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mTT" svg:font-family="MariamTT, Symbol" style:font-pitch="variable" style:font-charset="x-symbol"/>
    <style:font-face style:name="Vedic" svg:font-family="Vedic, Symbol" style:font-pitch="variable" style:font-charset="x-symbol"/>
    <style:font-face style:name="VedicSymbol" svg:font-family="VedicSymbol, Symbol" style:font-pitch="variable" style:font-charset="x-symbol"/>
    <style:font-face style:name="Wingdings" svg:font-family="Wingdings, Symbol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NaskhAhmadTT" svg:font-family="NaskhAhmadTT, 'Times New Roman'" style:font-pitch="variable"/>
    <style:font-face style:name="Times New Roman1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5.8535in" table:align="left" style:writing-mode="lr-tb"/>
    </style:style>
    <style:style style:name="Table1.A" style:family="table-column">
      <style:table-column-properties style:column-width="0.7688in"/>
    </style:style>
    <style:style style:name="Table1.B" style:family="table-column">
      <style:table-column-properties style:column-width="1.2653in"/>
    </style:style>
    <style:style style:name="Table1.C" style:family="table-column">
      <style:table-column-properties style:column-width="0.9333in"/>
    </style:style>
    <style:style style:name="Table1.D" style:family="table-column">
      <style:table-column-properties style:column-width="0.6576in"/>
    </style:style>
    <style:style style:name="Table1.E" style:family="table-column">
      <style:table-column-properties style:column-width="0.7125in"/>
    </style:style>
    <style:style style:name="Table1.F" style:family="table-column">
      <style:table-column-properties style:column-width="1.5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dic" fo:font-size="24pt" style:font-name-asian="Vedic" style:font-size-asian="24pt" style:font-name-complex="Vedic" style:font-size-complex="24pt"/>
    </style:style>
    <style:style style:name="P3" style:family="paragraph" style:parent-style-name="Standard">
      <style:text-properties style:font-name="Vedic" fo:font-size="20pt" style:font-name-asian="Vedic" style:font-size-asian="20pt" style:font-name-complex="Vedic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Vedic" fo:font-size="20pt" style:font-name-asian="Vedic" style:font-size-asian="20pt" style:font-name-complex="Vedic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Vedic" fo:font-size="20pt" fo:language="en" fo:country="US" fo:font-weight="bold" style:font-name-asian="Vedic" style:font-size-asian="20pt" style:font-weight-asian="bold" style:font-name-complex="Vedic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dic" fo:font-size="20pt" fo:font-weight="bold" style:font-name-asian="Vedic" style:font-size-asian="20pt" style:font-weight-asian="bold" style:font-name-complex="Vedic" style:font-size-complex="20pt" style:font-weight-complex="bold"/>
    </style:style>
    <style:style style:name="P7" style:family="paragraph" style:parent-style-name="Standard">
      <style:text-properties style:font-name="Vedic" fo:font-size="18pt" style:font-name-asian="Vedic" style:font-size-asian="18pt" style:font-name-complex="Vedic" style:font-size-complex="18pt"/>
    </style:style>
    <style:style style:name="P8" style:family="paragraph" style:parent-style-name="Standard">
      <style:text-properties style:font-name="Vedic" fo:font-size="18pt" fo:language="en" fo:country="US" style:font-name-asian="Vedic" style:font-size-asian="18pt" style:font-name-complex="Vedic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Vedic" fo:font-size="18pt" fo:font-weight="bold" style:font-name-asian="Vedic" style:font-size-asian="18pt" style:font-weight-asian="bold" style:font-name-complex="Vedic" style:font-size-complex="18pt" style:font-weight-complex="bold"/>
    </style:style>
    <style:style style:name="P10" style:family="paragraph" style:parent-style-name="Standard">
      <style:text-properties style:font-name="Vedic" fo:font-size="12pt" style:font-name-asian="Vedic" style:font-size-asian="12pt" style:font-name-complex="Vedic" style:font-size-complex="12pt"/>
    </style:style>
    <style:style style:name="P11" style:family="paragraph" style:parent-style-name="Standard">
      <style:text-properties style:font-name="Vedic" fo:font-size="14pt" style:font-name-asian="Vedic" style:font-size-asian="14pt" style:font-name-complex="Vedic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Vedic" fo:font-size="32pt" style:font-name-asian="Vedic" style:font-size-asian="32pt" style:font-name-complex="Vedic" style:font-size-complex="3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solid" style:text-underline-type="double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style:font-name="Arial" fo:font-size="12pt" style:text-underline-style="solid" style:text-underline-type="double" style:text-underline-width="auto" style:text-underline-color="font-color" style:font-name-asian="Arial" style:font-size-asian="12pt" style:font-name-complex="Arial" style:font-size-complex="12pt"/>
    </style:style>
    <style:style style:name="P27" style:family="paragraph" style:parent-style-name="Standard">
      <style:text-properties fo:font-size="18pt" fo:language="en" fo:country="US" style:font-size-asian="18pt" style:font-size-complex="18pt"/>
    </style:style>
    <style:style style:name="P28" style:family="paragraph" style:parent-style-name="Standard">
      <style:paragraph-properties style:snap-to-layout-grid="false"/>
      <style:text-properties fo:font-size="18pt" fo:language="en" fo:country="US" style:font-size-asian="18pt" style:font-size-complex="18pt"/>
    </style:style>
    <style:style style:name="P29" style:family="paragraph" style:parent-style-name="Standard">
      <style:text-properties style:font-name="NaskhAhmadTT" fo:language="en" fo:country="US" style:font-name-asian="NaskhAhmadTT" style:font-name-complex="NaskhAhmadTT"/>
    </style:style>
    <style:style style:name="P30" style:family="paragraph" style:parent-style-name="Standard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/>
    <style:style style:name="P35" style:family="paragraph" style:parent-style-name="Standard">
      <style:paragraph-properties fo:text-align="center" style:justify-single-word="false"/>
      <style:text-properties style:font-name="Wingdings" fo:font-size="24pt" fo:font-weight="bold" style:font-name-asian="Wingdings" style:font-size-asian="24pt" style:font-weight-asian="bold" style:font-name-complex="Wingdings" style:font-size-complex="2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8" style:family="paragraph" style:parent-style-name="Standard">
      <style:paragraph-properties fo:margin-left="0in" fo:margin-right="0in" fo:text-indent="0.5in" style:auto-text-indent="false"/>
    </style:style>
    <style:style style:name="P39" style:family="paragraph" style:parent-style-name="Standard" style:list-style-name="L1">
      <style:paragraph-properties fo:margin-left="0.1965in" fo:margin-right="0in" fo:text-indent="-0.1965in" style:auto-text-indent="false"/>
    </style:style>
    <style:style style:name="P40" style:family="paragraph" style:parent-style-name="Standard">
      <style:paragraph-properties fo:break-before="page"/>
      <style:text-properties style:font-name="Wingdings" fo:font-size="12pt" fo:language="en" fo:country="US" fo:font-weight="bold" style:font-name-asian="Wingdings" style:font-size-asian="12pt" style:font-weight-asian="bold" style:font-name-complex="Wingdings" style:font-size-complex="12pt" style:font-weight-complex="bold"/>
    </style:style>
    <style:style style:name="P41" style:family="paragraph" style:parent-style-name="Standard">
      <style:paragraph-properties fo:margin-left="1in" fo:margin-right="0in" fo:text-indent="0.5in" style:auto-text-indent="false"/>
    </style:style>
    <style:style style:name="P42" style:family="paragraph" style:parent-style-name="Standard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1in" fo:margin-right="0in" fo:text-indent="0.5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4" style:family="paragraph" style:parent-style-name="Heading_20_2">
      <style:text-properties fo:language="en" fo:country="US"/>
    </style:style>
    <style:style style:name="P45" style:family="paragraph" style:parent-style-name="NK_20_Title" style:master-page-name="Standard">
      <style:paragraph-properties style:page-number="auto"/>
    </style:style>
    <style:style style:name="P46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P47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style:font-name="Vedic" fo:font-weight="normal" style:font-name-asian="Vedic" style:font-weight-asian="normal" style:font-name-complex="Vedic" style:font-weight-complex="normal"/>
    </style:style>
    <style:style style:name="T3" style:family="text">
      <style:text-properties style:font-name="Vedic" fo:font-size="24pt" fo:font-weight="normal" style:font-name-asian="Vedic" style:font-size-asian="24pt" style:font-weight-asian="normal" style:font-name-complex="Vedic" style:font-size-complex="24pt" style:font-weight-complex="normal"/>
    </style:style>
    <style:style style:name="T4" style:family="text">
      <style:text-properties style:font-name="Vedic" fo:font-size="24pt" style:font-name-asian="Vedic" style:font-size-asian="24pt" style:font-name-complex="Vedic" style:font-size-complex="24pt"/>
    </style:style>
    <style:style style:name="T5" style:family="text">
      <style:text-properties style:font-name="Vedic" style:font-name-asian="Vedic" style:font-name-complex="Vedic"/>
    </style:style>
    <style:style style:name="T6" style:family="text">
      <style:text-properties style:font-name="Vedic" fo:font-size="18pt" style:font-name-asian="Vedic" style:font-size-asian="18pt" style:font-name-complex="Vedic" style:font-size-complex="18pt"/>
    </style:style>
    <style:style style:name="T7" style:family="text">
      <style:text-properties style:font-name="Vedic" fo:font-size="18pt" fo:language="en" fo:country="US" style:font-name-asian="Vedic" style:font-size-asian="18pt" style:font-name-complex="Vedic" style:font-size-complex="18pt"/>
    </style:style>
    <style:style style:name="T8" style:family="text">
      <style:text-properties style:font-name="Vedic" fo:font-size="18pt" fo:language="en" fo:country="US" fo:font-style="italic" style:font-name-asian="Vedic" style:font-size-asian="18pt" style:font-style-asian="italic" style:font-name-complex="Vedic" style:font-size-complex="18pt" style:font-style-complex="italic"/>
    </style:style>
    <style:style style:name="T9" style:family="text">
      <style:text-properties style:font-name="Vedic" fo:font-size="18pt" fo:language="en" fo:country="US" fo:font-weight="bold" style:font-name-asian="Vedic" style:font-size-asian="18pt" style:font-weight-asian="bold" style:font-name-complex="Vedic" style:font-size-complex="18pt" style:font-weight-complex="bold"/>
    </style:style>
    <style:style style:name="T10" style:family="text">
      <style:text-properties style:font-name="Vedic" fo:font-size="18pt" fo:font-weight="normal" style:font-name-asian="Vedic" style:font-size-asian="18pt" style:font-weight-asian="normal" style:font-name-complex="Vedic" style:font-size-complex="18pt" style:font-weight-complex="normal"/>
    </style:style>
    <style:style style:name="T11" style:family="text">
      <style:text-properties style:font-name="Vedic" fo:font-size="18pt" fo:font-style="italic" style:font-name-asian="Vedic" style:font-size-asian="18pt" style:font-style-asian="italic" style:font-name-complex="Vedic" style:font-size-complex="18pt" style:font-style-complex="italic"/>
    </style:style>
    <style:style style:name="T12" style:family="text">
      <style:text-properties style:font-name="Vedic" fo:font-size="18pt" fo:font-weight="bold" style:font-name-asian="Vedic" style:font-size-asian="18pt" style:font-weight-asian="bold" style:font-name-complex="Vedic" style:font-size-complex="18pt" style:font-weight-complex="bold"/>
    </style:style>
    <style:style style:name="T13" style:family="text">
      <style:text-properties style:font-name="Vedic" fo:font-size="20pt" style:font-name-asian="Vedic" style:font-size-asian="20pt" style:font-name-complex="Vedic" style:font-size-complex="20pt"/>
    </style:style>
    <style:style style:name="T14" style:family="text">
      <style:text-properties style:font-name="Vedic" fo:font-size="20pt" fo:language="en" fo:country="US" fo:font-weight="bold" style:font-name-asian="Vedic" style:font-size-asian="20pt" style:font-weight-asian="bold" style:font-name-complex="Vedic" style:font-size-complex="20pt" style:font-weight-complex="bold"/>
    </style:style>
    <style:style style:name="T15" style:family="text">
      <style:text-properties style:font-name="Vedic" fo:font-size="20pt" fo:font-weight="bold" style:font-name-asian="Vedic" style:font-size-asian="20pt" style:font-weight-asian="bold" style:font-name-complex="Vedic" style:font-size-complex="20pt" style:font-weight-complex="bold"/>
    </style:style>
    <style:style style:name="T16" style:family="text">
      <style:text-properties style:font-name="Vedic" fo:font-size="16pt" fo:language="en" fo:country="US" style:font-name-asian="Vedic" style:font-size-asian="16pt" style:font-name-complex="Vedic" style:font-size-complex="16pt"/>
    </style:style>
    <style:style style:name="T17" style:family="text">
      <style:text-properties style:font-name="Vedic" fo:font-size="16pt" style:font-name-asian="Vedic" style:font-size-asian="16pt" style:font-name-complex="Vedic" style:font-size-complex="16pt"/>
    </style:style>
    <style:style style:name="T18" style:family="text">
      <style:text-properties style:font-name="Vedic" fo:font-size="12pt" fo:language="en" fo:country="US" style:font-name-asian="Vedic" style:font-size-asian="12pt" style:font-name-complex="Vedic" style:font-size-complex="12pt"/>
    </style:style>
    <style:style style:name="T19" style:family="text">
      <style:text-properties style:font-name="Vedic" fo:font-size="12pt" style:font-name-asian="Vedic" style:font-size-asian="12pt" style:font-name-complex="Vedic" style:font-size-complex="12pt"/>
    </style:style>
    <style:style style:name="T20" style:family="text">
      <style:text-properties style:font-name="Vedic" fo:font-size="32pt" fo:font-weight="bold" style:font-name-asian="Vedic" style:font-size-asian="32pt" style:font-weight-asian="bold" style:font-name-complex="Vedic" style:font-size-complex="32pt" style:font-weight-complex="bold"/>
    </style:style>
    <style:style style:name="T21" style:family="text">
      <style:text-properties style:font-name="Vedic" fo:font-size="32pt" fo:language="en" fo:country="US" fo:font-weight="bold" style:font-name-asian="Vedic" style:font-size-asian="32pt" style:font-weight-asian="bold" style:font-name-complex="Vedic" style:font-size-complex="32pt" style:font-weight-complex="bold"/>
    </style:style>
    <style:style style:name="T22" style:family="text">
      <style:text-properties style:font-name="Vedic" fo:font-size="32pt" style:font-name-asian="Vedic" style:font-size-asian="32pt" style:font-name-complex="Vedic" style:font-size-complex="32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3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fo:font-size="12pt" style:font-name-asian="Arial" style:font-size-asian="12pt" style:font-name-complex="Arial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font-name="Times New Roman Baltic" fo:font-size="12pt" fo:font-style="italic" style:font-name-asian="Times New Roman Baltic" style:font-size-asian="12pt" style:font-style-asian="italic" style:font-name-complex="Times New Roman Baltic" style:font-size-complex="12pt" style:font-style-complex="italic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8pt" fo:language="en" fo:country="US" style:font-size-asian="18pt" style:font-size-complex="18pt"/>
    </style:style>
    <style:style style:name="T41" style:family="text">
      <style:text-properties style:font-name="VedicSymbol" fo:font-size="24pt" style:font-name-asian="VedicSymbol" style:font-size-asian="24pt" style:font-name-complex="VedicSymbol" style:font-size-complex="24pt"/>
    </style:style>
    <style:style style:name="T42" style:family="text">
      <style:text-properties style:font-name="VedicSymbol" fo:font-size="18pt" style:font-name-asian="VedicSymbol" style:font-size-asian="18pt" style:font-name-complex="VedicSymbol" style:font-size-complex="18pt"/>
    </style:style>
    <style:style style:name="T43" style:family="text">
      <style:text-properties fo:language="en" fo:country="US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6pt" fo:font-weight="bold" style:font-size-asian="16pt" style:font-weight-asian="bold" style:font-size-complex="16pt" style:font-weight-complex="bold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style:font-name="NaskhAhmadTT" fo:font-size="14pt" fo:language="en" fo:country="US" style:font-name-asian="NaskhAhmadTT" style:font-size-asian="14pt" style:font-name-complex="NaskhAhmadTT" style:font-size-complex="14pt"/>
    </style:style>
    <style:style style:name="T51" style:family="text">
      <style:text-properties style:font-name="NaskhAhmadTT" fo:font-size="12pt" fo:language="en" fo:country="US" style:font-name-asian="NaskhAhmadTT" style:font-size-asian="12pt" style:font-name-complex="NaskhAhmadTT" style:font-size-complex="12pt"/>
    </style:style>
    <style:style style:name="T52" style:family="text">
      <style:text-properties style:font-name="MariamTT" fo:font-size="14pt" fo:language="en" fo:country="US" style:font-name-asian="MariamTT" style:font-size-asian="14pt" style:font-name-complex="MariamTT" style:font-size-complex="14pt"/>
    </style:style>
    <style:style style:name="T53" style:family="text">
      <style:text-properties fo:font-size="36pt" fo:font-weight="bold" style:font-size-asian="36pt" style:font-weight-asian="bold" style:font-size-complex="36pt" style:font-weight-complex="bold"/>
    </style:style>
    <style:style style:name="T54" style:family="text">
      <style:text-properties style:font-name="Wingdings" fo:language="en" fo:country="US" style:font-name-asian="Wingdings" style:font-name-complex="Wingdings"/>
    </style:style>
    <style:style style:name="T55" style:family="text">
      <style:text-properties style:font-name="Wingdings" fo:font-size="24pt" fo:language="en" fo:country="US" fo:font-weight="bold" style:font-name-asian="Wingdings" style:font-size-asian="24pt" style:font-weight-asian="bold" style:font-name-complex="Wingdings" style:font-size-complex="24pt" style:font-weight-complex="bold"/>
    </style:style>
    <style:style style:name="T56" style:family="text">
      <style:text-properties style:font-name="Wingdings" fo:font-size="24pt" fo:font-weight="bold" style:font-name-asian="Wingdings" style:font-size-asian="24pt" style:font-weight-asian="bold" style:font-name-complex="Wingdings" style:font-size-complex="24pt" style:font-weight-complex="bold"/>
    </style:style>
    <style:style style:name="T57" style:family="text">
      <style:text-properties style:font-name="Wingdings" style:font-name-asian="Wingdings" style:font-name-complex="Wingdings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. 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 " style:num-format="1" text:start-value="6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071in" svg:stroke-color="#ffffff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Авхадиев Зуфар<text:line-break/></text:span><text:span text:style-name="T3"></text:span><text:span text:style-name="T1"> (АЮРВЕДИЧЕСКИЙ САНСКРИТ)<text:line-break/></text:span><text:span text:style-name="T25">(</text:span><text:span text:style-name="T1">пособие для чтения аюрведических текстов</text:span><text:span text:style-name="T25">)</text:span></text:p>
      <text:p text:style-name="P2"></text:p>
      <text:p text:style-name="Ending">г. Набережные Челны, 1998</text:p>
      <text:p text:style-name="Ending">Технический редактор: Борис Капуста</text:p>
      <text:p text:style-name="P1"><text:span text:style-name="T4">Œ<text:line-break/></text:span><text:span text:style-name="T38">Ā</text:span><text:span text:style-name="T26">юрведа – для бессмертных (Ча. Са. Су. 24:50)</text:span></text:p>
      <text:p text:style-name="Standard">© Все права защищены. Переиздание, репродукции, воспроизведение отдельных цитат, фрагментов, глав и книги в целом возможны только с письменного разрешения автора.</text:p>
      <text:h text:style-name="Heading_20_2" text:outline-level="2">ПРЕДИСЛОВИЕ</text:h>
      <text:p text:style-name="Standard">Данное пособие по Аюрведическому Санскриту предназначено для всех интересующихся древнеиндийской традиционной медициной Аюрведа. Интерес к этой науке возрастает с каждым годом. По всему миру созданы множество аюрведических центров – как узко специализированных, так и общего направления. Чрезвычайно популярны профилактические аспекты Аюрведы, лечение с помощью трав, техника очистительной терапии, пульсовая диагностика, косметическое применение аюрведических средств, и т. д. Растёт число специалистов по современной медицине, которые в своей практике ежедневно применяют аюрведические методы и лекарственные средства.</text:p>
      <text:p text:style-name="Standard">Публикуется огромное количество литературы по Аюрведе, рассчитанные, в основном, на массового читателя. Несмотря на прекрасное изложение материала в большинстве из них, для специалиста-медика его количество явно не удовлетворяет. Достаточно также и неспециалистов различного направления, которые хотели бы самостоятельно познакомиться с источниками аюрведических текстов. При этом для всех без исключения камнем преткновения становится незнание Санскрита, на котором написаны эти древние источники. Данное пособие и предназначено для этой цели. Кроме того, оно может оказать определенную помощь и тем, кто вовсе не знает Санскрита, но хотел бы ознакомиться с основными положениями Аюрведы. Для желающих самостоятельно читать аюрведические источники, следует предварительно пройти учебник Санскрита автора “Язык богов”.</text:p>
      <text:p text:style-name="Standard">Пособие состоит из двух частей: в первой автор знакомит читателя с основными теоретическими положениями Аюрведы и основной терминологией на Санскрите; вторая часть представляет собой санскритско-русско-английский тематический словарь аюрведических терминов, который включает в себя около 5000 слов. Словарь может оказать ценную помощь и тем, кто хотел бы ознакомиться с медицинской терминологией на английском языке и переводчикам.</text:p>
      <text:p text:style-name="Standard">В заключение хотелось бы выразить свою искреннюю благодарность всем, кто помогал мне в создании этого пособия и верил в его осуществление. Автор.</text:p>
      <text:h text:style-name="Heading_20_2" text:outline-level="2">ИСТОРИЧЕСКИЙ ВЗГЛЯД НА АЮРВЕДУ</text:h>
      <text:p text:style-name="P13">История Аюрведы уходит своими корнями в тот далекий ведический период, когда арии составили свои священные писания Вед, которые были им раскрыты в виде откровения от бога Брахмы. Старейшей раскрытой Ведой была Ригведа, за которой следуют Самаведа и Яджурведа. Четвертая - Атхарваведа была включена в разряд Вед гораздо позднее.</text:p>
      <text:p text:style-name="P13">Больше всего упоминаний об искусстве исцеления в Атхарваведе, а также в Ригведе. Классические аюрведические тексты начинают появляться в 6 в. до н.э. Наиболее известными авторами таких текстов были трое-Чарака, Сушрута и Вагбхата. Кроме общих принципов медицины, эти три автора описали еще 8 специальных разделов медицинских наук:</text:p>
      <text:p text:style-name="Standard"><text:span text:style-name="T28">Внутренняя медицина <text:s text:c="2"/>Хирургия</text:span><text:span text:style-name="T6"></text:span></text:p>
      <text:p text:style-name="P13">Педиатрия <text:s text:c="22"/>Токсикология</text:p>
      <text:p text:style-name="P13"><text:soft-page-break/>Психиатрия <text:s text:c="20"/>Искусство омоложения</text:p>
      <text:p text:style-name="P13">Вирилизация <text:s text:c="18"/>Болезни глаз, уха, горла и носа</text:p>
      <text:p text:style-name="Standard"><text:span text:style-name="T28">Три великих произведения по аюрведе (</text:span><text:span text:style-name="T6"></text:span><text:span text:style-name="T28">ж) это:</text:span></text:p>
      <text:p text:style-name="Standard"><text:span text:style-name="T28">1."Чарака-самхита"(</text:span><text:span text:style-name="T6"></text:span><text:span text:style-name="T28">ж)</text:span></text:p>
      <text:p text:style-name="Standard"><text:span text:style-name="T28">2."Сушрута-самхита"(</text:span><text:span text:style-name="T6"></text:span><text:span text:style-name="T28">ж)</text:span></text:p>
      <text:p text:style-name="Standard"><text:span text:style-name="T28">3."Вагбхата-самхита"(</text:span><text:span text:style-name="T6"></text:span><text:span text:style-name="T28">ж)</text:span></text:p>
      <text:p text:style-name="P38"><text:span text:style-name="T28">а) "Аштанга-Хридая"(</text:span><text:span text:style-name="T6"></text:span><text:span text:style-name="T28">с) <text:s text:c="3"/></text:span></text:p>
      <text:p text:style-name="P38"><text:span text:style-name="T28">б) "Аштанга-Санграха"(</text:span><text:span text:style-name="T6"></text:span><text:span text:style-name="T28">м)</text:span></text:p>
      <text:p text:style-name="P13">Из них Чарака-самхита следующим образом определяет аюрведу:</text:p>
      <text:p text:style-name="P3"></text:p>
      <text:p text:style-name="P3"></text:p>
      <text:p text:style-name="P15">"Наука, в которой описаны благо и неблаго, счастье и несчастье, жизнь, ее благоприятная и неблагоприятная стороны, а также ее продолжительность, называется аюрведой." (Чарака-самхита, Сутрастхана, 1 : 41)</text:p>
      <text:p text:style-name="P13">Во все времена взаимосвязь между телом и умом была предметом особого внимания всех философских течений:</text:p>
      <text:p text:style-name="P3"></text:p>
      <text:p text:style-name="P3"></text:p>
      <text:p text:style-name="P3"></text:p>
      <text:p text:style-name="Standard"><text:span text:style-name="T13"></text:span><text:span text:style-name="T41"></text:span><text:span text:style-name="T13"></text:span><text:span text:style-name="T6"></text:span><text:span text:style-name="T28"> <text:s/></text:span></text:p>
      <text:p text:style-name="P15">"Ум, душа и тело подобны тройному посоху, соединенному воедино. На их соединении стоит мир, на этом всё основано. Это (соединение)- дух и сознание, и оно- содержание данной науки, именно поэтому выведена на свет эта наука."(Ча.Са.Су. 1 : 46-47)</text:p>
      <text:p text:style-name="P13">Природу ума невозможно целостно познать с помощью современных научных методов. Единственный путь- это постижение ума через объективные философские постулаты, а также через трансцендентальную медитацию, когда ум познает сам себя.</text:p>
      <text:p text:style-name="P13">Чарака и Сушрута широко пользовались философской мыслью не только для объяснения телесных нарушений, но и для рассмотрения психосоматических состояний во время болезни и здоровья.</text:p>
      <text:p text:style-name="P13">Аюрведа, связанная, главным образом, с философскими системами санкхъя и вайшешика, рассматривает разные аспекты человеческой умственной деятельности.</text:p>
      <text:p text:style-name="Standard"><text:span text:style-name="T28">По мнению классиков аюрведы, </text:span><text:span text:style-name="T27">ум</text:span><text:span text:style-name="T28"> (</text:span><text:span text:style-name="T6"></text:span><text:span text:style-name="T28">с,</text:span><text:span text:style-name="T6"></text:span><text:span text:style-name="T28">с) управляет органами чувств (</text:span><text:span text:style-name="T6"></text:span><text:span text:style-name="T28"> с) и получает через них информацию об их объектах (</text:span><text:span text:style-name="T6"></text:span><text:span text:style-name="T28">м), которыми являются:</text:span></text:p>
      <text:p text:style-name="P4"></text:p>
      <text:p text:style-name="P17">вкус- запах- осязание-звук-зрение</text:p>
      <text:p text:style-name="Standard"><text:span text:style-name="T28">Ум находится за пределами органов чувств, трансцендирует их (</text:span><text:span text:style-name="T6"></text:span><text:span text:style-name="T28">). Он является центром сознательной, подсознательной и бессознательной деятельности тела. Кроме того, он является причиной ощущений удовольствия </text:span><text:soft-page-break/><text:span text:style-name="T28">и боли в теле. Для лучшего понимания природы ума следует ознакомиться с тем, </text:span><text:span text:style-name="T26">как философия санкхъя объясняет космическую эволюцию:</text:span></text:p>
      <text:p text:style-name="Standard"><text:span text:style-name="T28">В основе этой теории лежит дуализм Духа (</text:span><text:span text:style-name="T6"></text:span><text:span text:style-name="T28">м) и Материи (</text:span><text:span text:style-name="T6"></text:span><text:span text:style-name="T28">ж). </text:span><text:span text:style-name="T27">Пракрити</text:span><text:span text:style-name="T28">- материя является матрицей всей психофизиологической Вселенной, которая представляет собой равновесие трех мировых качеств-</text:span><text:span text:style-name="T27">трех гун</text:span><text:span text:style-name="T28"> (</text:span><text:span text:style-name="T6"></text:span><text:span text:style-name="T28">м): </text:span></text:p>
      <text:p text:style-name="Standard"><text:span text:style-name="T13"></text:span><text:span text:style-name="T28">с- </text:span><text:span text:style-name="T27">саттва</text:span><text:span text:style-name="T28">-светлое качество добродетели, суть</text:span></text:p>
      <text:p text:style-name="Standard"><text:span text:style-name="T13"></text:span><text:span text:style-name="T28">с -</text:span><text:span text:style-name="T27">раджас</text:span><text:span text:style-name="T28">- энергичность, действие</text:span></text:p>
      <text:p text:style-name="Standard"><text:span text:style-name="T13"></text:span><text:span text:style-name="T28">с- </text:span><text:span text:style-name="T27">тамас</text:span><text:span text:style-name="T28">- качество инерции, бездеятельность, тьма</text:span></text:p>
      <text:p text:style-name="P13">Три гуны составляют конечную основу всего бытия. Пракрити-материя в потенциальной форме пронизывает всю Вселенную, но становится проявленной только в сочетании с Пурушей-духом. Созидание происходит только тогда, когда сознательный Дух взаимодействует с бессознательной материей.</text:p>
      <text:p text:style-name="Standard"><text:span text:style-name="T27">Пуруша</text:span><text:span text:style-name="T28">- это трансцендентальная сущность, не имеющая ни тела, ни формы и обладающая вечным сознанием. Как трансцендентальная реальность и конечный Познающий, она стоит над временем, пространством и причинными условиями. </text:span></text:p>
      <text:p text:style-name="Standard"><text:span text:style-name="T28">Человек познает внешний мир с помощью внешних и внутренних </text:span><text:span text:style-name="T27">органов чувств</text:span><text:span text:style-name="T28"> (</text:span><text:span text:style-name="T6"></text:span><text:span text:style-name="T28">с), </text:span><text:span text:style-name="T27">эго</text:span><text:span text:style-name="T28">-самоосознания (</text:span><text:span text:style-name="T6"></text:span><text:span text:style-name="T28">м) и </text:span><text:span text:style-name="T27">интеллекта</text:span><text:span text:style-name="T28"> (</text:span><text:span text:style-name="T6"></text:span><text:span text:style-name="T28">ж). Всю полученную информацию синтезирует Пуруша- единица чистого сознания. </text:span><text:span text:style-name="T27">Сознание</text:span><text:span text:style-name="T28"> (</text:span><text:span text:style-name="T6"></text:span><text:span text:style-name="T28">ж)- это суть истинного "Я". Существование истинного "Я" можно понять через его отражение в интеллекте-</text:span><text:span text:style-name="T27">буддхи</text:span><text:span text:style-name="T28">. Но интеллект сам по себе- это бессознательный процесс, и он становится сознательным лишь благодаря отражению в нем сознания.</text:span></text:p>
      <text:p text:style-name="Standard"><text:span text:style-name="T28">Единое космическое сознание Пуруша состоит из индивидуальных сознаний- </text:span><text:span text:style-name="T27">дживатманов</text:span><text:span text:style-name="T28"> (</text:span><text:span text:style-name="T6"></text:span><text:span text:style-name="T28">м). Дживатман воплощен в теле, структуру которого составляют</text:span><text:span text:style-name="T27"> 5 первоэлементов- махабхут </text:span><text:span text:style-name="T28">(</text:span><text:span text:style-name="T6"></text:span><text:span text:style-name="T28">с):</text:span></text:p>
      <text:p text:style-name="Standard"><text:span text:style-name="T13"></text:span><text:span text:style-name="T28"> </text:span></text:p>
      <text:p text:style-name="P16">земля- <text:s text:c="3"/>вода- <text:s text:c="2"/>огонь- <text:s/>ветер- эфир, пространство,</text:p>
      <text:p text:style-name="P13">а также:</text:p>
      <text:p text:style-name="Standard"><text:span text:style-name="T13"></text:span><text:span text:style-name="T28"> <text:s text:c="2"/></text:span></text:p>
      <text:p text:style-name="P13">ум- <text:s text:c="6"/>эго- <text:s text:c="7"/>интеллект</text:p>
      <text:p text:style-name="Standard"><text:span text:style-name="T28">Каждое "Я" имеет </text:span><text:span text:style-name="T26">тонкое тело</text:span><text:span text:style-name="T28"> (</text:span><text:span text:style-name="T6"></text:span><text:span text:style-name="T28">с)- вместилище духовного, памяти и прошлого опыта. Без тонкого тела невозможны повторное рождение, память и личное отождествление.</text:span><text:span text:style-name="T26"> Грубое, или физическое тело</text:span><text:span text:style-name="T28"> (</text:span><text:span text:style-name="T6"></text:span><text:span text:style-name="T28">с)- это единство духа и материи, которое подвержено различным физическим изменениям и психическим эмоциям.</text:span></text:p>
      <text:p text:style-name="Standard"><text:span text:style-name="T29">Эволюция ума - </text:span><text:span text:style-name="T6"></text:span></text:p>
      <text:p text:style-name="Standard"><text:span text:style-name="T28">Три гуны вечно присутствуют в природе, поэтому они не рождаются и не уничтожаются. Когда нарушается первичное равновесие трех гун под воздействием духа, то начинается процесс космической эволюции, которая в конечном итоге проявляется в форме первоэлементов, эго, ума и интеллекта. Согласно философии санкхъя, </text:span><text:span text:style-name="T26">эго, ум и интеллект</text:span><text:span text:style-name="T28"> составляют психический аппарат человека - </text:span><text:span text:style-name="T27">читта</text:span><text:span text:style-name="T28"> (</text:span><text:span text:style-name="T6"></text:span><text:span text:style-name="T28">ж). Их также называют </text:span><text:span text:style-name="T26">тремя внутренними органами.</text:span></text:p>
      <text:p text:style-name="Standard"><text:soft-page-break/><text:span text:style-name="T29">Интеллект - </text:span><text:span text:style-name="T6"></text:span></text:p>
      <text:p text:style-name="P13">В процессе эволюции природы интеллект возникает первой и является основным психическим инструментом, который контролирует эго, ум и внешние органы чувств. Главные функции интеллекта- подтверждение и решение. Он собирает прошлый опыт, удерживает память и подчиняется истиннному "Я"- вечной сознательной душе.</text:p>
      <text:p text:style-name="Standard"><text:span text:style-name="T29">Самоосознание, эго - </text:span><text:span text:style-name="T6"></text:span></text:p>
      <text:p text:style-name="Standard"><text:span text:style-name="T28">Эго появляется после интеллекта. Это принцип самоотождествления и самоосознания. Под воздействием трех гун <text:s/>при преобладании саттвы эго производит с их помощью 11</text:span><text:span text:style-name="T6"></text:span><text:span text:style-name="T28">сенсорных органов: </text:span><text:span text:style-name="T26">ум, 5 органов чувств</text:span><text:span text:style-name="T28"> (</text:span><text:span text:style-name="T6"></text:span><text:span text:style-name="T28">с) и </text:span><text:span text:style-name="T26">5 органов действия</text:span><text:span text:style-name="T28"> (</text:span><text:span text:style-name="T6"></text:span><text:span text:style-name="T28">с). При преобладании тамаса из эго появляются 5 тонких первоэлементов- </text:span><text:span text:style-name="T26">танматры</text:span><text:span text:style-name="T28"> (</text:span><text:span text:style-name="T6"></text:span><text:span text:style-name="T28">с). Характерными свойствами саттвы являются движение и освещение, поэтому при ее преобладании возникают сенсорные органы, а основным свойством тамаса является инертность, поэтому при его преобладании возникают инертные, непроявленные танматры. Раджас стимулирует деятельность саттвы и тамаса. Это сила, необходимая для любого движения в природе.</text:span></text:p>
      <text:p text:style-name="P19">2. ОСНОВНЫЕ ФИЗИОЛОГИЧЕСКИЕ КОНЦЕПЦИИ</text:p>
      <text:p text:style-name="P13">В аюрведе создание живых существ основано, главным образом, на теории 5 первоэлементов, трех дош и 7 основных видов ткани.</text:p>
      <text:p text:style-name="P13">Как было сказано, 5 махабхут- это конечные физические составляющие материального мира. В Чарака-самхите говорится:</text:p>
      <text:p text:style-name="P3"></text:p>
      <text:p text:style-name="P3"></text:p>
      <text:p text:style-name="P15">"Акаша и другие (= ваю, агни, джала, приттхиви), душа, ум, время и стороны света- это набор материи. Материя, имеющая органы чувств, сознательна, а материя, лишенная органов чувств, несознательна." (Ча.Са.Су. 1 : 48)</text:p>
      <text:p text:style-name="Standard"><text:span text:style-name="T28">Пять первоэлементов благодаря разным комбинациям создают различные типы веществ, из которых состоит мир. Каждый из этих первоэлементов сам состоит из из атомов (</text:span><text:span text:style-name="T6"></text:span><text:span text:style-name="T28">м) тех же пяти первоэлементов с преобладанием атомов одного из них.</text:span></text:p>
      <text:p text:style-name="P13">Теория трех дош- это дальнейшее биологическое применение теории пяти махабхут:</text:p>
      <text:p text:style-name="P3"></text:p>
      <text:p text:style-name="P3"></text:p>
      <text:p text:style-name="P15">"Ветер, желчь и слизь являются набором патогенных факторов тела, а умственными таковыми указаны раджас и тамас." (Ча.Са.Су. 1 : 57)</text:p>
      <text:p text:style-name="Standard"><text:span text:style-name="T28">Каждый из дош-</text:span><text:span text:style-name="T26">патогенных факторов тела</text:span><text:span text:style-name="T28"> состоит из комбинации двух первоэлементов, с преобладанием одного из них. Фактически, каждая доша также состоит из 5 первоэлементов, но качества двух из них проявляются в них в большей степени, чем другие, а из этих двух один является преобладающим:</text:span></text:p>
      <text:p text:style-name="Standard"><text:span text:style-name="T13"></text:span><text:span text:style-name="T39">= </text:span><text:span text:style-name="T13"></text:span><text:span text:style-name="T39">+ </text:span><text:span text:style-name="T13"></text:span></text:p>
      <text:p text:style-name="Standard"><text:span text:style-name="T13"></text:span><text:span text:style-name="T39">= </text:span><text:span text:style-name="T13"></text:span><text:span text:style-name="T39">+ </text:span><text:span text:style-name="T13"></text:span></text:p>
      <text:p text:style-name="Standard"><text:span text:style-name="T13"></text:span><text:span text:style-name="T39">= </text:span><text:span text:style-name="T13"></text:span><text:span text:style-name="T39">+ </text:span><text:span text:style-name="T13"></text:span></text:p>
      <text:p text:style-name="Standard"><text:soft-page-break/><text:span text:style-name="T27">Дхату</text:span><text:span text:style-name="T29"> </text:span><text:span text:style-name="T28">(</text:span><text:span text:style-name="T6"></text:span><text:span text:style-name="T28">м)- это питающие структурные факторы тела, которые поддерживают ум и тело. Корень </text:span><text:span text:style-name="T6"></text:span><text:span text:style-name="T28">означает "поддерживать" и в нормальном состоянии дхату поддерживают здоровое состояние организма. В патологическом состоянии дхату называются </text:span><text:span text:style-name="T6"></text:span><text:span text:style-name="T28">м- </text:span><text:span text:style-name="T26">шлаком</text:span><text:span text:style-name="T28">:</text:span></text:p>
      <text:p text:style-name="Standard"><text:span text:style-name="T13"></text:span><text:span text:style-name="T41"></text:span><text:span text:style-name="T13"></text:span></text:p>
      <text:p text:style-name="P15">"Дхату- это плазма, кровь, мышцы, жир, кость, костный мозг и семя." (Аштанга-хридая, Сутрастхана, 1 : 13)</text:p>
      <text:p text:style-name="Standard"><text:span text:style-name="T13"></text:span><text:span text:style-name="T41"></text:span><text:span text:style-name="T13"></text:span></text:p>
      <text:p text:style-name="P15">"Мала- это моча, фекалии, пот, а также другие." (Аш. Хри. Су. 1 : 13)</text:p>
      <text:p text:style-name="P13">Дхату являются результатом питательных веществ тела, которые постоянно образуются, разрушаются и вновь восстанавливаются.</text:p>
      <text:p text:style-name="P13"/>
      <text:p text:style-name="P19">3. ХАРАКТЕРИСТИКА <text:s/>ДОШ</text:p>
      <text:p text:style-name="P13">Три доши поддерживают целостность человеческого организма, управляют всей физической структурой и деятельностью человека. Так, при общем подходе к природе трех дош можно понять, что общий физический объем <text:s/>тела составляет, в основном, капха; за движение и деятельность отвечает вата, а все химические процессы в организме проходят благодаря питте. Хорошее здоровье составляет равновесие этих трех дош. Равным образом, нарушение равновесия дош вызывает патологические процессы, и даже смерть. Рассмотрим краткую характеристику трех дош:</text:p>
      <text:p text:style-name="P18"/>
      <text:p text:style-name="P18">Характеристика Ваты:</text:p>
      <text:p text:style-name="Standard"><text:span text:style-name="T13"></text:span><text:span text:style-name="T41"></text:span><text:span text:style-name="T13"></text:span></text:p>
      <text:p text:style-name="P3"></text:p>
      <text:p text:style-name="P15">"Вата, которая является грубой, прохладной, легкой, тонкой, подвижной, неклейкой и шершавой, успокаивается лекарствами, имеющими противоположные качества." ( Ча. Са. Су. 1 : 59 )</text:p>
      <text:p text:style-name="P13">Вата способствует передвижению питты, капхи и 7 дхату. Она всепроникающа, переносит энергию и отвечает за дыхание. Все умтсвенные и физические движения происходят благодаря Вате. Она также отделяет отработанные продукты в кишечнике.</text:p>
      <text:p text:style-name="Standard"><text:span text:style-name="T29">Важнейшими функциями Ваты </text:span><text:span text:style-name="T28">являются:</text:span></text:p>
      <text:p text:style-name="Standard"><text:span text:style-name="T13"></text:span><text:span text:style-name="T28">с- сообщение движения телу</text:span></text:p>
      <text:p text:style-name="Standard"><text:span text:style-name="T13"></text:span><text:span text:style-name="T28">с- донесение различных импульсов от органов чувств</text:span></text:p>
      <text:p text:style-name="Standard"><text:span text:style-name="T13"></text:span><text:span text:style-name="T28">м- отделение экскретов от переваренной пищи</text:span></text:p>
      <text:p text:style-name="Standard"><text:span text:style-name="T13"></text:span><text:span text:style-name="T28">с- выделение мочи, стула и семени</text:span></text:p>
      <text:p text:style-name="Standard"><text:span text:style-name="T29">По функциям и месту действия </text:span><text:span text:style-name="T28">Вата подразделяется на 5 субдош:</text:span></text:p>
      <text:p text:style-name="Standard"><text:span text:style-name="T13"></text:span><text:span text:style-name="T28">м- "ветер жизни", прана-ваю расположено в голове, шее, языке, носу и груди. Важнейшая его функция: контроль над деятельностью ума и респираторной системы.</text:span></text:p>
      <text:p text:style-name="Standard"><text:soft-page-break/><text:span text:style-name="T13"></text:span><text:span text:style-name="T28">м- "ветер, направленный вверх", удана-ваю расположено в пупочной области, груди и шее. Он управляет жизненным энтузиазмом и речевым аппаратом.</text:span></text:p>
      <text:p text:style-name="Standard"><text:span text:style-name="T13"></text:span><text:span text:style-name="T28">м- "совместный ветер", самана-ваю расположено в желудке и в двенадцатиперстной кишке. Он помогает переваривать пищу и отделяет от нее шлаки. Самана-ваю также контролирует телесные жидкости, температуру тела и отвечает за передвижение питты и капхи.</text:span></text:p>
      <text:p text:style-name="Standard"><text:span text:style-name="T13"></text:span><text:span text:style-name="T28">м- "выводящий ветер", апана-ваю расположено, главным образом, в двенадцатиперстной кишке, прямой кишке и мочевом пузыре. Основные функции: задержка и выведение мочи, семени и др. Оно также регулирует менструальные выделения.</text:span></text:p>
      <text:p text:style-name="Standard"><text:span text:style-name="T13"></text:span><text:span text:style-name="T28">м- "разлитый ветер", въяна-ваю циркулирует по всему телу, регулирует кровообращение и все движения тела.</text:span></text:p>
      <text:p text:style-name="P13"/>
      <text:p text:style-name="P18">Характеристика питты:</text:p>
      <text:p text:style-name="P3"></text:p>
      <text:p text:style-name="P3"></text:p>
      <text:p text:style-name="P15">"Питта, являющаяся маслянистой, горячей, резкой, жидкой, кислой, текучей и острой, быстро успокаивается лекарствами, имеющими противоположные качества." (Ча.Са.Су. 1 : 60)</text:p>
      <text:p text:style-name="P15"/>
      <text:p text:style-name="P13">Все химические и эндокринные процессы в организме происходят благодаря питте. Чарака и Вагбхата считают ее побочным продуктом крови, поскольку их свойства весьма схожи между собой. Питта придает цвет, усиливает пищеварение, зрение, отвечает за интеллектуальные функции, аппетит, жажду и тепло в организме. Питта также имеет 5 субдош:</text:p>
      <text:p text:style-name="Standard"><text:span text:style-name="T13"></text:span><text:span text:style-name="T28">с- "переваривающая желчь", пачака-питта расположена между желудком и двенадцатиперстной кишкой. В современной терминологии она может соответствовать желчи печени или комбинации желчи печени и поджелудочного сока. В патологическом состоянии вызывает чувство жжения, повышенный аппетит, жажду, бессонницу, а также желтый цвет мочи, стула, кожи, глаз и т. д.</text:span></text:p>
      <text:p text:style-name="Standard"><text:span text:style-name="T13"></text:span><text:span text:style-name="T28">с- "красящая желчь", ранджака-питта находится в печени и селезенке (</text:span><text:span text:style-name="T26">Сушрута</text:span><text:span text:style-name="T28">), или в желудке (</text:span><text:span text:style-name="T26">Вагбхата</text:span><text:span text:style-name="T28">). Она придает цвет расе, отвечает за кровообразование в печени и селезенке.</text:span></text:p>
      <text:p text:style-name="Standard"><text:span text:style-name="T13"></text:span><text:span text:style-name="T28">с-"связующая желчь", садхака-питта расположена в </text:span><text:span text:style-name="T6"></text:span><text:span text:style-name="T28">с- месторасположении сознания, отвечающего за все психические функции в организме (</text:span><text:span text:style-name="T26">Понятие "хридая" включает в себя и сердце, и мозг</text:span><text:span text:style-name="T28">). Садхака-питта также отвечает за интеллект, память и энтузиазм.</text:span></text:p>
      <text:p text:style-name="Standard"><text:span text:style-name="T13"></text:span><text:span text:style-name="T28">с- "глазная желчь", алочака-питта находится в глазах. Главная функция: зрительное восприятие.</text:span></text:p>
      <text:p text:style-name="Standard"><text:span text:style-name="T13"></text:span><text:span text:style-name="T28">с- "пекущая желчь", бхраджака-питта расположена во всем кожном покрове и придает цвет и блеск коже.</text:span></text:p>
      <text:p text:style-name="P20"/>
      <text:p text:style-name="P18">Характеристика капхи:</text:p>
      <text:p text:style-name="P3"><text:soft-page-break/></text:p>
      <text:p text:style-name="P3"></text:p>
      <text:p text:style-name="P15">"Качества капхи, являющейся тяжелой, прохладной, мягкой, маслянистой, сладкой, неподвижной и клейкой, успокаиваются лекарствами противоположного качества." (Ча. Са. Су. 1 : 61)</text:p>
      <text:p text:style-name="Standard"><text:span text:style-name="T28">Капха по своей природе более устойчива, чем вата и питта, так как большей частью состоит из воды. В нормальном состоянии она является источником силы и сопротивляемости к болезням. Капха главным образом отвечает за структуру тела и биологическую силу. Наряду со словом "капха"еще употребляется слово </text:span><text:span text:style-name="T6"></text:span><text:span text:style-name="T28">м "слизь" от корня </text:span><text:span text:style-name="T6"></text:span><text:span text:style-name="T28">4П "соединять, удерживать вместе". Капха связывает вместе различные структуры тела, особенно- суставы. Она обеспечивает маслянистость в теле, отвечает за устойчивость и крепкость тела. Благодаря ей поддерживаются объем, компактность и физическая сила. Сушрута говорит, что капха также отвечает за процессы исцеления и строение тканей. Она-причина таких качеств, как терпеливость, крепкость, щедрость и рассудочность.</text:span></text:p>
      <text:p text:style-name="P13">Капха также имеет 5 субдош:</text:p>
      <text:p text:style-name="Standard"><text:span text:style-name="T13"></text:span><text:span text:style-name="T28">м-"увлажняющая слизь", кледака-капха расположена в желудке (</text:span><text:span text:style-name="T6"></text:span><text:span text:style-name="T28">м). Ее функции: общее увлажнение пищевых материалов и увлажнение их после разложения в жедудке.</text:span></text:p>
      <text:p text:style-name="Standard"><text:span text:style-name="T13"></text:span><text:span text:style-name="T28">м- "поддерживающая слизь", аваламбака-капха расположена в крестце (</text:span><text:span text:style-name="T6"></text:span><text:span text:style-name="T28">м, с) и в сердце (</text:span><text:span text:style-name="T6"></text:span><text:span text:style-name="T28">с). Основные ее функции: поддержка, питание, защита крестца и сердца.</text:span></text:p>
      <text:p text:style-name="Standard"><text:span text:style-name="T13"></text:span><text:span text:style-name="T28">м- "слизь, дающая знание", бодхака-капха расположена в корне языка (</text:span><text:span text:style-name="T6"></text:span><text:span text:style-name="T28">м) и в гортани (</text:span><text:span text:style-name="T6"></text:span><text:span text:style-name="T28">м). Дает знание о вкусе.</text:span></text:p>
      <text:p text:style-name="Standard"><text:span text:style-name="T13"></text:span><text:span text:style-name="T28">м- "питающая слизь", тарпака-капха расположена в голове. Она смазывает и питает органы чувств, помогает им и мозгу в их специфических функциях.</text:span></text:p>
      <text:p text:style-name="Standard"><text:span text:style-name="T13"></text:span><text:span text:style-name="T28">м -"соединяющая слизь", шлешака-капха расположена в костных суставах тела. Шлешака-капха держит их вместе и обеспечивает их гладкое функционирование.</text:span></text:p>
      <text:p text:style-name="P13"/>
      <text:p text:style-name="P19">4. ХАРАКТЕРИСТИКА ДХАТУ</text:p>
      <text:p text:style-name="Standard"><text:span text:style-name="T28">Дхату (</text:span><text:span text:style-name="T26">питающие и структурные факторы тела</text:span><text:span text:style-name="T28">) бывают 2 видов:</text:span></text:p>
      <text:p text:style-name="Standard"><text:span text:style-name="T28">1.Постоянные- </text:span><text:span text:style-name="T13"></text:span><text:span text:style-name="T28"> (Ед.ч.- </text:span><text:span text:style-name="T13"></text:span><text:span text:style-name="T28">)</text:span></text:p>
      <text:p text:style-name="Standard"><text:span text:style-name="T28">2.Непостоянные, временные- </text:span><text:span text:style-name="T13"></text:span></text:p>
      <text:p text:style-name="Standard"><text:span text:style-name="T28">Постоянные дхату образуют структурное единство тела, снабжая его основными тканями. Сами они получают поддержку и питание от временных дхату. 7 дхату еще называют </text:span><text:span text:style-name="T6"></text:span><text:span text:style-name="T28">(</text:span><text:span text:style-name="T6"></text:span><text:span text:style-name="T28">- 4П пассив-портится), так как они могут ухудшаться, портиться под воздействием дош.</text:span></text:p>
      <text:p text:style-name="Standard"><text:span text:style-name="T28">1. </text:span><text:span text:style-name="T29">Плазма</text:span><text:span text:style-name="T28">- </text:span><text:span text:style-name="T13"></text:span><text:span text:style-name="T28">м</text:span></text:p>
      <text:p text:style-name="Standard"><text:span text:style-name="T28">Раса выделяется из переваренной пищи и циркулирует по всему телу по специфическим каналам (</text:span><text:span text:style-name="T6"></text:span><text:span text:style-name="T28">с). Главная ее функция- доставка питательных веществ всем клеткам тела. Раса переносится с помощью ваты. </text:span><text:soft-page-break/><text:span text:style-name="T28">Она имеет качества, подобные капхе и питает постоянные дхату в их последовательности.</text:span></text:p>
      <text:p text:style-name="Standard"><text:span text:style-name="T28">2. </text:span><text:span text:style-name="T29">Кровяные клетки- </text:span><text:span text:style-name="T13"></text:span></text:p>
      <text:p text:style-name="Standard"><text:span text:style-name="T28">Ракта образуется из соединения ранджака-питты с расой. Она дает физическую силу и цвет лица, а также питает постоянные дхату. Ракта циркулирует с помощью сердца по каналам, переносящим кровь (</text:span><text:span text:style-name="T6"></text:span><text:span text:style-name="T28">с). В Чарака-самхите сказано, что общее количество крови в человеческом организме равняется 8 анджали (</text:span><text:span text:style-name="T26">пригоршням</text:span><text:span text:style-name="T28">).</text:span></text:p>
      <text:p text:style-name="Standard"><text:span text:style-name="T28">3. </text:span><text:span text:style-name="T29">Мышечная ткань-</text:span><text:span text:style-name="T13"></text:span></text:p>
      <text:p text:style-name="P13">Мышечная ткань образуется из соединения ракты и раса-дхату. Мамса-дхату дает физическую силу и поддерживает жировые ткани:</text:p>
      <text:p text:style-name="Standard"><text:span text:style-name="T28">4. </text:span><text:span text:style-name="T29">Жировые ткани- </text:span><text:span text:style-name="T13"></text:span></text:p>
      <text:p text:style-name="P13">Функции жировых тканей- поддержка тела и смазывание его частей. Чрезмерное увеличение этой ткани приводит к тучности.</text:p>
      <text:p text:style-name="Standard"><text:span text:style-name="T28">5. </text:span><text:span text:style-name="T29">Костные ткани- </text:span><text:span text:style-name="T13"></text:span></text:p>
      <text:p text:style-name="P13">Костные ткани поддерживают все тело в его целостности.</text:p>
      <text:p text:style-name="Standard"><text:span text:style-name="T28">6. </text:span><text:span text:style-name="T29">Костный мозг- </text:span><text:span text:style-name="T13"></text:span></text:p>
      <text:p text:style-name="P13">Костный мозг смазывает тело и, подобно остальным дхату, питает следующее за собой дхату:</text:p>
      <text:p text:style-name="Standard"><text:span text:style-name="T28">7. </text:span><text:span text:style-name="T29">Семя- </text:span><text:span text:style-name="T13"></text:span></text:p>
      <text:p text:style-name="P13">Основные функции шукра-дхату- формирование зародыша, чувство влечения к противоположному полу, эякуляция и усиление организма.</text:p>
      <text:p text:style-name="P1"><text:span text:style-name="T29">5. УПАДХАТУ- </text:span><text:span text:style-name="T13"></text:span><text:span text:style-name="T28">м</text:span></text:p>
      <text:p text:style-name="Standard"><text:span text:style-name="T28">Кроме дхату, имеются еще 7 </text:span><text:span text:style-name="T26">упадхату-</text:span><text:span text:style-name="T28"> побочные продукты постоянных дхату. Они не подвержены преобразованиям и их основной функцией является поддержка различных структур и органов тела:</text:span></text:p>
      <text:p text:style-name="Standard"><text:span text:style-name="T29">1.</text:span><text:span text:style-name="T28"> </text:span><text:span text:style-name="T13"></text:span><text:span text:style-name="T28">м- нервные ткани, связки. Снаю возникают из жировых тканей и связывают мышцы, кости и суставы. Существуют 4 их вида:</text:span></text:p>
      <text:p text:style-name="Standard"><text:span text:style-name="T29">а</text:span><text:span text:style-name="T28">. </text:span><text:span text:style-name="T6"></text:span><text:span text:style-name="T28">- разветвляющиеся и расширяющие связки конечностей и суставов.</text:span></text:p>
      <text:p text:style-name="Standard"><text:span text:style-name="T29">б</text:span><text:span text:style-name="T28">.</text:span><text:span text:style-name="T6"></text:span><text:span text:style-name="T28">- кольцообразные крупные снаю специфической структуры.</text:span></text:p>
      <text:p text:style-name="Standard"><text:span text:style-name="T29">в</text:span><text:span text:style-name="T28">. </text:span><text:span text:style-name="T6"></text:span><text:span text:style-name="T28">- толстые связки.</text:span></text:p>
      <text:p text:style-name="Standard"><text:span text:style-name="T29">г</text:span><text:span text:style-name="T28">. </text:span><text:span text:style-name="T6"></text:span><text:span text:style-name="T28">- перфорированные.</text:span></text:p>
      <text:p text:style-name="P13"><text:s/>Снаю конечностей и суставов принадлежат типу пратанавати. Вритта-снаю покрупнее и имеют особый тип строения. Сушира находится в желудочно-кишечном тракте и в мочевом пузыре. Снаю связывают телесную структуру, позволяя телу выносить давление.</text:p>
      <text:p text:style-name="Standard"><text:span text:style-name="T29">2.</text:span><text:span text:style-name="T28"> </text:span><text:span text:style-name="T13"></text:span><text:span text:style-name="T28">ж- это сухожилия, отвечающие за различные <text:s/>движения, такие как расширение, сжатие, сгибание и т. д.</text:span></text:p>
      <text:p text:style-name="Standard"><text:span text:style-name="T29">3.</text:span><text:span text:style-name="T28"> </text:span><text:span text:style-name="T13"></text:span><text:span text:style-name="T28">ж- кровеносные сосуды. Они поддерживают и питают тело. Этот термин также может означать нервы и лимфы. Согласно Сушруте, в теле имеются 700 сира.</text:span></text:p>
      <text:p text:style-name="Standard"><text:span text:style-name="T29">4.</text:span><text:span text:style-name="T28"> </text:span><text:span text:style-name="T13"></text:span><text:span text:style-name="T28"> с- грудное молоко. Представляет собой потенциальные дхату для ребенка.</text:span></text:p>
      <text:p text:style-name="Standard"><text:soft-page-break/><text:span text:style-name="T29">5.</text:span><text:span text:style-name="T28"> </text:span><text:span text:style-name="T13"></text:span><text:span text:style-name="T28">с- менструальная жидкость.</text:span></text:p>
      <text:p text:style-name="Standard"><text:span text:style-name="T29">6.</text:span><text:span text:style-name="T28"> </text:span><text:span text:style-name="T13"></text:span><text:span text:style-name="T28">ж- жир. Это побочный продукт медадхату, который используется телом при голодании для поддержки нормального обмена веществ.</text:span></text:p>
      <text:p text:style-name="Standard"><text:span text:style-name="T29">7</text:span><text:span text:style-name="T28">. </text:span><text:span text:style-name="T13"></text:span><text:span text:style-name="T28">м- когда </text:span><text:span text:style-name="T6"></text:span><text:span text:style-name="T28">(</text:span><text:span text:style-name="T26">шлаки</text:span><text:span text:style-name="T28">) накапливаются до таких пропорций, что могут вызвать болезнь, они называются </text:span><text:span text:style-name="T26">"мала".</text:span><text:span text:style-name="T28"> Когда мала еще не вызывает болезнь, она называется мала-дхату. В число малы входят:</text:span></text:p>
      <text:p text:style-name="Standard"><text:span text:style-name="T13"></text:span><text:span text:style-name="T28">м фекалии </text:span><text:span text:style-name="T13"></text:span><text:span text:style-name="T28">м моча </text:span><text:span text:style-name="T13"></text:span><text:span text:style-name="T28">м пот</text:span></text:p>
      <text:p text:style-name="P13">Чарака дает более расширенный список:</text:p>
      <text:p text:style-name="Standard"><text:span text:style-name="T13"></text:span><text:span text:style-name="T28">с- фекалии <text:s/></text:span><text:span text:style-name="T13"></text:span><text:span text:style-name="T28">м- выделения из фолликул</text:span></text:p>
      <text:p text:style-name="Standard"><text:span text:style-name="T13"></text:span><text:span text:style-name="T28">м- моча <text:s text:c="10"/></text:span><text:span text:style-name="T13"></text:span><text:span text:style-name="T28">м- фекальный жир</text:span></text:p>
      <text:p text:style-name="Standard"><text:span text:style-name="T13"></text:span><text:span text:style-name="T28">м- газы <text:s text:c="9"/></text:span><text:span text:style-name="T13"></text:span><text:span text:style-name="T28">м- выделения из гениталий</text:span></text:p>
      <text:p text:style-name="Standard"><text:span text:style-name="T13"></text:span><text:span text:style-name="T28">с- желчь <text:s text:c="7"/></text:span><text:span text:style-name="T13"></text:span><text:span text:style-name="T28">м- волосы на голове</text:span></text:p>
      <text:p text:style-name="Standard"><text:span text:style-name="T13"></text:span><text:span text:style-name="T28">м- ноготь <text:s text:c="6"/></text:span><text:span text:style-name="T13"></text:span><text:span text:style-name="T28">с (</text:span><text:span text:style-name="T13"></text:span><text:span text:style-name="T28">м) -волосы на теле</text:span></text:p>
      <text:p text:style-name="P1"><text:span text:style-name="T29">6. ОДЖАС- </text:span><text:span text:style-name="T13"></text:span></text:p>
      <text:p text:style-name="Standard"><text:span text:style-name="T29">Оджас</text:span><text:span text:style-name="T28">- это вещество, являющееся сутью всех дхату, дающее энергию телу и психике и предотвращающее тело от распада. Сушрута определяет его следующим образом:</text:span></text:p>
      <text:p text:style-name="P3"></text:p>
      <text:p text:style-name="P3"> </text:p>
      <text:p text:style-name="P15">"Оджас имеет качество сомы, маслянист, белого цвета, прохладен, устойчив, подвижен, самостоятелен, мягок, пылеобразен, и является лучшим фактором, удлиняющим жизнь."(Су.Су.14 : 21)</text:p>
      <text:p text:style-name="P13">Оджас бывает двух типов:</text:p>
      <text:p text:style-name="Standard"><text:span text:style-name="T29">1</text:span><text:span text:style-name="T28">. </text:span><text:span text:style-name="T6"></text:span><text:span text:style-name="T28">с- "высший, верхний оджас"- расположен в сердце. Количество- 8 капель (</text:span><text:span text:style-name="T6"></text:span><text:span text:style-name="T28">м).</text:span></text:p>
      <text:p text:style-name="Standard"><text:span text:style-name="T29">2.</text:span><text:span text:style-name="T28"> </text:span><text:span text:style-name="T6"></text:span><text:span text:style-name="T28">с- "низший, нижний оджас"- расположен в 10 артериях (</text:span><text:span text:style-name="T6"></text:span><text:span text:style-name="T28">), исходящих из сердца.</text:span></text:p>
      <text:p text:style-name="Standard"><text:span text:style-name="T28">Чарака говорит, что количество оджаса в теле равняется половине пригоршни (</text:span><text:span text:style-name="T6"></text:span><text:span text:style-name="T28">м), по цвету напоминает гхи (</text:span><text:span text:style-name="T26">топленое масло</text:span><text:span text:style-name="T28">), имеет сладкий вкус и особый запах.Чакрапани называет главной функцией оджаса иммунитет (</text:span><text:span text:style-name="T6"></text:span><text:span text:style-name="T28">).</text:span></text:p>
      <text:p text:style-name="P1"><text:span text:style-name="T29">7. ТИПЫ АГНИ-</text:span><text:span text:style-name="T13">É¦</text:span><text:span text:style-name="T6"></text:span><text:span text:style-name="T28"> </text:span></text:p>
      <text:p text:style-name="Standard"><text:span text:style-name="T28">По мнению Чараки, сила, здоровье, долголетие и все жизненные процессы зависят, главным образом, от </text:span><text:span text:style-name="T6"></text:span><text:span text:style-name="T28">- пищеварительного огня и обмена веществ. Если ухудшается агни, то человек заболевает, а при его ослаблении может наступить смерть.</text:span></text:p>
      <text:p text:style-name="Standard"><text:span text:style-name="T28">Имеются </text:span><text:span text:style-name="T26">13 типов агни</text:span><text:span text:style-name="T28">, которые можно подразделить в 3 большие группы:</text:span></text:p>
      <text:p text:style-name="Standard"><text:span text:style-name="T29">1</text:span><text:span text:style-name="T28">. </text:span><text:span text:style-name="T13"></text:span></text:p>
      <text:p text:style-name="Standard"><text:span text:style-name="T26">Джатхарагни</text:span><text:span text:style-name="T28">- "внутренний огонь"- находится между желудком (</text:span><text:span text:style-name="T6"></text:span><text:span text:style-name="T28">) и двенадцатиперстной кишкой (</text:span><text:span text:style-name="T6"></text:span><text:span text:style-name="T28">). Джатхарагни отвечает за пищеварение и преобразует пищевые материалы, чтобы они могли быть использованы </text:span><text:soft-page-break/><text:span text:style-name="T28">соответствующими дхату; отделяет суть пищи (</text:span><text:span text:style-name="T6"></text:span><text:span text:style-name="T28">м) от шлаков (</text:span><text:span text:style-name="T6"></text:span><text:span text:style-name="T28">) и прямо соотносится с </text:span><text:span text:style-name="T6"></text:span><text:span text:style-name="T28">и </text:span><text:span text:style-name="T6"></text:span><text:span text:style-name="T28">(</text:span><text:span text:style-name="T26">обмен дхату</text:span><text:span text:style-name="T28">). Все другие типы агни зависят от джатхарагни.</text:span></text:p>
      <text:p text:style-name="Standard"><text:span text:style-name="T29">2.</text:span><text:span text:style-name="T28"> </text:span><text:span text:style-name="T13"></text:span></text:p>
      <text:p text:style-name="Standard"><text:span text:style-name="T28">Основная функция</text:span><text:span text:style-name="T26"> дхатвагни-</text:span><text:span text:style-name="T28"> "огня дхату"- образование веществ, необходимых для синтеза расадхату из материалов </text:span><text:span text:style-name="T6"></text:span><text:span text:style-name="T28">(</text:span><text:span text:style-name="T26">сути пищи</text:span><text:span text:style-name="T28">). Имеются 7 типов дхатвагни: расагни, рактагни, и т. д. (</text:span><text:span text:style-name="T26">см. "Дхату").</text:span><text:span text:style-name="T28"> Все дхатвагни зависят от джатхарагни. Если джатхарагни слишком активен, то он сжигает все дхату тела, что вызывает голод, жажду, обморок, астению, и даже смерть. В современной терминологии дхатвагни соответствует промежуточный обмен веществ.</text:span></text:p>
      <text:p text:style-name="Standard"><text:span text:style-name="T29">3.</text:span><text:span text:style-name="T28"> </text:span><text:span text:style-name="T13">É¦</text:span></text:p>
      <text:p text:style-name="Standard"><text:span text:style-name="T28">Каждая из панчамахабхут имеет свой агни, который ее формирует:</text:span><text:span text:style-name="T6"></text:span><text:span text:style-name="T28">и т.д.</text:span></text:p>
      <text:p text:style-name="P19">8. ПСИХОСОМАТИЧЕСКИЕ КОНЦЕПЦИИ</text:p>
      <text:p text:style-name="P13">Аюрведа имеет психосоматическую основу, а также психофизиологический взгляд на эволюцию мира. Согласно этой концепции, эволюция проходит через следующие последовательные стадии:</text:p>
      <text:p text:style-name="Standard"><text:span text:style-name="T6"></text:span><text:span text:style-name="T42"></text:span><text:span text:style-name="T6"></text:span><text:span text:style-name="T42"></text:span><text:span text:style-name="T6"></text:span><text:span text:style-name="T28">ж- непроявленная (корневая) природа</text:span></text:p>
      <text:p text:style-name="Standard"><text:span text:style-name="T6"></text:span><text:span text:style-name="T28">c- великий принцип творения, характеризующаяся тремя гунами</text:span></text:p>
      <text:p text:style-name="Standard"><text:span text:style-name="T6"></text:span><text:span text:style-name="T28">м- самоосознание</text:span></text:p>
      <text:p text:style-name="Standard"><text:span text:style-name="T6"></text:span><text:span text:style-name="T28">c- 5 органов восприятия</text:span></text:p>
      <text:p text:style-name="Standard"><text:span text:style-name="T6"></text:span><text:span text:style-name="T42"></text:span><text:span text:style-name="T6"></text:span><text:span text:style-name="T42"></text:span><text:span text:style-name="T28">с-м- ум</text:span></text:p>
      <text:p text:style-name="Standard"><text:span text:style-name="T6"></text:span><text:span text:style-name="T28">с- 5 органов действия</text:span></text:p>
      <text:p text:style-name="Standard"><text:span text:style-name="T6"></text:span><text:span text:style-name="T28">м- 5 танматр</text:span></text:p>
      <text:p text:style-name="Standard"><text:span text:style-name="T6"></text:span><text:span text:style-name="T28">с- 5 махабхут</text:span></text:p>
      <text:p text:style-name="Standard"><text:span text:style-name="T28">Объект аюрведы- человек, наделенный Духом (</text:span><text:span text:style-name="T6"></text:span><text:span text:style-name="T28">), которого Чарака- самхита описывает так:</text:span></text:p>
      <text:p text:style-name="P3"></text:p>
      <text:p text:style-name="P3"> </text:p>
      <text:p text:style-name="P3"></text:p>
      <text:p text:style-name="Standard"><text:span text:style-name="T13"></text:span><text:span text:style-name="T41"></text:span><text:span text:style-name="T13"></text:span></text:p>
      <text:p text:style-name="P15">"Ум, душа и тело подобны тройному посоху, соединенному воедино. На их соединении стоит мир, на этом всё основано. Это (соединение)- дух и сознание, и оно- содержание данной науки, именно поэтому выведена на свет эта наука."(Ча. Са. Су. 1 : 46-47)</text:p>
      <text:p text:style-name="Standard"><text:span text:style-name="T29">1. Ум- </text:span><text:span text:style-name="T13"></text:span><text:span text:style-name="T28">с</text:span></text:p>
      <text:p text:style-name="Standard"><text:span text:style-name="T28">Ум является управителем, трансцендирующим чувства (</text:span><text:span text:style-name="T6"></text:span><text:span text:style-name="T42"></text:span><text:span text:style-name="T6"></text:span><text:span text:style-name="T28">м). Его синонимами в аюрведе еще являются </text:span><text:span text:style-name="T6"></text:span><text:span text:style-name="T28">и </text:span><text:span text:style-name="T6"></text:span><text:span text:style-name="T28">. Чарака говорит, что ум обладает 2 основными характеристиками:</text:span></text:p>
      <text:p text:style-name="Standard"><text:soft-page-break/><text:span text:style-name="T6"></text:span><text:span text:style-name="T28">с- (чрезвызчайная) малость</text:span></text:p>
      <text:p text:style-name="Standard"><text:span text:style-name="T6"></text:span><text:span text:style-name="T28">с- индивидуальность, уникальность</text:span></text:p>
      <text:p text:style-name="P13">Основными функциями ума являются:</text:p>
      <text:p text:style-name="Standard"><text:span text:style-name="T6"></text:span><text:span text:style-name="T28">с-способность думать</text:span></text:p>
      <text:p text:style-name="Standard"><text:span text:style-name="T6"></text:span><text:span text:style-name="T28">м- размышление</text:span></text:p>
      <text:p text:style-name="Standard"><text:span text:style-name="T6"></text:span><text:span text:style-name="T28">м- созерцание</text:span></text:p>
      <text:p text:style-name="Standard"><text:span text:style-name="T6"></text:span><text:span text:style-name="T28">c- концентрация/ медитация</text:span></text:p>
      <text:p text:style-name="Standard"><text:span text:style-name="T6"></text:span><text:span text:style-name="T28">м- контроль чувств</text:span></text:p>
      <text:p text:style-name="Standard"><text:span text:style-name="T6"></text:span><text:span text:style-name="T28">м- решение</text:span></text:p>
      <text:p text:style-name="Standard"><text:span text:style-name="T6"></text:span><text:span text:style-name="T28">м- самоконтроль</text:span></text:p>
      <text:p text:style-name="Standard"><text:span text:style-name="T6"></text:span><text:span text:style-name="T28">ж- разнообразное постижение</text:span></text:p>
      <text:p text:style-name="Standard"><text:span text:style-name="T28">Месторасположением ума является мозг в прямой связи с сердцем. Ум и тело тесно связаны, и расстройства ума, вызванные умственными дошами раджасом и тамасом из-за стрессов и эмоциональных переживаний могут привести к умственным и телесным заболеваниям. Эти эмоциональные факторы носят название </text:span><text:span text:style-name="T6"></text:span><text:span text:style-name="T28">(</text:span><text:span text:style-name="T27">страсть и другие</text:span><text:span text:style-name="T28">):</text:span></text:p>
      <text:p text:style-name="Standard"><text:span text:style-name="T6"></text:span><text:span text:style-name="T28"> м- страсть <text:s text:c="10"/></text:span><text:span text:style-name="T6"></text:span><text:span text:style-name="T28">м- ненависть</text:span></text:p>
      <text:p text:style-name="Standard"><text:span text:style-name="T6"></text:span><text:span text:style-name="T28">м- высокомерие <text:s/></text:span><text:span text:style-name="T6"></text:span><text:span text:style-name="T28">ж- зависть, ревность</text:span></text:p>
      <text:p text:style-name="Standard"><text:span text:style-name="T6"></text:span><text:span text:style-name="T28">м- похоть <text:s text:c="10"/></text:span><text:span text:style-name="T6"></text:span><text:span text:style-name="T28">м- гнев</text:span></text:p>
      <text:p text:style-name="Standard"><text:span text:style-name="T6"></text:span><text:span text:style-name="T28">м- ослепление <text:s text:c="3"/></text:span><text:span text:style-name="T6"></text:span><text:span text:style-name="T28">м- депрессия</text:span></text:p>
      <text:p text:style-name="Standard"><text:span text:style-name="T6"></text:span><text:span text:style-name="T28">м- печаль, горе... и т. д.</text:span></text:p>
      <text:p text:style-name="Standard"><text:span text:style-name="T29">2. Пракрити- </text:span><text:span text:style-name="T13"></text:span><text:span text:style-name="T28">ж</text:span></text:p>
      <text:p text:style-name="Standard"><text:span text:style-name="T28">Пракрити, или природа человека имеет 2 аспекта: генетическая природа (</text:span><text:span text:style-name="T6"></text:span><text:span text:style-name="T28">) и природа, приобретенная в течение жизни (</text:span><text:span text:style-name="T6"></text:span><text:span text:style-name="T28">).</text:span></text:p>
      <text:p text:style-name="Standard"><text:span text:style-name="T26">Приобретенная природа</text:span><text:span text:style-name="T28"> развивается под влиянием окружающих факторов- возраста, пола, климата, социального и внутреннего состояния семьи и т. д.</text:span></text:p>
      <text:p text:style-name="Standard"><text:span text:style-name="T26">Генетическая природа</text:span><text:span text:style-name="T28"> основана на теории трех дош, на соотношение которых влияет генетический код. Эта природа человека может быть установлена с помощью астрологических вычислений (джотиш). Исходя из этого, психосоматическая природа человека может быть 7 типов (</text:span><text:span text:style-name="T26">сокращения: вата, питта, капха</text:span><text:span text:style-name="T28">):</text:span></text:p>
      <text:p text:style-name="Standard"><text:span text:style-name="T44">1)</text:span><text:span text:style-name="T13"></text:span><text:span text:style-name="T44">; <text:s/>2)</text:span><text:span text:style-name="T13"></text:span><text:span text:style-name="T44">; <text:s/>3)</text:span><text:span text:style-name="T13"></text:span><text:span text:style-name="T44">; <text:s/>4)</text:span><text:span text:style-name="T13"></text:span><text:span text:style-name="T44">; <text:s/>5)</text:span><text:span text:style-name="T13"></text:span><text:span text:style-name="T44">; <text:s/>6)</text:span><text:span text:style-name="T13"></text:span><text:span text:style-name="T44">; <text:s/>7)</text:span><text:span text:style-name="T13"></text:span><text:span text:style-name="T44">.</text:span></text:p>
      <text:p text:style-name="Standard"><text:span text:style-name="T29">3. Психосоматические темпераменты- </text:span><text:span text:style-name="T13"></text:span></text:p>
      <text:p text:style-name="P13">Сушрута-самхита классифицирует психические темпераменты по трем гунам следующим образом:</text:p>
      <text:p text:style-name="P19">А. Саттвичный темперамент:</text:p>
      <text:p text:style-name="Standard"><text:span text:style-name="T29">1.</text:span><text:span text:style-name="T28"> </text:span><text:span text:style-name="T6"></text:span><text:span text:style-name="T28">- "</text:span><text:span text:style-name="T26">обладающий телом Брахмы</text:span><text:span text:style-name="T28">"-саттвичный темперамент человека, чистого телом и душой, верящего в Бога, постоянно читающего священные Писания, почитающего пророков, учителей человечества и старших, совершающего религиозные обряды.</text:span></text:p>
      <text:p text:style-name="Standard"><text:soft-page-break/><text:span text:style-name="T29">2.</text:span><text:span text:style-name="T28"> </text:span><text:span text:style-name="T6"></text:span><text:span text:style-name="T28">- "</text:span><text:span text:style-name="T26">обладающий телом великого Индры</text:span><text:span text:style-name="T28">"- человек этого типа отличается мужеством, умением управлять, знанием военной стратегии и воинских искусств, хорошим знанием наук и великодушием.</text:span></text:p>
      <text:p text:style-name="Standard"><text:span text:style-name="T29">3.</text:span><text:span text:style-name="T28"> </text:span><text:span text:style-name="T6"></text:span><text:span text:style-name="T28">- "</text:span><text:span text:style-name="T26">обладающий телом Варуны</text:span><text:span text:style-name="T28">"- человек этого типа холоден, сдержан, имеет приятную речь (</text:span><text:span text:style-name="T26">Варуна- божество воды</text:span><text:span text:style-name="T28">).</text:span></text:p>
      <text:p text:style-name="Standard"><text:span text:style-name="T29">4.</text:span><text:span text:style-name="T28"> </text:span><text:span text:style-name="T6"></text:span><text:span text:style-name="T28">-"</text:span><text:span text:style-name="T26">обладающий телом Куберы</text:span><text:span text:style-name="T28">"- справедливый в своих суждениях, вынослив, способен заработать деньги и богатство (</text:span><text:span text:style-name="T26">Кубера-аналог древнегреческого Плутона</text:span><text:span text:style-name="T28">).</text:span></text:p>
      <text:p text:style-name="Standard"><text:span text:style-name="T29">5</text:span><text:span text:style-name="T28">. </text:span><text:span text:style-name="T6"></text:span><text:span text:style-name="T28">-"</text:span><text:span text:style-name="T26">обладающий телом гандхарвы</text:span><text:span text:style-name="T28">"-человек этого типа отличается склонностью к развлечениям, танцам, музыке, косметике и украшениям (</text:span><text:span text:style-name="T26">гандхарвы-небесные музыканты в древнеиндийской мифологии</text:span><text:span text:style-name="T28">).</text:span></text:p>
      <text:p text:style-name="Standard"><text:span text:style-name="T29">6.</text:span><text:span text:style-name="T28"> </text:span><text:span text:style-name="T6"></text:span><text:span text:style-name="T28">- "</text:span><text:span text:style-name="T26">обладающий телом Ямы</text:span><text:span text:style-name="T28">"- сдержанный человек, свободный от гнева, страха, иллюзий и других отрицательных эмоций (</text:span><text:span text:style-name="T6"></text:span><text:span text:style-name="T28">). Справедлив, тверд, бесстрашен, чист и решителен в действиях (</text:span><text:span text:style-name="T26">Яма-божество смерти и правосудия</text:span><text:span text:style-name="T28">).</text:span></text:p>
      <text:p text:style-name="Standard"><text:span text:style-name="T29">7.</text:span><text:span text:style-name="T28"> </text:span><text:span text:style-name="T6"></text:span><text:span text:style-name="T28">- "</text:span><text:span text:style-name="T26">имеющий тело мудреца</text:span><text:span text:style-name="T28">"- люди этого типа заняты чтением молитв, соблюдают религиозные предписания и сексуальную воздержанность, обладают обширными знаниями, обучают других и учатся сами.</text:span></text:p>
      <text:p text:style-name="P13"/>
      <text:p text:style-name="P19">Б. Раджасичный темперамент:</text:p>
      <text:p text:style-name="Standard"><text:span text:style-name="T29">1.</text:span><text:span text:style-name="T6"></text:span><text:span text:style-name="T28">-"</text:span><text:span text:style-name="T26">обладающий асурическим умом</text:span><text:span text:style-name="T28">"- любит власть и роскошь, завистлив, зол, ревнивен, отличается исключительной жадностью (</text:span><text:span text:style-name="T26">асуры-противники богов, демоны</text:span><text:span text:style-name="T28">).</text:span></text:p>
      <text:p text:style-name="Standard"><text:span text:style-name="T29">2.</text:span><text:span text:style-name="T6"></text:span><text:span text:style-name="T28">-"</text:span><text:span text:style-name="T26">обладающий змеиным умом</text:span><text:span text:style-name="T28">"- раздражителен, трусливо-коварен, двуличен, тороплив в поведении и еде.</text:span></text:p>
      <text:p text:style-name="Standard"><text:span text:style-name="T29">3.</text:span><text:span text:style-name="T6"></text:span><text:span text:style-name="T28">-"</text:span><text:span text:style-name="T26">обладающий птичьим умом</text:span><text:span text:style-name="T28">"- сексуально несдержан, нетерпелив, изменчив и прожорлив.</text:span></text:p>
      <text:p text:style-name="Standard"><text:span text:style-name="T29">4</text:span><text:span text:style-name="T28">.</text:span><text:span text:style-name="T6"></text:span><text:span text:style-name="T28">-"</text:span><text:span text:style-name="T26">обладающий умом ракшаса</text:span><text:span text:style-name="T28">"- завистлив, нерелигиозен, невежествен, смысл сказанного понимает только наполовину, ведет пустую жизнь.</text:span></text:p>
      <text:p text:style-name="Standard"><text:span text:style-name="T29">5.</text:span><text:span text:style-name="T6"></text:span><text:span text:style-name="T28">"</text:span><text:span text:style-name="T26">обладающий умом пишачи</text:span><text:span text:style-name="T28">"-раздражителен, безрассуден, излишне сексуален и бесстыден (</text:span><text:span text:style-name="T26">пишачи-вурдалаки, существа ниже ракшасов</text:span><text:span text:style-name="T28">).</text:span></text:p>
      <text:p text:style-name="Standard"><text:span text:style-name="T29">6</text:span><text:span text:style-name="T28">.</text:span><text:span text:style-name="T6"></text:span><text:span text:style-name="T28">-"</text:span><text:span text:style-name="T26">обладающий умом преты</text:span><text:span text:style-name="T28">"-ленив, жаден, всегда ведет жалкий образ жизни, не терпит возвышения других (</text:span><text:span text:style-name="T26">преты-тени умерших, которые не находят покоя после смерти</text:span><text:span text:style-name="T28">).</text:span></text:p>
      <text:p text:style-name="P20"/>
      <text:p text:style-name="P19">В. Тамасичный темперамент:</text:p>
      <text:p text:style-name="Standard"><text:span text:style-name="T29">1.</text:span><text:span text:style-name="T6"></text:span><text:span text:style-name="T28">-"</text:span><text:span text:style-name="T26">обладающий животным умом</text:span><text:span text:style-name="T28">"- малосообразителен и грязен. Ведет себя как животное, не сопротивляется препятствиям, занят сексуальными грезами.</text:span></text:p>
      <text:p text:style-name="Standard"><text:span text:style-name="T29">2.</text:span><text:span text:style-name="T6"></text:span><text:span text:style-name="T28">-"</text:span><text:span text:style-name="T26">обладающий рыбьим умом</text:span><text:span text:style-name="T28">"- сварлив, склочен и неустойчив, как рыба. Ни одно дело не доводит до конца. Труслив и склонен к необдуманным поступкам. Часто предпринимает действия, разрушительные последствия которых не способен понять. Любит воду.</text:span></text:p>
      <text:p text:style-name="Standard"><text:soft-page-break/><text:span text:style-name="T29">3</text:span><text:span text:style-name="T28">.</text:span><text:span text:style-name="T6"></text:span><text:span text:style-name="T28">-"</text:span><text:span text:style-name="T26">обладающий растительным умом</text:span><text:span text:style-name="T28">"- тяжел на подъем; всегда держится в стороне от религиозных и добродетельных действий. Вся радость жизни для него заключена в еде и питье.</text:span></text:p>
      <text:p text:style-name="P13">Перечисленные типы темперамента могут перекрещиваться и образовывать смешанные типы.</text:p>
      <text:p text:style-name="P1"><text:span text:style-name="T29">9. ПРОФИЛАКТИЧЕСКАЯ МЕДИЦИНА И ГИГИЕНА- </text:span><text:span text:style-name="T13"></text:span><text:span text:style-name="T29"> </text:span></text:p>
      <text:p text:style-name="P13">Основная цель аюрведы заключается не столько в лечении, сколько в предупреждении болезни и других несчастных состояний человека:</text:p>
      <text:p text:style-name="P4"></text:p>
      <text:p text:style-name="P17">"Следует устранить ненаступившее несчастье."</text:p>
      <text:p text:style-name="P13">Она рассматривает различные способы сохранения здоровья и счастливой жизни.</text:p>
      <text:p text:style-name="Standard"><text:span text:style-name="T28">Чарака упоминает </text:span><text:span text:style-name="T26">3 фундаментальных желания человека</text:span><text:span text:style-name="T28">:</text:span></text:p>
      <text:p text:style-name="Standard"><text:span text:style-name="T6"></text:span><text:span text:style-name="T28">ж- желание сохранения жизни</text:span></text:p>
      <text:p text:style-name="Standard"><text:span text:style-name="T6"></text:span><text:span text:style-name="T28">ж- желание материальной обеспеченности</text:span></text:p>
      <text:p text:style-name="Standard"><text:span text:style-name="T6"></text:span><text:span text:style-name="T28">ж- желание благословенного состояния в другом мире</text:span></text:p>
      <text:p text:style-name="P13">Поскольку все эти желания зависят от жизни, человек должен заботиться о том, чтобы его дух и тело были в здоровом состоянии, которое Сушрута определяет следующим образом:</text:p>
      <text:p text:style-name="P3"></text:p>
      <text:p text:style-name="P3"></text:p>
      <text:p text:style-name="P15">"Тот, у кого доши, агни, дхату, мала и процессы в организме находятся в равновесии, а душа, чувства и ум- в состоянии удовлетворенности, считается здоровым." (Су.Су. 15 : 41)</text:p>
      <text:p text:style-name="P13">Для достижения такого состояния Чарака разработал различные правила:</text:p>
      <text:p text:style-name="Standard"><text:span text:style-name="T29">1</text:span><text:span text:style-name="T28">. </text:span><text:span text:style-name="T29">Хорошее поведение- </text:span><text:span text:style-name="T13"> </text:span></text:p>
      <text:p text:style-name="Standard"><text:span text:style-name="T28">Ненормальные отношения между людьми вызывают психосоциальный стресс, который может стать причиной психосоматических нарушений.</text:span><text:span text:style-name="T26"> Ошибка в суждении</text:span><text:span text:style-name="T28"> (</text:span><text:span text:style-name="T6"></text:span><text:span text:style-name="T28">) во всех сферах жизни является коренной причиной ежедневных стрессов.</text:span></text:p>
      <text:p text:style-name="P13">Различные прегрешения создают постоянное состояние беспокойства. Основная идея хорошего поведения заключается в том, чтобы освободить тело и ум от умственных и физических расстройств. Конкретные правила хорошего поведения общеизвестны и рекомендации всех философских и религиозных систем практически совпадают с аюрведическими.</text:p>
      <text:p text:style-name="Standard"><text:span text:style-name="T29">2.</text:span><text:span text:style-name="T28"> </text:span><text:span text:style-name="T29">Личная гигиена- </text:span><text:span text:style-name="T13"></text:span></text:p>
      <text:p text:style-name="Standard"><text:span text:style-name="T28">Человек должен быть здоровым также для того, чтобы выполнить свое кармическое предназначение. Важное место в этом занимают личная гигиена и </text:span><text:span text:style-name="T26">режим дня</text:span><text:span text:style-name="T28"> (</text:span><text:span text:style-name="T6"></text:span><text:span text:style-name="T28">м):</text:span></text:p>
      <text:p text:style-name="P3"> </text:p>
      <text:p text:style-name="P3"></text:p>
      <text:p text:style-name="P15">"Здоровому человеку для сохранения жизни следует вставать в брахмамухурте (= 48 минут до восхода солнца) и, подумав о теле, выполнить предписания об очищении." (Аш. Хри. Су. 2 : 1 : 61)</text:p>
      <text:p text:style-name="Standard"><text:soft-page-break/><text:span text:style-name="T28">Сюда входят утреннее посещение </text:span><text:span text:style-name="T26">туалета</text:span><text:span text:style-name="T28"> (</text:span><text:span text:style-name="T6"></text:span><text:span text:style-name="T28">м), </text:span><text:span text:style-name="T26">чистка зубов</text:span><text:span text:style-name="T28"> (</text:span><text:span text:style-name="T6"></text:span><text:span text:style-name="T28">с) </text:span><text:span text:style-name="T26">и языка</text:span><text:span text:style-name="T28"> (</text:span><text:span text:style-name="T6"></text:span><text:span text:style-name="T28">с). Палочку для чистки языка можно изготовить из золота, серебра или дерева (10- 15 см длиной). Также рекомендуется лекарственное курение (</text:span><text:span text:style-name="T6"></text:span><text:span text:style-name="T28">с) для уничтожения дурного запаха (</text:span><text:span text:style-name="T6"></text:span><text:span text:style-name="T28">м) изо рта.</text:span></text:p>
      <text:p text:style-name="P13">Промыть глаза холодной водой.</text:p>
      <text:p text:style-name="Standard"><text:span text:style-name="T28">Сделать физические упражнения (</text:span><text:span text:style-name="T6"></text:span><text:span text:style-name="T28">м), которые не должны быть изнуряющими (рекомендуются асаны и пранаяма хатха-йоги):</text:span></text:p>
      <text:p text:style-name="Standard"><text:span text:style-name="T13"></text:span><text:span text:style-name="T41"></text:span><text:span text:style-name="T13"></text:span></text:p>
      <text:p text:style-name="P3"> </text:p>
      <text:p text:style-name="P15">"От физических упражнений возникают легкость, работоспособность, разжигается огонь, <text:s/>уменьшается жир и укрепляются различные части тела."</text:p>
      <text:p text:style-name="P15">(Аш. Хри.Су. 2 : 10)</text:p>
      <text:p text:style-name="Standard"><text:span text:style-name="T28">После физических упражнений следует принятие ванны (</text:span><text:span text:style-name="T6"></text:span><text:span text:style-name="T28">с)- летом прохладной, зимой- теплой :</text:span></text:p>
      <text:p text:style-name="P3"></text:p>
      <text:p text:style-name="P3"></text:p>
      <text:p text:style-name="P15">"Принятие ванны стимулирует пищеварительный огонь, укрепляет потенцию, способствует долголетию, придает свежесть и силу, а также преодолевает зуд, образование малы, усталость, потовыделение, сонливость, лень, жжение и смывает грехи."(Аш. Хри.Су. 2 : 13)</text:p>
      <text:p text:style-name="P13">Не рекомендуется принятие ванны ночью, в полночь, в полдень, при респираторных заболеваниях, конъюнктивите, насморке.</text:p>
      <text:p text:style-name="P13">Следует поддерживать чистую и аккуратную внешность, пользоваться благовониями.</text:p>
      <text:p text:style-name="Standard"><text:span text:style-name="T28">Очень важен также сезонный режим (</text:span><text:span text:style-name="T6"></text:span><text:span text:style-name="T28">ж). В аюрведе рассматриваются 6 времен года:</text:span></text:p>
      <text:p text:style-name="P3"></text:p>
      <text:p text:style-name="Standard"><text:span text:style-name="T13"></text:span><text:span text:style-name="T41"></text:span><text:span text:style-name="T13"></text:span></text:p>
      <text:p text:style-name="P15">"Шесть времен года- это двенадцать месяцев, идущие по порядку, начиная с месяца Магха: поздняя зима, весна, лето, сезон дождей, осень и ранняя зима."(Аш. Хри. Су. 3 : 1)</text:p>
      <text:p text:style-name="Standard"><text:span text:style-name="T28">Пищу следует согласовывать со своей пракрити (например, при питта-пракрити умеренно принимать продукты, имеющие качества питты), с сезонным изменением дош, и соответственно строить свою </text:span><text:span text:style-name="T26">диету</text:span><text:span text:style-name="T28"> (</text:span><text:span text:style-name="T6"></text:span><text:span text:style-name="T28">м), </text:span><text:span text:style-name="T26">образ жизни</text:span><text:span text:style-name="T28"> (</text:span><text:span text:style-name="T6"></text:span><text:span text:style-name="T28">м) и </text:span><text:span text:style-name="T26">режим</text:span><text:span text:style-name="T28"> (</text:span><text:span text:style-name="T6"></text:span><text:span text:style-name="T28">ж).</text:span></text:p>
      <text:p text:style-name="P25">ДРАВЪЯГУНА</text:p>
      <text:p text:style-name="P19">10. ПРЕДМЕТ ДРАВЪЯГУНЫ</text:p>
      <text:p text:style-name="P13">В "Чхандогъя-упанишаде" дается удивительная по своей краткости и точности определение сущности биологической жизни на Земле:</text:p>
      <text:p text:style-name="Standard"><text:span text:style-name="T13"></text:span><text:span text:style-name="T41"></text:span><text:span text:style-name="T13"></text:span></text:p>
      <text:p text:style-name="P3"></text:p>
      <text:p text:style-name="P15"><text:soft-page-break/>"Сущностью этих существ является земля; сущностью земли является вода; сущностю воды являются растения; сущностью растений является Пуруша."</text:p>
      <text:p text:style-name="P15">(Чха. У. 1 : 1 : 2)</text:p>
      <text:p text:style-name="P13">Все перечисленное в аюрведе объединяется под общим названием дравъя (материальная сущность):</text:p>
      <text:p text:style-name="P3"></text:p>
      <text:p text:style-name="P3"></text:p>
      <text:p text:style-name="P15">"Акаша и другие (= ваю, агни, джала, притхиви ), душа, ум, время и стороны света составляют материю. Материя, имеющая органы чувств, сознательна, а материя, лишенная их,- несознательна." (Ча.Са.Су. 1 : 48)</text:p>
      <text:p text:style-name="Standard"><text:span text:style-name="T28">Материя (дравъя) классифицируется следующим образом (</text:span><text:span text:style-name="T26">см.схему ниже</text:span><text:span text:style-name="T28">)</text:span></text:p>
      <text:p text:style-name="Standard"><text:span text:style-name="T28">Наука, которая изучает различные характеристики дравъя называется </text:span><text:span text:style-name="T27">дравъягуной</text:span><text:span text:style-name="T28">, где слово "гуна" имеет более широкое значение:</text:span></text:p>
      <text:p text:style-name="Standard"><text:span text:style-name="T39">' </text:span><text:span text:style-name="T13"></text:span><text:span text:style-name="T39">'</text:span><text:span text:style-name="T13"></text:span></text:p>
      <text:p text:style-name="P15">"Здесь под характерным словом "гуна" подразумеваются все сущностные характеристики раса, випака, виръя и прабхава." ("Дравъягуна-виджняна")</text:p>
      <text:p text:style-name="P13">Перечисленные характеристики являются кардинальными понятиями в науке дравъягуна, которые дополняет другое классическое произведение по дравъягуне:</text:p>
      <text:p text:style-name="P3"> </text:p>
      <text:p text:style-name="P3"></text:p>
      <text:p text:style-name="Standard"><text:span text:style-name="T26">"В слове "дравъя" заключены 5 значений:</text:span><text:span text:style-name="T27"> раса, гуна, виръя, випака и энергия</text:span><text:span text:style-name="T26">, каждое из которых выполняет свое дело." ("Бхавапракаша")</text:span></text:p>
      <text:p text:style-name="Standard"><text:span text:style-name="T28">Первым из перечисленных характерных сущностей дравъя является </text:span><text:span text:style-name="T6"></text:span><text:span text:style-name="T28">м- вкус.</text:span></text:p>
      <text:p text:style-name="P1"><text:span text:style-name="T29">Классификация дравъя- </text:span><text:span text:style-name="T13"></text:span><text:span text:style-name="T28">с</text:span></text:p>
      <text:p text:style-name="P21">............................................................................</text:p>
      <text:p text:style-name="P26"/>
      <text:p text:style-name="P3"></text:p>
      <text:p text:style-name="Standard"><draw:line text:anchor-type="char" draw:z-index="205" draw:style-name="gr1" draw:text-style-name="P47" svg:x1="2.2752in" svg:y1="0.8898in" svg:x2="2.276in" svg:y2="0.8906in"><text:p/></draw:line><text:span text:style-name="T27">Субъективная материя: <text:s text:c="2"/></text:span><text:span text:style-name="T28"><text:s text:c="17"/></text:span><text:span text:style-name="T27">Объективная материя:</text:span></text:p>
      <text:p text:style-name="Standard"><text:span text:style-name="T6"></text:span><text:span text:style-name="T28">- 5 махабхут <text:s text:c="16"/></text:span><text:span text:style-name="T13"></text:span></text:p>
      <text:p text:style-name="Standard"><text:span text:style-name="T6"></text:span><text:span text:style-name="T28">- душа <text:s text:c="36"/>сознательная <text:s text:c="6"/>несознательная</text:span></text:p>
      <text:p text:style-name="Standard"><text:span text:style-name="T6"></text:span><text:span text:style-name="T28">- ум <text:s text:c="49"/>материя <text:s text:c="16"/>материя <text:s text:c="3"/></text:span></text:p>
      <text:p text:style-name="Standard"><text:span text:style-name="T6"></text:span><text:span text:style-name="T28">- время <text:s text:c="38"/></text:span><text:span text:style-name="T42"></text:span><text:span text:style-name="T6"></text:span><text:span text:style-name="T42"></text:span><text:span text:style-name="T6"></text:span><text:span text:style-name="T42"></text:span><text:span text:style-name="T6"></text:span><text:span text:style-name="T42"></text:span></text:p>
      <text:p text:style-name="Standard"><text:span text:style-name="T6"></text:span><text:span text:style-name="T28"> - стороны света</text:span></text:p>
      <text:p text:style-name="Standard"><text:span text:style-name="T13"></text:span><text:span text:style-name="T6"></text:span><text:span text:style-name="T28"> естественные</text:span><text:span text:style-name="T6"></text:span></text:p>
      <text:p text:style-name="Standard"><text:span text:style-name="T28">с сознанием, направлен- <text:s text:c="7"/>с сознанием, направлен- <text:s text:c="8"/></text:span><text:span text:style-name="T6"></text:span><text:span text:style-name="T7"></text:span><text:span text:style-name="T28">искусственные</text:span></text:p>
      <text:p text:style-name="P13">ным вовне <text:s text:c="33"/>ленным вовнутрь</text:p>
      <text:p text:style-name="P23">ЖИВОТНЫЙ МИР: <text:s text:c="27"/>РАСТИТЕЛЬНЫЙ МИР:</text:p>
      <text:p text:style-name="Standard"><text:soft-page-break/><text:span text:style-name="T6"></text:span><text:span text:style-name="T13"></text:span><text:span text:style-name="T6"></text:span></text:p>
      <text:p text:style-name="P13">1. рожденный от <text:s text:c="21"/>1. дерево</text:p>
      <text:p text:style-name="P13"><text:s text:c="4"/>плаценты</text:p>
      <text:p text:style-name="P7"></text:p>
      <text:p text:style-name="P13">2. рожденный от <text:s text:c="21"/>2. растение, имеющее</text:p>
      <text:p text:style-name="P13"><text:s text:c="4"/>яйца <text:s text:c="43"/>плоды и цветы</text:p>
      <text:p text:style-name="Standard"><text:span text:style-name="T6"></text:span><text:span text:style-name="T28"> </text:span></text:p>
      <text:p text:style-name="P13"><text:s/>3. рожденный от пота <text:s text:c="11"/>3. кусты и вьющиеся растения</text:p>
      <text:p text:style-name="P7"></text:p>
      <text:p text:style-name="Standard"><text:span text:style-name="T28"><text:s/>4 рожденный от гниения <text:s text:c="6"/>4 трава</text:span><text:span text:style-name="T6"></text:span></text:p>
      <text:p text:style-name="P1"><text:span text:style-name="T29">11. РАСА- </text:span><text:span text:style-name="T13"></text:span></text:p>
      <text:p text:style-name="Standard"><text:span text:style-name="T29">Раса</text:span><text:span text:style-name="T28">- характерное качество дравъя, воспринимаемое через язык.</text:span></text:p>
      <text:p text:style-name="P3"></text:p>
      <text:p text:style-name="P3"></text:p>
      <text:p text:style-name="Standard"><text:span text:style-name="T13"></text:span><text:span text:style-name="T41"></text:span><text:span text:style-name="T13"></text:span></text:p>
      <text:p text:style-name="Standard"><text:span text:style-name="T13"></text:span><text:span text:style-name="T41"></text:span><text:span text:style-name="T13"></text:span></text:p>
      <text:p text:style-name="P3"> </text:p>
      <text:p text:style-name="P3">  </text:p>
      <text:p text:style-name="P15">"Раса- суть проявления вкуса. Ее материей являются вода и земля, а за ее осуществление и специфику отвечают остальные три- акаша и другие. Сладкий, кислый, соленый, острый, горький и вяжущий- таков шестеричный набор вкусов.(Лекарства,) имеющие сладкий, кислый и соленый вкус, облегчают вату; имеющие вяжущий, сладкий и горький вкус, облегчают питту; а имеющие вяжущий, острый и горький вкус, облегчают капху." (Ча.Са.Су. 1- 64 : 66)</text:p>
      <text:p text:style-name="P13">Вкусы образуются из следующих махабхут:</text:p>
      <text:p text:style-name="Standard"><text:span text:style-name="T6"></text:span><text:span text:style-name="T46"> = </text:span><text:span text:style-name="T6"></text:span><text:span text:style-name="T46">+ </text:span><text:span text:style-name="T6"></text:span><text:span text:style-name="T46">= </text:span><text:span text:style-name="T6"></text:span><text:span text:style-name="T46">+ </text:span><text:span text:style-name="T6"></text:span></text:p>
      <text:p text:style-name="Standard"><text:span text:style-name="T6"></text:span><text:span text:style-name="T46">= </text:span><text:span text:style-name="T6"></text:span><text:span text:style-name="T46">+ </text:span><text:span text:style-name="T6"></text:span><text:span text:style-name="T46">= </text:span><text:span text:style-name="T6"></text:span><text:span text:style-name="T46">+ </text:span><text:span text:style-name="T6"></text:span></text:p>
      <text:p text:style-name="Standard"><text:span text:style-name="T6"></text:span><text:span text:style-name="T49">= </text:span><text:span text:style-name="T6"></text:span><text:span text:style-name="T46">+ </text:span><text:span text:style-name="T6"></text:span><text:span text:style-name="T46">= </text:span><text:span text:style-name="T6"></text:span><text:span text:style-name="T46">+ </text:span><text:span text:style-name="T6"></text:span></text:p>
      <text:p text:style-name="Standard"><text:span text:style-name="T28">Дравъя помимо основного вкуса может обладать сопутствующим вкусом- </text:span><text:span text:style-name="T6"></text:span><text:span text:style-name="T28">м:</text:span></text:p>
      <text:p text:style-name="Standard"><text:span text:style-name="T13"></text:span><text:span text:style-name="T41"></text:span><text:span text:style-name="T13"></text:span><text:span text:style-name="T41"></text:span><text:span text:style-name="T13"></text:span></text:p>
      <text:p text:style-name="P15">"Проявленный вкус в нем называется расой; непроявленный сопутствующий вкус (анураса) слегка проявляется в конце."(Аш. Хри. Су. 9)</text:p>
      <text:p text:style-name="Standard"><text:span text:style-name="T28">(Также см. след.гл. </text:span><text:span text:style-name="T26">"Гуна" </text:span><text:span text:style-name="T28">о качествах и действии вкусов)</text:span></text:p>
      <text:p text:style-name="P1"><text:span text:style-name="T29">12. ГУНА-</text:span><text:span text:style-name="T13"></text:span><text:span text:style-name="T28"> </text:span><text:span text:style-name="T13"></text:span><text:span text:style-name="T6"></text:span></text:p>
      <text:p text:style-name="Standard"><text:span text:style-name="T29">Гуна</text:span><text:span text:style-name="T28">- это качество дравъя, существующее как неразделимое его свойство-</text:span><text:span text:style-name="T26">самавая</text:span><text:span text:style-name="T28">:</text:span></text:p>
      <text:p text:style-name="Standard"><text:soft-page-break/><text:span text:style-name="T13"></text:span><text:span text:style-name="T41"></text:span><text:span text:style-name="T13"></text:span></text:p>
      <text:p text:style-name="P3"></text:p>
      <text:p text:style-name="P15">"Самавая- это неразделимый сопутствующий фактор, измеряемый качествами земли и других. Он постоянен, ибо там, где есть материя, всегда есть ее отличительное качество(гуна)."(Ча.Са.Су. 1 : 50)</text:p>
      <text:p text:style-name="P13">Гуны бывают:</text:p>
      <text:p text:style-name="Standard"><text:span text:style-name="T29">1</text:span><text:span text:style-name="T28">.</text:span><text:span text:style-name="T13"></text:span><text:span text:style-name="T28">- обладающие специфическими чертами 5 махабхут и индрий (</text:span><text:span text:style-name="T6"></text:span><text:span text:style-name="T28">)</text:span></text:p>
      <text:p text:style-name="Standard"><text:span text:style-name="T29">2.</text:span><text:span text:style-name="T13"></text:span><text:span text:style-name="T28">- качества, начинающиеся с "тяжелого" и другие:</text:span></text:p>
      <text:p text:style-name="P7"></text:p>
      <text:p text:style-name="P13">тяжелый- <text:s text:c="4"/>холодный- <text:s text:c="3"/>маслянистый- медленный- устойчивый- <text:s/>мягкий-</text:p>
      <text:p text:style-name="Standard"><text:span text:style-name="T28">легкий</text:span><text:span text:style-name="T6"></text:span><text:span text:style-name="T28"> <text:s text:c="7"/>горячий <text:s text:c="8"/>сухой <text:s text:c="15"/>острый <text:s text:c="9"/>движущийся <text:s text:c="2"/>твердый</text:span></text:p>
      <text:p text:style-name="P8"/>
      <text:p text:style-name="P7"></text:p>
      <text:p text:style-name="P13">неклейкий- <text:s text:c="8"/>гладкий- <text:s text:c="9"/>грубый- <text:s text:c="7"/>густой- <text:s text:c="3"/></text:p>
      <text:p text:style-name="P13">клейкий <text:s text:c="13"/>шершавый <text:s text:c="5"/>тонкий <text:s text:c="9"/>жидкий</text:p>
      <text:p text:style-name="Standard"><text:span text:style-name="T29">3.</text:span><text:span text:style-name="T13"></text:span><text:span text:style-name="T28">- качества, начинающиеся с "преобладания" и другие, взятые из философии санкхъя:</text:span></text:p>
      <text:p text:style-name="Standard"><text:span text:style-name="T6"></text:span><text:span text:style-name="T28"> с</text:span><text:span text:style-name="T6"></text:span><text:span text:style-name="T28">с</text:span><text:span text:style-name="T6"></text:span><text:span text:style-name="T28">ж</text:span><text:span text:style-name="T6"></text:span><text:span text:style-name="T28">ж</text:span><text:span text:style-name="T6"></text:span><text:span text:style-name="T28">м</text:span><text:span text:style-name="T6"></text:span><text:span text:style-name="T28">м</text:span></text:p>
      <text:p text:style-name="Standard"><text:span text:style-name="T28">преобладание</text:span><text:span text:style-name="T6"></text:span><text:span text:style-name="T28">подчинение</text:span><text:span text:style-name="T6"></text:span><text:span text:style-name="T28">соразмерность <text:s/>счет <text:s text:c="6"/>соединение <text:s/>разделение</text:span></text:p>
      <text:p text:style-name="Standard"><text:span text:style-name="T6"></text:span><text:span text:style-name="T28">с</text:span><text:span text:style-name="T6"></text:span><text:span text:style-name="T28">с</text:span><text:span text:style-name="T6"></text:span><text:span text:style-name="T28">м</text:span><text:span text:style-name="T6"></text:span><text:span text:style-name="T28">м</text:span></text:p>
      <text:p text:style-name="P13">отличие <text:s text:c="3"/>измерение <text:s/>преобразование <text:s/>повторение</text:p>
      <text:p text:style-name="Standard"><text:span text:style-name="T29">4</text:span><text:span text:style-name="T28">.</text:span><text:span text:style-name="T13"></text:span><text:span text:style-name="T28">- качества души (</text:span><text:span text:style-name="T26">атмана</text:span><text:span text:style-name="T28">):</text:span></text:p>
      <text:p text:style-name="Standard"><text:span text:style-name="T6"></text:span><text:span text:style-name="T28">ж желание </text:span><text:span text:style-name="T6"></text:span><text:span text:style-name="T28">с счастье <text:s text:c="6"/></text:span><text:span text:style-name="T6"></text:span><text:span text:style-name="T28">с усилие, старание</text:span></text:p>
      <text:p text:style-name="Standard"><text:span text:style-name="T6"></text:span><text:span text:style-name="T28">м неприязнь</text:span><text:span text:style-name="T6"></text:span><text:span text:style-name="T28">с несчастье <text:s/></text:span><text:span text:style-name="T6"></text:span><text:span text:style-name="T28">ж интеллект</text:span></text:p>
      <text:p text:style-name="Standard"><text:span text:style-name="T6"></text:span><text:span text:style-name="T28">составляют внутреннее содержание 6 вкусов-раса:</text:span></text:p>
      <text:p text:style-name="Standard"><text:span text:style-name="T13"></text:span><text:span text:style-name="T6"></text:span></text:p>
      <text:p text:style-name="Standard"><text:span text:style-name="T13"></text:span><text:span text:style-name="T6"></text:span></text:p>
      <text:p text:style-name="Standard"><text:span text:style-name="T13"></text:span><text:span text:style-name="T6"></text:span><text:span text:style-name="T28">(слегка тяжелый)</text:span></text:p>
      <text:p text:style-name="Standard"><text:span text:style-name="T13"></text:span><text:span text:style-name="T6"></text:span></text:p>
      <text:p text:style-name="Standard"><text:span text:style-name="T13"></text:span><text:span text:style-name="T6"></text:span></text:p>
      <text:p text:style-name="Standard"><text:span text:style-name="T13"></text:span><text:span text:style-name="T6"></text:span><text:span text:style-name="T28">(подавляющий)</text:span></text:p>
      <text:p text:style-name="P1"><text:span text:style-name="T29">13. ВИПАКА- </text:span><text:span text:style-name="T13">É</text:span></text:p>
      <text:p text:style-name="P13">Випака-это эффект, возникающий после принятия пищи и после ее переваривания пищеварительным огнем.</text:p>
      <text:p text:style-name="P3"></text:p>
      <text:p text:style-name="P15">"Випака материи бывает троякой: сладкой, кислой и острой."(Аш. Хри. Су.</text:p>
      <text:p text:style-name="P15">1 : 17)</text:p>
      <text:p text:style-name="P13">Остальные раса входят в них как составные части:</text:p>
      <text:p text:style-name="Standard"><text:soft-page-break/><text:span text:style-name="T13"></text:span><text:span text:style-name="T6"></text:span></text:p>
      <text:p text:style-name="Standard"><text:span text:style-name="T13"></text:span><text:span text:style-name="T6"></text:span></text:p>
      <text:p text:style-name="Standard"><text:span text:style-name="T13"></text:span><text:span text:style-name="T6"></text:span></text:p>
      <text:p text:style-name="P1"><text:span text:style-name="T29">14. ВИРЪЯ-</text:span><text:span text:style-name="T13"></text:span><text:span text:style-name="T28"> с</text:span></text:p>
      <text:p text:style-name="P13">Виръя- это присущая энергия дравъя, которая оказывает тепловое воздействие на организм. По определению Сушруты:</text:p>
      <text:p text:style-name="P3"></text:p>
      <text:p text:style-name="P15">"Поистине, эти виръя оказывают воздействие, подавляя вкусы по превосходству своей мощи."(Су.Са.Су.40)</text:p>
      <text:p text:style-name="P13">Виръя бывает 2 типов:</text:p>
      <text:p text:style-name="P3"> </text:p>
      <text:p text:style-name="P15">"Виръя бывает двоякой в зависимости от преобладания теплого или прохладного качеств."(Аш. Хри. Су. 1 : 17)</text:p>
      <text:p text:style-name="P13">Прохладная виръя приятна, контролирует чрезмерное выделение малы, кровотечение, предупреждает обморок, жажду, потовыделение и жар. Теплая виръя имеет противоположные качества и способствует перевариванию пищи.</text:p>
      <text:p text:style-name="P1"><text:span text:style-name="T29">15. ПРАБХАВА-</text:span><text:span text:style-name="T13"></text:span></text:p>
      <text:p text:style-name="P13">Прабхава- это специфическая сила дравъя, которая выходит за пределы общих правил.</text:p>
      <text:p text:style-name="P3"></text:p>
      <text:p text:style-name="P3"></text:p>
      <text:p text:style-name="P10"/>
      <text:p text:style-name="P15">"Специфическое воздействие при сходстве по расе, виръе и випаку называется прабхавой."(Ча.Са.Су. 26)</text:p>
      <text:p text:style-name="P1"><text:span text:style-name="T29">16. ДЕЙСТВИЕ - </text:span><text:span text:style-name="T13"></text:span><text:span text:style-name="T28">c</text:span></text:p>
      <text:p text:style-name="P3"></text:p>
      <text:p text:style-name="P3"></text:p>
      <text:p text:style-name="P13">"Карма, присутствующая в материи, является причиной соединения и разделения. Карма- это действие, относящееся к тому, что должно быть достигнуто. Для своего действия карма не нуждается в другом факторе." (Ча.Са.Су. 1 : 52)</text:p>
      <text:p text:style-name="P13">Типы кармы:</text:p>
      <text:p text:style-name="Standard"><text:span text:style-name="T29">1.</text:span><text:span text:style-name="T28"> </text:span><text:span text:style-name="T6"></text:span><text:span text:style-name="T28">выброс вверх</text:span></text:p>
      <text:p text:style-name="Standard"><text:span text:style-name="T29">2.</text:span><text:span text:style-name="T28"> </text:span><text:span text:style-name="T6"></text:span><text:span text:style-name="T28"> сброс вниз</text:span></text:p>
      <text:p text:style-name="Standard"><text:span text:style-name="T29">3.</text:span><text:span text:style-name="T28"> </text:span><text:span text:style-name="T6"></text:span><text:span text:style-name="T28">расширение</text:span></text:p>
      <text:p text:style-name="Standard"><text:span text:style-name="T29">4.</text:span><text:span text:style-name="T28"> </text:span><text:span text:style-name="T6"></text:span><text:span text:style-name="T28">движение</text:span></text:p>
      <text:p text:style-name="P19">17. ХАРАКТЕРИСТИКА ДРАВЪЯ</text:p>
      <text:p text:style-name="Standard"><text:span text:style-name="T6"></text:span><text:span text:style-name="T28">успокаивающий боль в теле</text:span></text:p>
      <text:p text:style-name="Standard"><text:span text:style-name="T6"></text:span><text:span text:style-name="T28">уничтожающий малу через переваривание и расщепляющий твердые мала. Двигающий доши в правильном направлении, если они оказались в противоположном направлении (</text:span><text:span text:style-name="T6"></text:span><text:span text:style-name="T28">)</text:span></text:p>
      <text:p text:style-name="Standard"><text:span text:style-name="T6"></text:span><text:span text:style-name="T28">полезный для анувасана- басти в лечении панчакарма</text:span></text:p>
      <text:p text:style-name="Standard"><text:soft-page-break/><text:span text:style-name="T6"></text:span><text:span text:style-name="T28">устраняющий плаценту</text:span></text:p>
      <text:p text:style-name="Standard"><text:span text:style-name="T6"></text:span><text:span text:style-name="T28">устраняющий геморрой</text:span></text:p>
      <text:p text:style-name="Standard"><text:span text:style-name="T6"></text:span><text:span text:style-name="T28">оказывающий вредное воздействие</text:span></text:p>
      <text:p text:style-name="Standard"><text:span text:style-name="T6"></text:span><text:span text:style-name="T28">вызывающий судороги</text:span></text:p>
      <text:p text:style-name="Standard"><text:span text:style-name="T6"></text:span><text:span text:style-name="T28">повышающий оджас</text:span></text:p>
      <text:p text:style-name="Standard"><text:span text:style-name="T6"></text:span><text:span text:style-name="T28">устраняющий зуд</text:span></text:p>
      <text:p text:style-name="Standard"><text:span text:style-name="T6"></text:span><text:span text:style-name="T28">полезный для горла</text:span></text:p>
      <text:p text:style-name="Standard"><text:span text:style-name="T6"></text:span><text:span text:style-name="T28">повышающий капху</text:span></text:p>
      <text:p text:style-name="Standard"><text:span text:style-name="T6"></text:span><text:span text:style-name="T28">успокаивающий капху</text:span></text:p>
      <text:p text:style-name="Standard"><text:span text:style-name="T6"></text:span><text:span text:style-name="T28">повышающий сексуальное желание</text:span></text:p>
      <text:p text:style-name="Standard"><text:span text:style-name="T6"></text:span><text:span text:style-name="T28">устраняющий кашель</text:span></text:p>
      <text:p text:style-name="Standard"><text:span text:style-name="T6"></text:span><text:span text:style-name="T28">устраняющий проказу</text:span></text:p>
      <text:p text:style-name="Standard"><text:span text:style-name="T6"></text:span><text:span text:style-name="T28">противоглистный</text:span></text:p>
      <text:p text:style-name="Standard"><text:span text:style-name="T6"></text:span><text:span text:style-name="T28">способствующий росту волос</text:span></text:p>
      <text:p text:style-name="Standard"><text:span text:style-name="T6"></text:span><text:span text:style-name="T28">приводящий зародыш в правильное положение</text:span></text:p>
      <text:p text:style-name="Standard"><text:span text:style-name="T6"></text:span><text:span text:style-name="T28">противозачаточный</text:span></text:p>
      <text:p text:style-name="Standard"><text:span text:style-name="T6"></text:span><text:span text:style-name="T28">питающий зародыш</text:span></text:p>
      <text:p text:style-name="Standard"><text:span text:style-name="T6"></text:span><text:span text:style-name="T28">полезный для зачатия</text:span></text:p>
      <text:p text:style-name="Standard"><text:span text:style-name="T6"></text:span><text:span text:style-name="T28">приводящий к выкидышу</text:span></text:p>
      <text:p text:style-name="Standard"><text:span text:style-name="T6"></text:span><text:span text:style-name="T28">высушивающий жидкие мала</text:span></text:p>
      <text:p text:style-name="Standard"><text:span text:style-name="T6"></text:span><text:span text:style-name="T28">выскабливающий прилипшие доши и аму через анус и каналы</text:span></text:p>
      <text:p text:style-name="Standard"><text:span text:style-name="T6"></text:span><text:span text:style-name="T28">уничтожающий крупные черви</text:span></text:p>
      <text:p text:style-name="Standard"><text:span text:style-name="T6"></text:span><text:span text:style-name="T28">поддерживающий жизнь, питательный</text:span></text:p>
      <text:p text:style-name="Standard"><text:span text:style-name="T6"></text:span><text:span text:style-name="T39">,</text:span><text:span text:style-name="T6"></text:span><text:span text:style-name="T28">устраняющий температуру</text:span></text:p>
      <text:p text:style-name="Standard"><text:span text:style-name="T6"></text:span><text:span text:style-name="T28">устраняющий жажду</text:span></text:p>
      <text:p text:style-name="Standard"><text:span text:style-name="T6"></text:span><text:span text:style-name="T28">успокаивающий жажду</text:span></text:p>
      <text:p text:style-name="Standard"><text:span text:style-name="T6"></text:span><text:span text:style-name="T28">устраняющий болезни кожи</text:span></text:p>
      <text:p text:style-name="Standard"><text:span text:style-name="T6"></text:span><text:span text:style-name="T28">стимулирующий пачака-агни, но не переваривающий аму</text:span></text:p>
      <text:p text:style-name="Standard"><text:span text:style-name="T6"></text:span><text:span text:style-name="T28">стимулирующий пачака-агни и переваривающий аму</text:span></text:p>
      <text:p text:style-name="Standard"><text:span text:style-name="T6"></text:span><text:span text:style-name="T28">имеющий свойство </text:span><text:span text:style-name="T6"></text:span></text:p>
      <text:p text:style-name="Standard"><text:span text:style-name="T6"></text:span><text:span text:style-name="T28">очищающий зубы</text:span></text:p>
      <text:p text:style-name="Standard"><text:span text:style-name="T6"></text:span><text:span text:style-name="T28">успокаивающий жжение</text:span></text:p>
      <text:p text:style-name="Standard"><text:span text:style-name="T6"></text:span><text:span text:style-name="T28">высушивающий дхату</text:span></text:p>
      <text:p text:style-name="Standard"><text:span text:style-name="T6"></text:span><text:span text:style-name="T28">ингаляционный</text:span></text:p>
      <text:p text:style-name="Standard"><text:span text:style-name="T6"></text:span><text:span text:style-name="T28">снотворный</text:span></text:p>
      <text:p text:style-name="Standard"><text:span text:style-name="T6"></text:span><text:span text:style-name="T28">устраняющий сон</text:span></text:p>
      <text:p text:style-name="Standard"><text:span text:style-name="T6"></text:span><text:span text:style-name="T28">сокращающий зрачки глаз</text:span></text:p>
      <text:p text:style-name="Standard"><text:soft-page-break/><text:span text:style-name="T6"></text:span><text:span text:style-name="T28">полезный для глаз</text:span></text:p>
      <text:p text:style-name="Standard"><text:span text:style-name="T6"></text:span><text:span text:style-name="T28">переваривающий аму, но не стимулирующий огонь</text:span></text:p>
      <text:p text:style-name="Standard"><text:span text:style-name="T6"></text:span><text:span text:style-name="T28">повышающий питту</text:span></text:p>
      <text:p text:style-name="Standard"><text:span text:style-name="T6"></text:span><text:span text:style-name="T28">успокаивающий питту</text:span></text:p>
      <text:p text:style-name="Standard"><text:span text:style-name="T6"></text:span><text:span text:style-name="T28">приводящий к импотенции</text:span></text:p>
      <text:p text:style-name="Standard"><text:span text:style-name="T6"></text:span><text:span text:style-name="T28">повышающий потенцию</text:span></text:p>
      <text:p text:style-name="Standard"><text:span text:style-name="T6"></text:span><text:span text:style-name="T28">выводящий фекалии</text:span></text:p>
      <text:p text:style-name="Standard"><text:span text:style-name="T6"></text:span><text:span text:style-name="T28">накапливающий фекалии</text:span></text:p>
      <text:p text:style-name="Standard"><text:span text:style-name="T6"></text:span><text:span text:style-name="T28">полезный для приобретения потомства</text:span></text:p>
      <text:p text:style-name="Standard"><text:span text:style-name="T6"></text:span><text:span text:style-name="T39">,</text:span><text:span text:style-name="T6"></text:span><text:span text:style-name="T28">увеличивающий физическую силу</text:span></text:p>
      <text:p text:style-name="Standard"><text:span text:style-name="T6"></text:span><text:span text:style-name="T28">повышающий силу организма</text:span></text:p>
      <text:p text:style-name="Standard"><text:span text:style-name="T6"></text:span><text:span text:style-name="T28">полезный для сращения костей</text:span></text:p>
      <text:p text:style-name="Standard"><text:span text:style-name="T6"></text:span><text:span text:style-name="T28">выводящий доши через анус путем расщепления</text:span></text:p>
      <text:p text:style-name="Standard"><text:span text:style-name="T6"></text:span><text:span text:style-name="T28">опьяняющий</text:span></text:p>
      <text:p text:style-name="Standard"><text:span text:style-name="T6"></text:span><text:span text:style-name="T28">очищающий полость рта</text:span></text:p>
      <text:p text:style-name="Standard"><text:span text:style-name="T6"></text:span><text:span text:style-name="T28">мочевыводящий</text:span></text:p>
      <text:p text:style-name="Standard"><text:span text:style-name="T6"></text:span><text:span text:style-name="T28">ослабляющий мочевыделение</text:span></text:p>
      <text:p text:style-name="Standard"><text:span text:style-name="T6"></text:span><text:span text:style-name="T28">накапливающий мочу</text:span></text:p>
      <text:p text:style-name="Standard"><text:span text:style-name="T6"></text:span><text:span text:style-name="T28">привносящий качества других дравъя, не теряя при этом своих</text:span></text:p>
      <text:p text:style-name="Standard"><text:span text:style-name="T6"></text:span><text:span text:style-name="T28">устраняющий боль в матке</text:span></text:p>
      <text:p text:style-name="Standard"><text:span text:style-name="T6"></text:span><text:span text:style-name="T28">очищающий кровь</text:span></text:p>
      <text:p text:style-name="Standard"><text:span text:style-name="T6"></text:span><text:span text:style-name="T28">регулирующий давление крови</text:span></text:p>
      <text:p text:style-name="Standard"><text:span text:style-name="T6"></text:span><text:span text:style-name="T28">свертывающий кровь</text:span></text:p>
      <text:p text:style-name="Standard"><text:span text:style-name="T6"></text:span><text:span text:style-name="T28">предохраняющий</text:span></text:p>
      <text:p text:style-name="Standard"><text:span text:style-name="T6"></text:span><text:span text:style-name="T28">омолаживающий</text:span></text:p>
      <text:p text:style-name="Standard"><text:span text:style-name="T6"></text:span><text:span text:style-name="T42"></text:span><text:span text:style-name="T6"></text:span><text:span text:style-name="T42"></text:span><text:span text:style-name="T30"> </text:span><text:span text:style-name="T28">разжижающий малу</text:span></text:p>
      <text:p text:style-name="Standard"><text:span text:style-name="T6"></text:span><text:span text:style-name="T28">заживляющий</text:span></text:p>
      <text:p text:style-name="Standard"><text:span text:style-name="T6"></text:span><text:span text:style-name="T28">повышающий легкость в теле</text:span></text:p>
      <text:p text:style-name="Standard"><text:span text:style-name="T6"></text:span><text:span text:style-name="T28">выводящий мала и дхату из всего организма путем высушивания или выскабливания</text:span></text:p>
      <text:p text:style-name="Standard"><text:span text:style-name="T6"></text:span><text:span text:style-name="T28">выводящий непереваренную пищу, непереваренные вату и капху через рот</text:span></text:p>
      <text:p text:style-name="Standard"><text:span text:style-name="T6"></text:span><text:span text:style-name="T28">способствующий рвоте</text:span></text:p>
      <text:p text:style-name="Standard"><text:span text:style-name="T6"></text:span><text:span text:style-name="T28">продлевающий жизнь</text:span></text:p>
      <text:p text:style-name="Standard"><text:span text:style-name="T6"></text:span><text:span text:style-name="T28">улучшающий цвет лица</text:span></text:p>
      <text:p text:style-name="Standard"><text:span text:style-name="T6"></text:span><text:span text:style-name="T28">усиливающий потенцию</text:span></text:p>
      <text:p text:style-name="Standard"><text:span text:style-name="T6"></text:span><text:span text:style-name="T28">повышающий вату</text:span></text:p>
      <text:p text:style-name="Standard"><text:span text:style-name="T6"></text:span><text:span text:style-name="T28">успокаивающий вату</text:span></text:p>
      <text:p text:style-name="Standard"><text:soft-page-break/><text:span text:style-name="T6"></text:span><text:span text:style-name="T28">отделяющий оджас от дхату и ослабляющий жесткие суставы</text:span></text:p>
      <text:p text:style-name="Standard"><text:span text:style-name="T6"></text:span><text:span text:style-name="T28">вызывающий отрыжку,жажду, изжогу</text:span></text:p>
      <text:p text:style-name="Standard"><text:span text:style-name="T6"></text:span><text:span text:style-name="T28">устраняющий отравление</text:span></text:p>
      <text:p text:style-name="Standard"><text:span text:style-name="T6"></text:span><text:span text:style-name="T28">стимулмрующий почки</text:span></text:p>
      <text:p text:style-name="Standard"><text:span text:style-name="T6"></text:span><text:span text:style-name="T28">влияющий на организм до пищеварения</text:span></text:p>
      <text:p text:style-name="Standard"><text:span text:style-name="T6"></text:span><text:span text:style-name="T28">заживляющий рану</text:span></text:p>
      <text:p text:style-name="Standard"><text:span text:style-name="T6"></text:span><text:span text:style-name="T28">очищающий рану</text:span></text:p>
      <text:p text:style-name="Standard"><text:span text:style-name="T6"></text:span><text:span text:style-name="T28">устраняющий головную боль</text:span></text:p>
      <text:p text:style-name="Standard"><text:span text:style-name="T6"></text:span><text:span text:style-name="T28">очищающий голову</text:span></text:p>
      <text:p text:style-name="Standard"><text:span text:style-name="T6"></text:span><text:span text:style-name="T28">успокаивающий холод</text:span></text:p>
      <text:p text:style-name="Standard"><text:span text:style-name="T6"></text:span><text:span text:style-name="T39">,</text:span><text:span text:style-name="T6"></text:span><text:span text:style-name="T28">увеличивающий количество семени и силу сперматозоидов</text:span></text:p>
      <text:p text:style-name="Standard"><text:span text:style-name="T6"></text:span><text:span text:style-name="T28">разжижающий густоту семени и облегчающий его выделение</text:span></text:p>
      <text:p text:style-name="Standard"><text:span text:style-name="T6"></text:span><text:span text:style-name="T28">очищающий сперму</text:span></text:p>
      <text:p text:style-name="Standard"><text:span text:style-name="T6"></text:span><text:span text:style-name="T28">сгущающий семя и увеличивающий его силу</text:span></text:p>
      <text:p text:style-name="Standard"><text:span text:style-name="T6"></text:span><text:span text:style-name="T28">сгущающий семя и удлиняющий половой акт</text:span></text:p>
      <text:p text:style-name="Standard"><text:span text:style-name="T6"></text:span><text:span text:style-name="T28">очищающий; выводящий малу с их месторасположения через рот или анус</text:span></text:p>
      <text:p text:style-name="Standard"><text:span text:style-name="T6"></text:span><text:span text:style-name="T28">кровоостанавливающий</text:span></text:p>
      <text:p text:style-name="Standard"><text:span text:style-name="T6"></text:span><text:span text:style-name="T28">устраняющий усталость</text:span></text:p>
      <text:p text:style-name="Standard"><text:span text:style-name="T6"></text:span><text:span text:style-name="T28">лишенный маслянистости, твердый и гладкий</text:span></text:p>
      <text:p text:style-name="Standard"><text:span text:style-name="T6"></text:span><text:span text:style-name="T28">снимающий усталость</text:span></text:p>
      <text:p text:style-name="Standard"><text:span text:style-name="T6"></text:span><text:span text:style-name="T28">устраняющий астму</text:span></text:p>
      <text:p text:style-name="Standard"><text:span text:style-name="T6"></text:span><text:span text:style-name="T28">приводящий в сознание</text:span></text:p>
      <text:p text:style-name="Standard"><text:span text:style-name="T6"></text:span><text:span text:style-name="T28">ослабляющий и выводящий непереваренные липкие малы</text:span></text:p>
      <text:p text:style-name="Standard"><text:span text:style-name="T6"></text:span><text:span text:style-name="T28">усиливающий ткани</text:span></text:p>
      <text:p text:style-name="Standard"><text:span text:style-name="T6"></text:span><text:span text:style-name="T28">образующий новые формы</text:span></text:p>
      <text:p text:style-name="Standard"><text:span text:style-name="T6"></text:span><text:span text:style-name="T28">входящий в мельчайшие частицы тела</text:span></text:p>
      <text:p text:style-name="Standard"><text:span text:style-name="T6"></text:span><text:span text:style-name="T28">увеличивающий грудное молоко</text:span></text:p>
      <text:p text:style-name="Standard"><text:span text:style-name="T6"></text:span><text:span text:style-name="T28">очищающий грудное молоко</text:span></text:p>
      <text:p text:style-name="Standard"><text:span text:style-name="T6"></text:span><text:span text:style-name="T28">высушивающий жидкую малу и ухудшающий вату</text:span></text:p>
      <text:p text:style-name="Standard"><text:span text:style-name="T6"></text:span><text:span text:style-name="T28">увеличивающий маслянистость в теле</text:span></text:p>
      <text:p text:style-name="Standard"><text:span text:style-name="T6"></text:span><text:span text:style-name="T28">улучшающий голос</text:span></text:p>
      <text:p text:style-name="Standard"><text:span text:style-name="T6"></text:span><text:span text:style-name="T28">повышающий потовыделение</text:span></text:p>
      <text:p text:style-name="Standard"><text:span text:style-name="T6"></text:span><text:span text:style-name="T28">снимающий икоту</text:span></text:p>
      <text:p text:style-name="Standard"><text:span text:style-name="T6"></text:span><text:span text:style-name="T28">благотворный</text:span></text:p>
      <text:p text:style-name="Standard"><text:span text:style-name="T6"></text:span><text:span text:style-name="T28">сокращающий мышцы сердца</text:span></text:p>
      <text:p text:style-name="Standard"><text:span text:style-name="T6"></text:span><text:span text:style-name="T28">полезный для сердца</text:span></text:p>
      <text:p text:style-name="Standard"><text:soft-page-break/><text:span text:style-name="T28">Характеристика дравъя включает в себя сотни качеств, и в этой главе приведены только наиболее часто встречающиеся из списка, данных Чаракой и Сушрутой. (</text:span><text:span text:style-name="T26">См. также тематический словарь-"Гуны")</text:span></text:p>
      <text:p text:style-name="P19">18. СПОСОБЫ ИСПОЛЬЗОВАНИЯ ДРАВЪЯ</text:p>
      <text:p text:style-name="P13">Используются следующие части растения:</text:p>
      <text:p text:style-name="Standard"><text:span text:style-name="T6"></text:span><text:span text:style-name="T28">с- плод <text:s text:c="3"/></text:span><text:span text:style-name="T6"></text:span><text:span text:style-name="T28">c- цветок <text:s text:c="2"/></text:span><text:span text:style-name="T6"></text:span><text:span text:style-name="T28">м - корнеплод <text:s text:c="3"/></text:span><text:span text:style-name="T6"></text:span><text:span text:style-name="T28">ж - кожура</text:span></text:p>
      <text:p text:style-name="Standard"><text:span text:style-name="T6"></text:span><text:span text:style-name="T28">с- лист <text:s text:c="6"/></text:span><text:span text:style-name="T6"></text:span><text:span text:style-name="T28">c- корень <text:s text:c="2"/></text:span><text:span text:style-name="T6"></text:span><text:span text:style-name="T28">м - сок/смола</text:span></text:p>
      <text:p text:style-name="P13">Имеются такие способы приготовления лекарственных растений:</text:p>
      <text:p text:style-name="Standard"><text:span text:style-name="T6"></text:span><text:span text:style-name="T28">м- экстракт из свежего сока растения</text:span></text:p>
      <text:p text:style-name="Standard"><text:span text:style-name="T6"></text:span><text:span text:style-name="T28">м - паста, полученная путем дробления мякоти растения</text:span></text:p>
      <text:p text:style-name="Standard"><text:span text:style-name="T6"></text:span><text:span text:style-name="T28">м - отвар</text:span></text:p>
      <text:p text:style-name="Standard"><text:span text:style-name="T6"></text:span><text:span text:style-name="T28">м- горячий настой</text:span></text:p>
      <text:p text:style-name="Standard"><text:span text:style-name="T6"></text:span><text:span text:style-name="T28">м - холодный настой</text:span></text:p>
      <text:p text:style-name="Standard"><text:span text:style-name="T6"></text:span><text:span text:style-name="T28">м- порошок</text:span></text:p>
      <text:p text:style-name="Standard"><text:span text:style-name="T6"></text:span><text:span text:style-name="T39">,</text:span><text:span text:style-name="T6"></text:span><text:span text:style-name="T28">с- гхи, очищенное лекарственное масло</text:span></text:p>
      <text:p text:style-name="Standard"><text:span text:style-name="T6"></text:span><text:span text:style-name="T39">, </text:span><text:span text:style-name="T6"></text:span><text:span text:style-name="T28">с - лекарственное масло</text:span></text:p>
      <text:p text:style-name="Standard"><text:span text:style-name="T6"></text:span><text:span text:style-name="T28">м - лекарственный джем</text:span></text:p>
      <text:p text:style-name="Standard"><text:span text:style-name="T6"></text:span><text:span text:style-name="T28">ж - пилюля</text:span></text:p>
      <text:p text:style-name="Standard"><text:span text:style-name="T6"></text:span><text:span text:style-name="T28">ж - таблетка</text:span></text:p>
      <text:h text:style-name="P44" text:outline-level="2">19. ÍÀÈÁÎËÅÅ ÐÀÑÏÐÎÑÒÐÀÍÅÍÍÛÅ ÐÀÑÒÅÍÈß, ÈÑÏÎËÜÇÓÅÌÛÅ Â ÀÞÐÂÅÄÅ</text:h>
      <text:p text:style-name="Standard"><text:span text:style-name="T43">Ëàòèíñêîå íàçâàíèå äàíî êóðñèâîì. Ïî ìåðå âîçìîæíîñòè äàíû ïåðåâîäû íà ðóññêèé, àíãëèéñêèé (îáû÷íûé øðèôò) è àðàáñêèé ÿçûêè (àðàáñêèå ýêâèâàëåíòû äàþòñÿ è â êëàññè÷åñêîé ýíöèêëîïåäèè ïî </text:span>Д<text:span text:style-name="T43">ðàâúÿãóíå, ïîñêîëüêó âëèÿíèå àðàáîâ íà ýòó íàóêó áûëî äîâîëüíî çíà÷èòåëüíûì),</text:span> <text:span text:style-name="T43">è â ñàìîì êîíöå</text:span> –<text:span text:style-name="T43"> ñèíîíèìû íà </text:span>Х<text:span text:style-name="T43">èíäè, òàê êàê àþðâåäè÷åñêèå ëåêàðñòâåííûå ïðåïàðàòû, ïîñòóïàþùèå èç Èíäèè</text:span>,<text:span text:style-name="T43"> î÷åíü ÷àñòî èìåþò íàçâàíèÿ íà </text:span>Х<text:span text:style-name="T43">èíäè, ÷òî ìîæåò âûçâàòü çàòðóäíåíèÿ â èõ èäåíòèôèêàöèè.</text:span></text:p>
      <text:p text:style-name="P5">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</text:p>
          </table:table-cell>
          <table:table-cell table:style-name="Table1.A1" office:value-type="string">
            <text:p text:style-name="Table">Alangium lamarcki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11"></text:p>
          </table:table-cell>
        </table:table-row>
        <table:table-row table:style-name="Table1.1">
          <table:table-cell table:style-name="Table1.A1" office:value-type="string">
            <text:p text:style-name="P11"></text:p>
          </table:table-cell>
          <table:table-cell table:style-name="Table1.A1" office:value-type="string">
            <text:p text:style-name="Table"><text:span text:style-name="T43">C</text:span>alotropis procera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11"></text:p>
          </table:table-cell>
        </table:table-row>
        <table:table-row table:style-name="Table1.1">
          <table:table-cell table:style-name="Table1.A1" office:value-type="string">
            <text:p text:style-name="P11"></text:p>
          </table:table-cell>
          <table:table-cell table:style-name="Table1.A1" office:value-type="string">
            <text:p text:style-name="Table"><text:span text:style-name="T43">J</text:span>uglans regia</text:p>
          </table:table-cell>
          <table:table-cell table:style-name="Table1.A1" office:value-type="string">
            <text:p text:style-name="Table">Орех грецкий</text:p>
          </table:table-cell>
          <table:table-cell table:style-name="Table1.A1" office:value-type="string">
            <text:p text:style-name="Table"><text:span text:style-name="T43">N</text:span>utmeg</text:p>
          </table:table-cell>
          <table:table-cell table:style-name="Table1.A1" office:value-type="string">
            <text:p text:style-name="P29">½ÀU ”§</text:p>
          </table:table-cell>
          <table:table-cell table:style-name="Table1.F1" office:value-type="string">
            <text:p text:style-name="P11"></text:p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/>
          </table:table-cell>
        </table:table-row>
      </table:table>
      <text:p text:style-name="P27"/>
      <text:p text:style-name="Standard"><text:span text:style-name="T7"></text:span><text:span text:style-name="T8"></text:span><text:span text:style-name="T31">terminalia belerica</text:span><text:span text:style-name="T30">- èíäèéñêèé ìèíäàëü-Indian almond-</text:span><text:span text:style-name="T50">ÔfÄÇ kÌ»</text:span><text:span text:style-name="T7"></text:span></text:p>
      <text:p text:style-name="Standard"><text:span text:style-name="T7"></text:span><text:span text:style-name="T31">aquilaria agallocha-</text:span><text:span text:style-name="T7"></text:span></text:p>
      <text:p text:style-name="Standard"><text:soft-page-break/><text:span text:style-name="T7"></text:span><text:span text:style-name="T8"></text:span><text:span text:style-name="T31">sesbania grandiflora-</text:span><text:span text:style-name="T7"></text:span></text:p>
      <text:p text:style-name="Standard"><text:span text:style-name="T7"></text:span><text:span text:style-name="T8"></text:span><text:span text:style-name="T31">clerodendron phlomidis-</text:span><text:span text:style-name="T7"></text:span></text:p>
      <text:p text:style-name="Standard"><text:span text:style-name="T7"></text:span><text:span text:style-name="T31">semecarpus anacardium-</text:span><text:span text:style-name="T7"></text:span></text:p>
      <text:p text:style-name="Standard"><text:span text:style-name="T7"></text:span><text:span text:style-name="T8"></text:span><text:span text:style-name="T31">gynandropsis pentaphylla-</text:span><text:span text:style-name="T7"></text:span></text:p>
      <text:p text:style-name="Standard"><text:span text:style-name="T7"></text:span><text:span text:style-name="T31">carum roxburghianum-</text:span><text:span text:style-name="T7"></text:span></text:p>
      <text:p text:style-name="Standard"><text:span text:style-name="T7"></text:span><text:span text:style-name="T31">carum coptum</text:span><text:span text:style-name="T30">- èíäèéñêèé ñåëüäåðåé-Indian celery-</text:span><text:span text:style-name="T50">ÔfÄÇ o¯j</text:span><text:span text:style-name="T52"></text:span><text:span text:style-name="T7"></text:span></text:p>
      <text:p text:style-name="Standard"><text:span text:style-name="T7"></text:span><text:span text:style-name="T31">linum usitatissimus</text:span><text:span text:style-name="T30">- ëåí îáûêíîâåííûé- flax -</text:span><text:span text:style-name="T50">ÆBN</text:span><text:span text:style-name="T52"></text:span><text:span text:style-name="T7"></text:span></text:p>
      <text:p text:style-name="Standard"><text:span text:style-name="T7"></text:span><text:span text:style-name="T31">abutilon indicum</text:span><text:span text:style-name="T30">- êàíàòíèê èíäèéñêèé-</text:span><text:span text:style-name="T7"></text:span></text:p>
      <text:p text:style-name="Standard"><text:span text:style-name="T7"></text:span><text:span text:style-name="T31">aconitum heterophyllum- </text:span><text:span text:style-name="T30">àêîíèò- </text:span><text:span text:style-name="T7"></text:span></text:p>
      <text:p text:style-name="Standard"><text:span text:style-name="T7"></text:span><text:span text:style-name="T31">achyranthes aspera-</text:span><text:span text:style-name="T7"></text:span></text:p>
      <text:p text:style-name="Standard"><text:span text:style-name="T7"></text:span><text:span text:style-name="T31">raphanus sativus-</text:span><text:span text:style-name="T30"> ðåäüêà ïîñåâíàÿ- black radish-</text:span><text:span text:style-name="T50">iBY ½V¯</text:span></text:p>
      <text:p text:style-name="Standard"><text:span text:style-name="T7"></text:span><text:span text:style-name="T31">hemidesmus indicus-</text:span><text:span text:style-name="T7"></text:span></text:p>
      <text:p text:style-name="Standard"><text:span text:style-name="T7"></text:span><text:span text:style-name="T31">ananas sativus</text:span><text:span text:style-name="T30">- àíàíàñ îáûêíîâåííûé-pineapple-</text:span><text:span text:style-name="T50">pBÃBÃC</text:span><text:span text:style-name="T7"></text:span></text:p>
      <text:p text:style-name="Standard"><text:span text:style-name="T7"></text:span><text:span text:style-name="T31">claviceps purpurea</text:span><text:span text:style-name="T30">- ñïîðûíüÿ êðàñíàÿ-</text:span><text:span text:style-name="T7"></text:span></text:p>
      <text:p text:style-name="Standard"><text:span text:style-name="T7"></text:span><text:span text:style-name="T31">achyranthes aspera- </text:span><text:span text:style-name="T7"></text:span></text:p>
      <text:p text:style-name="Standard"><text:span text:style-name="T7"></text:span><text:span text:style-name="T31">clitoria ternatea-</text:span><text:span text:style-name="T7"></text:span></text:p>
      <text:p text:style-name="Standard"><text:span text:style-name="T7"></text:span><text:span text:style-name="T31">terminalia chebula</text:span><text:span text:style-name="T30">- ìèðîáàëàíîâîå äåðåâî-ñhebulic myrobalan-</text:span><text:span text:style-name="T7"></text:span></text:p>
      <text:p text:style-name="Standard"><text:span text:style-name="T7"></text:span><text:span text:style-name="T8"></text:span><text:span text:style-name="T31">cassytha foliformis-</text:span><text:span text:style-name="T7"></text:span></text:p>
      <text:p text:style-name="Standard"><text:span text:style-name="T7"></text:span><text:span text:style-name="T31">pyrus communis- </text:span><text:span text:style-name="T30">ãðóøà- pear- </text:span><text:span text:style-name="T50">ÔjRÀ</text:span><text:span text:style-name="T52"></text:span><text:span text:style-name="T7"></text:span></text:p>
      <text:p text:style-name="Standard"><text:span text:style-name="T7"></text:span><text:span text:style-name="T31">tinospora cordifolia-</text:span><text:span text:style-name="T30">òèíîñôîðà ñåðäöåëèñòíàÿ-</text:span><text:span text:style-name="T7"></text:span></text:p>
      <text:p text:style-name="Standard"><text:span text:style-name="T7"></text:span><text:span text:style-name="T31">cissampelos pareira-</text:span><text:span text:style-name="T7"></text:span></text:p>
      <text:p text:style-name="Standard"><text:span text:style-name="T7"></text:span><text:span text:style-name="T8"></text:span><text:span text:style-name="T31">rheum emodi</text:span><text:span text:style-name="T30">- ðåâåíü-rhubarb-</text:span><text:span text:style-name="T50">fÃË Ai</text:span><text:span text:style-name="T7"></text:span></text:p>
      <text:p text:style-name="Standard"><text:span text:style-name="T7"></text:span><text:span text:style-name="T31">tamarindus indica</text:span><text:span text:style-name="T30">-ôèíèê èíäèéñêèé-tamarind-</text:span><text:span text:style-name="T50">ÔfÄÇ jÀM</text:span><text:span text:style-name="T7"></text:span></text:p>
      <text:p text:style-name="Standard"><text:span text:style-name="T7"></text:span><text:span text:style-name="T31">clerodendron phlomidis-</text:span><text:span text:style-name="T7"></text:span></text:p>
      <text:p text:style-name="Standard"><text:span text:style-name="T7"></text:span><text:span text:style-name="T31">oroxylum indicum-</text:span><text:span text:style-name="T7"></text:span></text:p>
      <text:p text:style-name="Standard"><text:span text:style-name="T7"></text:span><text:span text:style-name="T8"></text:span><text:span text:style-name="T31">vernonia antihelmintica-</text:span><text:span text:style-name="T7"></text:span></text:p>
      <text:p text:style-name="Standard"><text:span text:style-name="T7"></text:span><text:span text:style-name="T31">nelumbo nucifera- </text:span><text:span text:style-name="T30">ëîòîñ îðåõîíîñíûé-nut-lotus- </text:span><text:span text:style-name="T50">ÔkÌU o¡Ì»</text:span><text:span text:style-name="T7"></text:span></text:p>
      <text:p text:style-name="Standard"><text:span text:style-name="T7"></text:span><text:span text:style-name="T31">acacia farnesiana-</text:span><text:span text:style-name="T30">àêàöèÿ ôàðíåçèàíñêàÿ-Farnesian acacia- </text:span><text:span text:style-name="T50">BÎuB³C ÒÎUBÃj¯</text:span><text:span text:style-name="T7"></text:span><text:span text:style-name="T50"> <text:s/></text:span></text:p>
      <text:p text:style-name="Standard"><text:span text:style-name="T7"></text:span><text:span text:style-name="T31">azadirachta indica- </text:span><text:span text:style-name="T30">ìàðãîçà èíäèéñêàÿ-neem- </text:span><text:span text:style-name="T50">ÁÎÃ</text:span><text:span text:style-name="T16"></text:span><text:span text:style-name="T7"></text:span></text:p>
      <text:p text:style-name="Standard"><text:span text:style-name="T7"></text:span><text:span text:style-name="T31">sapindus trifoliatus-</text:span><text:span text:style-name="T7"></text:span></text:p>
      <text:p text:style-name="Standard"><text:span text:style-name="T7"></text:span><text:span text:style-name="T31">semecarpus anacardium-</text:span><text:span text:style-name="T7"></text:span></text:p>
      <text:p text:style-name="Standard"><text:span text:style-name="T7"></text:span><text:span text:style-name="T31">terminalia arjuna-</text:span><text:span text:style-name="T7"></text:span></text:p>
      <text:p text:style-name="Standard"><text:span text:style-name="T7"></text:span><text:span text:style-name="T31">saraca asoka-</text:span><text:span text:style-name="T30">àøîêà-ashoka-</text:span><text:span text:style-name="T50">ºÌqC</text:span><text:span text:style-name="T7"></text:span></text:p>
      <text:p text:style-name="Standard"><text:span text:style-name="T7"></text:span><text:span text:style-name="T31">saxifraga ligulata-</text:span><text:span text:style-name="T7"></text:span></text:p>
      <text:p text:style-name="Standard"><text:soft-page-break/><text:span text:style-name="T7"></text:span><text:span text:style-name="T31">Withania somnifera- </text:span><text:span text:style-name="T30">ôèçàëèñ ñîëíå÷íîëèñòíûé-winter cherry-</text:span><text:span text:style-name="T7"></text:span></text:p>
      <text:p text:style-name="Standard"><text:span text:style-name="T7"></text:span><text:span text:style-name="T31">ficus religiosa-</text:span><text:span text:style-name="T30">ñâÿùåííàÿ ñìîêîâíèöà-holy fig-</text:span><text:span text:style-name="T50">pf´¿ ”M</text:span><text:span text:style-name="T7"></text:span></text:p>
      <text:p text:style-name="Standard"><text:span text:style-name="T7"></text:span><text:span text:style-name="T31">nerium odorum- </text:span><text:span text:style-name="T7"></text:span></text:p>
      <text:p text:style-name="Standard"><text:span text:style-name="T7"></text:span><text:span text:style-name="T31">terminalia tomentosa-</text:span><text:span text:style-name="T7"></text:span></text:p>
      <text:p text:style-name="Standard"><text:span text:style-name="T7"></text:span><text:span text:style-name="T31">vitis quadrangularis-</text:span><text:span text:style-name="T7"></text:span></text:p>
      <text:p text:style-name="Standard"><text:span text:style-name="T7"></text:span><text:span text:style-name="T31">papaver somniferum-</text:span><text:span text:style-name="T30">ìàê ñíîòâîðíûé-poppy-</text:span><text:span text:style-name="T50">tBbra</text:span><text:span text:style-name="T7"></text:span></text:p>
      <text:p text:style-name="P5"></text:p>
      <text:p text:style-name="Standard"><text:span text:style-name="T7"></text:span><text:span text:style-name="T31">anacyclus pyrethrum-</text:span><text:span text:style-name="T7"></text:span></text:p>
      <text:p text:style-name="Standard"><text:span text:style-name="T7"></text:span><text:span text:style-name="T30">ñì.</text:span><text:span text:style-name="T7"></text:span></text:p>
      <text:p text:style-name="Standard"><text:span text:style-name="T7"></text:span><text:span text:style-name="T31">mucuna pruriens-</text:span><text:span text:style-name="T7"></text:span></text:p>
      <text:p text:style-name="Standard"><text:span text:style-name="T7"></text:span><text:span text:style-name="T30">ñì. </text:span><text:span text:style-name="T7"></text:span></text:p>
      <text:p text:style-name="Standard"><text:span text:style-name="T7"></text:span><text:span text:style-name="T31">emblica officinalis-</text:span><text:span text:style-name="T30">ýìáëèêà ëåêàðñòâåííàÿ-emblic myrobalan-</text:span><text:span text:style-name="T7"></text:span></text:p>
      <text:p text:style-name="Standard"><text:span text:style-name="T7"></text:span><text:span text:style-name="T31">curcuma amada-</text:span><text:span text:style-name="T7"></text:span></text:p>
      <text:p text:style-name="Standard"><text:span text:style-name="T7"></text:span><text:span text:style-name="T31">spondias mangifera-</text:span><text:span text:style-name="T30">ìàíãî-mango-</text:span><text:span text:style-name="T50">ÒVÃB¿</text:span><text:span text:style-name="T7"></text:span></text:p>
      <text:p text:style-name="Standard"><text:span text:style-name="T7"></text:span><text:span text:style-name="T31">cassia fistula-</text:span><text:span text:style-name="T30">ñåííà-senna-</text:span><text:span text:style-name="T7"></text:span></text:p>
      <text:p text:style-name="Standard"><text:span text:style-name="T7"></text:span><text:span text:style-name="T31">prunus communis-</text:span><text:span text:style-name="T30">ñëèâà îáûêíîâåííàÿ-plum-</text:span><text:span text:style-name="T50">¶Ì³jI</text:span><text:span text:style-name="T7"></text:span></text:p>
      <text:p text:style-name="Standard"><text:span text:style-name="T7"></text:span><text:span text:style-name="T31">zingiber officinale-</text:span><text:span text:style-name="T30">èìáèðü ëåêàðñòâåííûé-ginger-</text:span><text:span text:style-name="T50">½ÎJVÃk</text:span><text:span text:style-name="T18"></text:span><text:span text:style-name="T7"></text:span></text:p>
      <text:p text:style-name="Standard"><text:span text:style-name="T7"></text:span><text:span text:style-name="T31">cassia auriculata-</text:span><text:span text:style-name="T30">êàññèÿ çîëîòèñòàÿ-</text:span><text:span text:style-name="T7"></text:span></text:p>
      <text:p text:style-name="Standard"><text:span text:style-name="T7"></text:span><text:span text:style-name="T31">helicteres isora-</text:span><text:span text:style-name="T7"></text:span></text:p>
      <text:p text:style-name="Standard"><text:span text:style-name="T7"></text:span><text:span text:style-name="T31">brassica juncea- </text:span><text:span text:style-name="T30">ãîð÷èöà ñàðåïñêàÿ</text:span></text:p>
      <text:p text:style-name="Standard"><text:span text:style-name="T7"></text:span><text:span text:style-name="T30">ñì. </text:span><text:span text:style-name="T7"></text:span></text:p>
      <text:p text:style-name="P5"></text:p>
      <text:p text:style-name="Standard"><text:span text:style-name="T7"></text:span><text:span text:style-name="T31">balanites aegyptica- </text:span><text:span text:style-name="T7"></text:span></text:p>
      <text:p text:style-name="Standard"><text:span text:style-name="T7"></text:span><text:span text:style-name="T31">saccharum officinarum-</text:span><text:span text:style-name="T30">ñàõàðíûé òðîñòíèê-sugarcane-</text:span><text:span text:style-name="T50">j¸n»A Kv³</text:span><text:span text:style-name="T7"></text:span></text:p>
      <text:p text:style-name="Standard"><text:span text:style-name="T7"></text:span><text:span text:style-name="T31">asteracantha longifolia-</text:span><text:span text:style-name="T7"></text:span></text:p>
      <text:p text:style-name="Standard"><text:span text:style-name="T7"></text:span><text:span text:style-name="T31">lagenaria sicerarice-</text:span><text:span text:style-name="T30">ëàãåíàðèÿ-</text:span><text:span text:style-name="T7"></text:span></text:p>
      <text:p text:style-name="Standard"><text:span text:style-name="T7"></text:span><text:span text:style-name="T31">hollarhena antidysenterica-</text:span><text:span text:style-name="T7"></text:span></text:p>
      <text:p text:style-name="Standard"><text:span text:style-name="T7"></text:span><text:span text:style-name="T31">citrullus colocynthus-</text:span><text:span text:style-name="T7"></text:span></text:p>
      <text:p text:style-name="Standard"><text:span text:style-name="T7"></text:span><text:span text:style-name="T30">ñì. </text:span><text:span text:style-name="T7"></text:span></text:p>
      <text:p text:style-name="P5"></text:p>
      <text:p text:style-name="Standard"><text:span text:style-name="T7"></text:span><text:span text:style-name="T31">aristolochia indica</text:span><text:span text:style-name="T30">-êèðêàçîí èíäèéñêèé-</text:span><text:span text:style-name="T7"></text:span></text:p>
      <text:p text:style-name="Standard"><text:span text:style-name="T7"></text:span><text:span text:style-name="T31">plantago ovata-</text:span><text:span text:style-name="T30">ïîäîðîæíèê-plantain-</text:span><text:span text:style-name="T50">Ó§Aj»A iB¿l¿</text:span><text:span text:style-name="T7"></text:span></text:p>
      <text:p text:style-name="P5"></text:p>
      <text:p text:style-name="Standard"><text:span text:style-name="T7"></text:span><text:span text:style-name="T31">nymphaea stellata- </text:span><text:span text:style-name="T30">êóâøèíêà çâåçä÷àòàÿ- stellar lily- </text:span><text:span text:style-name="T50">ÓJ</text:span><text:span text:style-name="T52"></text:span><text:span text:style-name="T50">Ì</text:span><text:span text:style-name="T52"></text:span><text:span text:style-name="T50">j¯Ì¼ÎÃ</text:span></text:p>
      <text:p text:style-name="Standard"><text:soft-page-break/><text:span text:style-name="T7"></text:span><text:span text:style-name="T31">pavonia odorata -</text:span><text:span text:style-name="T7"></text:span></text:p>
      <text:p text:style-name="Standard"><text:span text:style-name="T7"></text:span><text:span text:style-name="T31">acorus calamus-</text:span><text:span text:style-name="T30">àèð îáûêíîâåííûé- sweet flag- </text:span><text:span text:style-name="T7"></text:span></text:p>
      <text:p text:style-name="Standard"><text:span text:style-name="T7"></text:span><text:span text:style-name="T31">ficus glomerata- </text:span><text:span text:style-name="T7"></text:span></text:p>
      <text:p text:style-name="Standard"><text:span text:style-name="T7"></text:span><text:span text:style-name="T31">datura metel- </text:span><text:span text:style-name="T30">äóðìàí-thorn apple, (</text:span><text:span text:style-name="T31">US</text:span><text:span text:style-name="T30">) jimson weed-</text:span><text:span text:style-name="T50">ÑiÌMAe</text:span><text:span text:style-name="T7"></text:span></text:p>
      <text:p text:style-name="Standard"><text:span text:style-name="T7"></text:span><text:span text:style-name="T31">basella alba </text:span><text:span text:style-name="T7"></text:span></text:p>
      <text:p text:style-name="Standard"><text:span text:style-name="T7"></text:span><text:span text:style-name="T31">linum usitatissimum-</text:span><text:span text:style-name="T30">ëåí îáûêíîâåííûé- flax-</text:span><text:span text:style-name="T51">Æ</text:span><text:span text:style-name="T50">B</text:span><text:span text:style-name="T51">N</text:span><text:span text:style-name="T52"></text:span><text:span text:style-name="T7"></text:span></text:p>
      <text:p text:style-name="Standard"><text:span text:style-name="T7"></text:span><text:span text:style-name="T31">vetiveria zizanioides-</text:span><text:span text:style-name="T30">âåòèâåðèÿ çèçàíèåâèäíàÿ, ñîðãî êîëþ÷êîâàòîå-vetiverian-</text:span><text:span text:style-name="T7"></text:span><text:span text:style-name="T30"> <text:s/></text:span><text:span text:style-name="T31"><text:s/></text:span></text:p>
      <text:p text:style-name="P5"></text:p>
      <text:p text:style-name="Standard"><text:span text:style-name="T7"></text:span><text:span text:style-name="T31">citrullus colocynthis-</text:span><text:span text:style-name="T7"></text:span></text:p>
      <text:p text:style-name="Standard"><text:span text:style-name="T7"></text:span><text:span text:style-name="T31">ricinus communis-</text:span><text:span text:style-name="T30">êëåùåâèíà îáûêíîâåííàÿ-castor oil-</text:span><text:span text:style-name="T50">ªËjb»A OÍk</text:span><text:span text:style-name="T7"></text:span></text:p>
      <text:p text:style-name="Standard"><text:span text:style-name="T7"></text:span><text:span text:style-name="T31">carica papaya- </text:span><text:span text:style-name="T30">ïàïàéÿ- papaya-</text:span><text:span text:style-name="T7"></text:span></text:p>
      <text:p text:style-name="Standard"><text:span text:style-name="T7"></text:span><text:span text:style-name="T31">elettaria cardamomum-</text:span><text:span text:style-name="T30">êàðäàìîí íàñòîÿùèé-cardamom-</text:span><text:span text:style-name="T50">Ò¼³B³</text:span><text:span text:style-name="T7"></text:span></text:p>
      <text:p text:style-name="P5"></text:p>
      <text:p text:style-name="Standard"><text:span text:style-name="T7"></text:span><text:span text:style-name="T31">piper cubeba-</text:span><text:span text:style-name="T30">ïåðåö êóáåáà- cubebs- </text:span><text:span text:style-name="T7"></text:span></text:p>
      <text:p text:style-name="Standard"><text:span text:style-name="T7"></text:span><text:span text:style-name="T30">ñì.</text:span><text:span text:style-name="T7"></text:span></text:p>
      <text:p text:style-name="Standard"><text:span text:style-name="T7"></text:span><text:span text:style-name="T31">picrorrhiza kurroa-</text:span><text:span text:style-name="T7"></text:span></text:p>
      <text:p text:style-name="Standard"><text:span text:style-name="T7"></text:span><text:span text:style-name="T30">ñì.</text:span><text:span text:style-name="T7"></text:span></text:p>
      <text:p text:style-name="Standard"><text:span text:style-name="T7"></text:span><text:span text:style-name="T31">myrica nagi</text:span><text:span text:style-name="T30">- ìèðò- bayberry-</text:span><text:span text:style-name="T50">”nj¿</text:span><text:span text:style-name="T7"></text:span></text:p>
      <text:p text:style-name="Standard"><text:span text:style-name="T7"></text:span><text:span text:style-name="T30">ñì.</text:span><text:span text:style-name="T7"></text:span></text:p>
      <text:p text:style-name="Standard"><text:span text:style-name="T7"></text:span><text:span text:style-name="T31">strychnos potatorum-</text:span><text:span text:style-name="T30">ñòðèõíîñ-</text:span><text:span text:style-name="T7"></text:span></text:p>
      <text:p text:style-name="Standard"><text:span text:style-name="T7"></text:span><text:span text:style-name="T31">cymbopogon martini-</text:span><text:span text:style-name="T30">ñîðãî-</text:span><text:span text:style-name="T7"></text:span></text:p>
      <text:p text:style-name="Standard"><text:span text:style-name="T7"></text:span><text:span text:style-name="T31">anthocephalus cadamba-</text:span><text:span text:style-name="T7"></text:span></text:p>
      <text:p text:style-name="Standard"><text:span text:style-name="T7"></text:span><text:span text:style-name="T30">ñì.</text:span><text:span text:style-name="T7"></text:span></text:p>
      <text:p text:style-name="Standard"><text:span text:style-name="T7"></text:span><text:span text:style-name="T31">feronia elephantum-</text:span><text:span text:style-name="T7"></text:span></text:p>
      <text:p text:style-name="Standard"><text:span text:style-name="T7"></text:span><text:span text:style-name="T31">nelumbo nucifera-</text:span><text:span text:style-name="T30"> ëîòîñ îðåõîíîñíûé- lotus- </text:span><text:span text:style-name="T50">o¢Ì»-</text:span><text:span text:style-name="T7"></text:span></text:p>
      <text:p text:style-name="Standard"><text:span text:style-name="T7"></text:span><text:span text:style-name="T31">mallotus phillipensis -</text:span><text:span text:style-name="T7"></text:span></text:p>
      <text:p text:style-name="Standard"><text:span text:style-name="T7"></text:span><text:span text:style-name="T31">derris indica-</text:span><text:span text:style-name="T7"></text:span></text:p>
      <text:p text:style-name="Standard"><text:span text:style-name="T7"></text:span><text:span text:style-name="T30">ñì.</text:span><text:span text:style-name="T7"></text:span></text:p>
      <text:p text:style-name="Standard"><text:span text:style-name="T7"></text:span><text:span text:style-name="T31">carissa carandus-</text:span><text:span text:style-name="T30"> </text:span><text:span text:style-name="T7"></text:span></text:p>
      <text:p text:style-name="Standard"><text:span text:style-name="T7"></text:span><text:span text:style-name="T31">nerium odorum-</text:span><text:span text:style-name="T7"></text:span></text:p>
      <text:p text:style-name="Standard"><text:span text:style-name="T7"></text:span><text:span text:style-name="T31">capparis decidua edgew.-</text:span><text:span text:style-name="T7"></text:span></text:p>
      <text:p text:style-name="Standard"><text:span text:style-name="T7"></text:span><text:span text:style-name="T31">pistacia integerrima-</text:span><text:span text:style-name="T30"> ôèñòàøêà(âèä)-pistachio-</text:span><text:span text:style-name="T50">µNn¯-</text:span><text:span text:style-name="T7"></text:span></text:p>
      <text:p text:style-name="Standard"><text:span text:style-name="T7"></text:span><text:span text:style-name="T31">curcuma zedoaria-</text:span><text:span text:style-name="T30">êóðêóìà öåäîàðèÿ-</text:span><text:span text:style-name="T7"></text:span></text:p>
      <text:p text:style-name="Standard"><text:span text:style-name="T7"></text:span><text:span text:style-name="T31">cinnamomum camphora-</text:span><text:span text:style-name="T30"> êîðè÷íèê êàìôîðíûé, êàìôîðà- camphor-</text:span><text:span text:style-name="T50">iÌ¯B</text:span><text:span text:style-name="T52"></text:span><text:span text:style-name="T7"></text:span></text:p>
      <text:p text:style-name="Standard"><text:soft-page-break/><text:span text:style-name="T7"></text:span><text:span text:style-name="T31">zizyphus jujuba-</text:span><text:span text:style-name="T7"></text:span></text:p>
      <text:p text:style-name="Standard"><text:span text:style-name="T7"></text:span><text:span text:style-name="T31">ñì.</text:span><text:span text:style-name="T7"></text:span></text:p>
      <text:p text:style-name="Standard"><text:span text:style-name="T7"></text:span><text:span text:style-name="T31">gloriosa superba-</text:span><text:span text:style-name="T7"></text:span></text:p>
      <text:p text:style-name="Standard"><text:span text:style-name="T7"></text:span><text:span text:style-name="T31">solanum nigrum-</text:span><text:span text:style-name="T30">ïàñëåí ÷åðíûé- </text:span><text:span text:style-name="T50">K¼¨R»A KÄ§-</text:span><text:span text:style-name="T7"></text:span></text:p>
      <text:p text:style-name="Standard"><text:span text:style-name="T7"></text:span><text:span text:style-name="T31">asclepias curassavica-</text:span><text:span text:style-name="T30">âàòî÷íèê(âèä)-</text:span><text:span text:style-name="T7"></text:span></text:p>
      <text:p text:style-name="Standard"><text:span text:style-name="T7"></text:span><text:span text:style-name="T31">bauhinia variegata-</text:span><text:span text:style-name="T7"></text:span></text:p>
      <text:p text:style-name="Standard"><text:span text:style-name="T7"></text:span><text:span text:style-name="T31">gossypium herbaceum </text:span><text:span text:style-name="T30">-õëîï÷àòíèê òðàâÿíèñòûé-cotton root-</text:span><text:span text:style-name="T50">Å¡´»A <text:tab/>PBJÃ</text:span><text:span text:style-name="T7"></text:span></text:p>
      <text:p text:style-name="Standard"><text:span text:style-name="T7"></text:span><text:span text:style-name="T31">coffea arabica- </text:span><text:span text:style-name="T30">êîôå àðàâèéñêèé- Arabian coffee- </text:span><text:span text:style-name="T50">ÒÎIj§ ÑÌÈ³</text:span></text:p>
      <text:p text:style-name="Standard"><text:span text:style-name="T7"></text:span><text:span text:style-name="T30">ñì.</text:span><text:span text:style-name="T7"></text:span></text:p>
      <text:p text:style-name="Standard"><text:span text:style-name="T7"></text:span><text:span text:style-name="T31">andrographis paniculata-</text:span><text:span text:style-name="T7"></text:span></text:p>
      <text:p text:style-name="Standard"><text:span text:style-name="T7"></text:span><text:span text:style-name="T31">nigella sativa-</text:span><text:span text:style-name="T30">÷åðíóøêà îáûêíîâåííàÿ-</text:span><text:span text:style-name="T7"><text:tab/></text:span></text:p>
      <text:p text:style-name="Standard"><text:span text:style-name="T7"></text:span><text:span text:style-name="T30">ñì.</text:span><text:span text:style-name="T7"></text:span></text:p>
      <text:p text:style-name="Standard"><text:span text:style-name="T7"></text:span><text:span text:style-name="T30">ñì.</text:span><text:span text:style-name="T7"></text:span></text:p>
      <text:p text:style-name="Standard"><text:span text:style-name="T7"></text:span><text:span text:style-name="T31">saccharum spontaneum-</text:span><text:span text:style-name="T7"></text:span></text:p>
      <text:p text:style-name="Standard"><text:span text:style-name="T7"></text:span><text:span text:style-name="T31">cichorium intybus-</text:span><text:span text:style-name="T30">öèêîðèé îáûêíîâåííûé- chicory-</text:span><text:span text:style-name="T50">oÍim-LfÄÇ-BÍiÌ¸Îq-</text:span><text:span text:style-name="T7"></text:span></text:p>
      <text:p text:style-name="Standard"><text:span text:style-name="T7"></text:span><text:span text:style-name="T31">cassia occidentalis-</text:span><text:span text:style-name="T30">êàññèÿ çàïàäíàÿ-</text:span><text:span text:style-name="T7"></text:span></text:p>
      <text:p text:style-name="Standard"><text:span text:style-name="T7"></text:span><text:span text:style-name="T31">butea frondosa-</text:span><text:span text:style-name="T30">ëîæíûé òèê-</text:span><text:span text:style-name="T7"></text:span></text:p>
      <text:p text:style-name="Standard"><text:span text:style-name="T7"></text:span><text:span text:style-name="T31">swertia chirata-</text:span><text:span text:style-name="T7"></text:span></text:p>
      <text:p text:style-name="Standard"><text:span text:style-name="T7"></text:span><text:span text:style-name="T31">artemisia maritima</text:span><text:span text:style-name="T30">- ïîëûíü ìîðñêàÿ- </text:span><text:span text:style-name="T7"></text:span></text:p>
      <text:p text:style-name="Standard"><text:span text:style-name="T7"></text:span><text:span text:style-name="T31">crocus sativus-</text:span><text:span text:style-name="T30">øàôðàí, êðîêóñ ïîñåâíîé- saffron- </text:span><text:span text:style-name="T50">ÆAj°§k -</text:span><text:span text:style-name="T7"></text:span></text:p>
      <text:p text:style-name="Standard"><text:span text:style-name="T7"></text:span><text:span text:style-name="T31">blumea lacera-</text:span><text:span text:style-name="T7"></text:span></text:p>
      <text:p text:style-name="Standard"><text:span text:style-name="T7"></text:span><text:span text:style-name="T30">ñì.</text:span><text:span text:style-name="T7"></text:span></text:p>
      <text:p text:style-name="Standard"><text:span text:style-name="T7"></text:span><text:span text:style-name="T31">hollarhena antidysenterica-</text:span><text:span text:style-name="T7"></text:span></text:p>
      <text:p text:style-name="Standard"><text:span text:style-name="T7"></text:span><text:span text:style-name="T31">delphinium brunonianum- </text:span><text:span text:style-name="T30">âàëåðüÿíà èíäèéñêàÿ- Indian valerian-</text:span><text:span text:style-name="T50"> ÔfÄÇ ÆBÍjÎ»Ë</text:span><text:span text:style-name="T30"> </text:span><text:span text:style-name="T50">-</text:span><text:span text:style-name="T7"></text:span></text:p>
      <text:p text:style-name="Standard"><text:span text:style-name="T7"></text:span><text:span text:style-name="T30">ñì.</text:span><text:span text:style-name="T7"></text:span></text:p>
      <text:p text:style-name="Standard"><text:span text:style-name="T7"></text:span><text:span text:style-name="T31">strychnos nuxvomica-</text:span><text:span text:style-name="T30"> îðåõ ðâîòíûé-</text:span><text:span text:style-name="T7"></text:span></text:p>
      <text:p text:style-name="Standard"><text:span text:style-name="T7"></text:span><text:span text:style-name="T31">aloe vera- </text:span><text:span text:style-name="T30">àëîý- aloe- </text:span><text:span text:style-name="T50">fÃ-jJu-</text:span><text:span text:style-name="T7"></text:span></text:p>
      <text:p text:style-name="Standard"><text:span text:style-name="T7"></text:span><text:span text:style-name="T31">nymphala lotus- </text:span><text:span text:style-name="T30">ãîëóáîé ëîòîñ- blue lotus- </text:span><text:span text:style-name="T50">¶ikC o¡Ì»-</text:span><text:span text:style-name="T7"></text:span></text:p>
      <text:p text:style-name="Standard"><text:span text:style-name="T7"></text:span><text:span text:style-name="T30">ñì.</text:span><text:span text:style-name="T7"></text:span></text:p>
      <text:p text:style-name="Standard"><text:span text:style-name="T7"></text:span><text:span text:style-name="T31">dolicos biflorus- </text:span><text:span text:style-name="T7"></text:span></text:p>
      <text:p text:style-name="Standard"><text:span text:style-name="T7"></text:span><text:span text:style-name="T31">alpinia galanga- </text:span><text:span text:style-name="T30">êàëãàí- galangal-</text:span><text:span text:style-name="T7"></text:span></text:p>
      <text:p text:style-name="Standard"><text:span text:style-name="T7"></text:span><text:span text:style-name="T31">desmostachya bipinata- </text:span><text:span text:style-name="T30">êóøà, ìÿòëèê- kusha- </text:span><text:span text:style-name="T7"></text:span></text:p>
      <text:p text:style-name="Standard"><text:span text:style-name="T7"></text:span><text:span text:style-name="T31">saussurea lappa- </text:span><text:span text:style-name="T7"></text:span></text:p>
      <text:p text:style-name="Standard"><text:span text:style-name="T7"></text:span><text:span text:style-name="T30">ñì.</text:span><text:span text:style-name="T7"></text:span></text:p>
      <text:p text:style-name="Standard"><text:soft-page-break/><text:span text:style-name="T7"></text:span><text:span text:style-name="T31">benicassa hispida-</text:span><text:span text:style-name="T7"></text:span></text:p>
      <text:p text:style-name="Standard"><text:span text:style-name="T7"></text:span><text:span text:style-name="T30">ñì.</text:span><text:span text:style-name="T7"></text:span></text:p>
      <text:p text:style-name="Standard"><text:span text:style-name="T7"></text:span><text:span text:style-name="T30">ñì.</text:span><text:span text:style-name="T7"></text:span></text:p>
      <text:p text:style-name="Standard"><text:span text:style-name="T7"></text:span><text:span text:style-name="T30">ñì. </text:span><text:span text:style-name="T7"></text:span></text:p>
      <text:p text:style-name="Standard"><text:span text:style-name="T7"></text:span><text:span text:style-name="T31">carum bulbocastanum- </text:span><text:span text:style-name="T30">÷åðíûé òìèí- black cumin- </text:span><text:span text:style-name="T50">ÕAeÌu ÒÍËAj</text:span><text:span text:style-name="T52"></text:span><text:span text:style-name="T30"> </text:span><text:span text:style-name="T7"></text:span></text:p>
      <text:p text:style-name="Standard"><text:span text:style-name="T7"></text:span><text:span text:style-name="T30">ñì.</text:span><text:span text:style-name="T7"></text:span></text:p>
      <text:p text:style-name="Standard"><text:span text:style-name="T7"></text:span><text:span text:style-name="T30">ñì.</text:span><text:span text:style-name="T7"></text:span></text:p>
      <text:p text:style-name="Standard"><text:span text:style-name="T7"></text:span><text:span text:style-name="T30">ñì.</text:span><text:span text:style-name="T7"></text:span></text:p>
      <text:p text:style-name="Standard"><text:span text:style-name="T7"></text:span><text:span text:style-name="T30">ñì.</text:span><text:span text:style-name="T7"></text:span></text:p>
      <text:p text:style-name="Standard"><text:span text:style-name="T7"></text:span><text:span text:style-name="T31">luffa acutangula-</text:span><text:span text:style-name="T7"></text:span></text:p>
      <text:p text:style-name="Standard"><text:span text:style-name="T7"></text:span><text:span text:style-name="T30">cì. </text:span><text:span text:style-name="T7"></text:span></text:p>
      <text:p text:style-name="P5"></text:p>
      <text:p text:style-name="Standard"><text:span text:style-name="T7"></text:span><text:span text:style-name="T31">althea officinalis- </text:span><text:span text:style-name="T30">àëòåé ëåêàðñòâåííûé- marshmallow- </text:span><text:span text:style-name="T7"></text:span></text:p>
      <text:p text:style-name="Standard"><text:span text:style-name="T7"></text:span><text:span text:style-name="T31">acacia catechu-</text:span><text:span text:style-name="T7"></text:span></text:p>
      <text:p text:style-name="Standard"><text:span text:style-name="T7"></text:span><text:span text:style-name="T31">phoenix sylvestris-</text:span><text:span text:style-name="T30"> ôèíèê- date- </text:span><text:span text:style-name="T50">jÀM-</text:span><text:span text:style-name="T7"></text:span></text:p>
      <text:p text:style-name="P5"></text:p>
      <text:p text:style-name="Standard"><text:span text:style-name="T7"></text:span><text:span text:style-name="T30">ñì. </text:span><text:span text:style-name="T7"></text:span></text:p>
      <text:p text:style-name="Standard"><text:span text:style-name="T7"></text:span><text:span text:style-name="T30">ñì.</text:span><text:span text:style-name="T7"></text:span></text:p>
      <text:p text:style-name="Standard"><text:span text:style-name="T7"></text:span><text:span text:style-name="T31">gmelina arborea-</text:span><text:span text:style-name="T7"></text:span></text:p>
      <text:p text:style-name="Standard"><text:span text:style-name="T7"></text:span><text:span text:style-name="T31">daucus carota-</text:span><text:span text:style-name="T30"> ìîðêîâü îáûêíîâåííàÿ- carrot- </text:span><text:span text:style-name="T50">ilU-</text:span><text:span text:style-name="T7"></text:span></text:p>
      <text:p text:style-name="Standard"><text:span text:style-name="T7"></text:span><text:span text:style-name="T30">ñì. </text:span><text:span text:style-name="T7"></text:span></text:p>
      <text:p text:style-name="Standard"><text:span text:style-name="T7"></text:span><text:span text:style-name="T31">podophyllum emodi- </text:span><text:span text:style-name="T7"></text:span></text:p>
      <text:p text:style-name="Standard"><text:span text:style-name="T7"></text:span><text:span text:style-name="T31">commiphora mukul-</text:span><text:span text:style-name="T30">ìèððîâîå (áàëüçàìîâîå) äåðåâî- bedellium, Indian guggul-</text:span><text:span text:style-name="T50">jÀ»A ÑjVq-</text:span><text:span text:style-name="T30"> </text:span><text:span text:style-name="T7"></text:span></text:p>
      <text:p text:style-name="Standard"><text:span text:style-name="T7"></text:span><text:span text:style-name="T31">abrus precatorius- </text:span><text:span text:style-name="T7"></text:span></text:p>
      <text:p text:style-name="Standard"><text:span text:style-name="T7"></text:span><text:span text:style-name="T30">ñì. </text:span><text:span text:style-name="T7"></text:span></text:p>
      <text:p text:style-name="Standard"><text:span text:style-name="T7"></text:span><text:span text:style-name="T31">allium ascalonicum</text:span></text:p>
      <text:p text:style-name="Standard"><text:span text:style-name="T7"></text:span><text:span text:style-name="T30">ñì. </text:span><text:span text:style-name="T7"></text:span></text:p>
      <text:p text:style-name="Standard"><text:span text:style-name="T7"></text:span><text:span text:style-name="T31">triticum aestivum-</text:span><text:span text:style-name="T30"> ïøåíèöà- wheat- </text:span><text:span text:style-name="T50">Ò¡ÄY-</text:span><text:span text:style-name="T7"></text:span></text:p>
      <text:p text:style-name="Standard"><text:span text:style-name="T7"></text:span><text:span text:style-name="T31">onosma bracteatum- </text:span><text:span text:style-name="T7">­</text:span><text:span text:style-name="T30">ñì. </text:span><text:span text:style-name="T7"></text:span></text:p>
      <text:p text:style-name="Standard"><text:span text:style-name="T7"></text:span><text:span text:style-name="T31">tribulus terrestris-</text:span><text:span text:style-name="T30"> ÿêîðöû ñòåëþùèåñÿ- caltrops-</text:span><text:span text:style-name="T7"></text:span></text:p>
      <text:p text:style-name="P5"></text:p>
      <text:p text:style-name="Standard"><text:span text:style-name="T7"></text:span><text:span text:style-name="T30">ñì. </text:span><text:span text:style-name="T7"></text:span></text:p>
      <text:p text:style-name="Standard"><text:span text:style-name="T7"></text:span><text:span text:style-name="T30">ñì. </text:span><text:span text:style-name="T7"></text:span></text:p>
      <text:p text:style-name="Standard"><text:span text:style-name="T7"></text:span><text:span text:style-name="T30">ñì. </text:span><text:span text:style-name="T7"></text:span></text:p>
      <text:p text:style-name="P5"><text:soft-page-break/></text:p>
      <text:p text:style-name="Standard"><text:span text:style-name="T7"></text:span><text:span text:style-name="T31">cassia tora -</text:span><text:span text:style-name="T7"></text:span></text:p>
      <text:p text:style-name="Standard"><text:span text:style-name="T7"></text:span><text:span text:style-name="T30">ãîðîõ- pea-</text:span><text:span text:style-name="T50">wÀY-</text:span><text:span text:style-name="T7"></text:span></text:p>
      <text:p text:style-name="Standard"><text:span text:style-name="T7"></text:span><text:span text:style-name="T30">ñì. </text:span><text:span text:style-name="T7"></text:span></text:p>
      <text:p text:style-name="Standard"><text:span text:style-name="T7"></text:span><text:span text:style-name="T30">ñì. </text:span><text:span text:style-name="T7"></text:span></text:p>
      <text:p text:style-name="Standard"><text:span text:style-name="T7"></text:span><text:span text:style-name="T31">lepidium sativum- </text:span><text:span text:style-name="T30">êëîïîâíèê ïîñåâíîé(êðåññ-ñàëàò)-</text:span><text:span text:style-name="T31"> </text:span><text:span text:style-name="T7"></text:span></text:p>
      <text:p text:style-name="Standard"><text:span text:style-name="T7"></text:span><text:span text:style-name="T30">ñì. </text:span><text:span text:style-name="T7"></text:span></text:p>
      <text:p text:style-name="Standard"><text:span text:style-name="T7"></text:span><text:span text:style-name="T31">piper retrofractum- </text:span><text:span text:style-name="T30">ïåðåö äëèííûé ÿâàíñêèé- pepper from Yawa</text:span></text:p>
      <text:p text:style-name="Standard"><text:span text:style-name="T7"></text:span><text:span text:style-name="T31">piper chaba-</text:span><text:span text:style-name="T30">ïåðåö ÿâàíñêèé- Yawa pepper-</text:span><text:span text:style-name="T50">ÓMËBY ½°¼¯- </text:span><text:span text:style-name="T31"><text:s/></text:span><text:span text:style-name="T7"></text:span></text:p>
      <text:p text:style-name="Standard"><text:span text:style-name="T7"></text:span><text:span text:style-name="T31">oxalis corniculata-</text:span><text:span text:style-name="T30"> ùàâåëü èíäèéñêèé- Indian sorrel- </text:span><text:span text:style-name="T50">ÔfÄÇ ~BÀY-</text:span><text:span text:style-name="T7"></text:span></text:p>
      <text:p text:style-name="Standard"><text:span text:style-name="T7"></text:span><text:span text:style-name="T30">ñì. </text:span><text:span text:style-name="T7"></text:span></text:p>
      <text:p text:style-name="Standard"><text:span text:style-name="T7"></text:span><text:span text:style-name="T31">plumbago zeylanica-</text:span><text:span text:style-name="T30"> ïëþìáàãî öåéëîíñêîå-</text:span><text:span text:style-name="T31"> </text:span><text:span text:style-name="T7"></text:span></text:p>
      <text:p text:style-name="Standard"><text:span text:style-name="T7"></text:span><text:span text:style-name="T31">holoptelia integrifolia- </text:span><text:span text:style-name="T7"></text:span></text:p>
      <text:p text:style-name="Standard"><text:span text:style-name="T7"></text:span><text:span text:style-name="T30">îãóðåö- cucumber- </text:span><text:span text:style-name="T50">iBÎU-</text:span><text:span text:style-name="T7"></text:span></text:p>
      <text:p text:style-name="Standard"><text:span text:style-name="T7"></text:span><text:span text:style-name="T31">chenopodium album- </text:span><text:span text:style-name="T30">ìàðü(âèä)</text:span></text:p>
      <text:p text:style-name="Standard"><text:span text:style-name="T7"></text:span><text:span text:style-name="T31">rumex vesicarius- </text:span><text:span text:style-name="T30">ùàâåëü(âèä)-</text:span><text:span text:style-name="T7"></text:span></text:p>
      <text:p text:style-name="Standard"><text:span text:style-name="T7"></text:span><text:span text:style-name="T30">ñì. </text:span><text:span text:style-name="T7"></text:span></text:p>
      <text:p text:style-name="Standard"><text:span text:style-name="T6"></text:span><text:span text:style-name="T26">angelica glauca-</text:span><text:span text:style-name="T28"> ангелика, дягиль- angelica</text:span></text:p>
      <text:p text:style-name="Standard"><text:span text:style-name="T6"></text:span><text:span text:style-name="T26">smilax china- </text:span><text:span text:style-name="T6"></text:span></text:p>
      <text:p text:style-name="P6"></text:p>
      <text:p text:style-name="Standard"><text:span text:style-name="T6"></text:span><text:span text:style-name="T26">cocculus hirsutus- </text:span><text:span text:style-name="T6"></text:span></text:p>
      <text:p text:style-name="P5"/>
      <text:p text:style-name="P30">/////////</text:p>
      <text:p text:style-name="P5"></text:p>
      <text:p text:style-name="Standard"><text:span text:style-name="T7"></text:span><text:span text:style-name="T31">hibiscus rosa sinensis- </text:span><text:span text:style-name="T30">êèòàéñêàÿ ðîçà- Chinese rose- </text:span><text:span text:style-name="T50">ÓÄÎu eiË-</text:span><text:span text:style-name="T7"></text:span></text:p>
      <text:p text:style-name="Standard"><text:span text:style-name="T7"></text:span><text:span text:style-name="T31">citrus limononum-</text:span><text:span text:style-name="T30"> ëèìîí- lemon- </text:span><text:span text:style-name="T50">ÆÌÀÎ»-</text:span><text:span text:style-name="T7"></text:span></text:p>
      <text:p text:style-name="Standard"><text:span text:style-name="T7"></text:span><text:span text:style-name="T31">eugenia jambolana- </text:span><text:span text:style-name="T30">ðîçîâàÿ ÿáëîíÿ(âèä)- rosy apple- </text:span><text:span text:style-name="T50">ÔeiË `B°M-</text:span><text:span text:style-name="T7"></text:span></text:p>
      <text:p text:style-name="Standard"><text:span text:style-name="T7"></text:span><text:span text:style-name="T31">sesbania sesban- </text:span><text:span text:style-name="T7"></text:span></text:p>
      <text:p text:style-name="Standard"><text:span text:style-name="T7"></text:span><text:span text:style-name="T31">herpestis monniera- </text:span><text:span text:style-name="T7"></text:span></text:p>
      <text:p text:style-name="Standard"><text:span text:style-name="T7"></text:span><text:span text:style-name="T31">ipomoea convolvulus- </text:span><text:span text:style-name="T7"></text:span></text:p>
      <text:p text:style-name="Standard"><text:span text:style-name="T7"></text:span><text:span text:style-name="T31">jasminum grandiflore- </text:span><text:span text:style-name="T30">æàñìèí êðóïíîöâåòêîâûé- jasmin- </text:span><text:span text:style-name="T50">”ÀmBÍ-</text:span><text:span text:style-name="T7"></text:span></text:p>
      <text:p text:style-name="Standard"><text:span text:style-name="T7"></text:span><text:span text:style-name="T31">myristica fragrans-</text:span><text:span text:style-name="T30"> ìóñêàò- nutmeg- </text:span><text:span text:style-name="T50">kÌU-</text:span><text:span text:style-name="T7"></text:span></text:p>
      <text:p text:style-name="Standard"><text:soft-page-break/><text:span text:style-name="T7"></text:span><text:span text:style-name="T30">ñì. </text:span><text:span text:style-name="T7"></text:span></text:p>
      <text:p text:style-name="Standard"><text:span text:style-name="T7"></text:span><text:span text:style-name="T31">cuminum cyminum- </text:span><text:span text:style-name="T30">êìèí òìèíîâûé, çèðà, ðèìñêèé òìèí- cumin- </text:span><text:span text:style-name="T50">ÒÍËAj</text:span><text:span text:style-name="T52"></text:span><text:span text:style-name="T30"> </text:span><text:span text:style-name="T7"></text:span></text:p>
      <text:p text:style-name="Standard"><text:span text:style-name="T7"></text:span><text:span text:style-name="T31">leptadenia reticulata- </text:span><text:span text:style-name="T7"></text:span></text:p>
      <text:p text:style-name="Standard"><text:span text:style-name="T7"></text:span><text:span text:style-name="T31">celastrus paniculata- </text:span><text:span text:style-name="T7"></text:span></text:p>
      <text:p text:style-name="P5"/>
      <text:p text:style-name="P30">/////////</text:p>
      <text:p text:style-name="P30"/>
      <text:p text:style-name="P5"></text:p>
      <text:p text:style-name="Standard"><text:span text:style-name="T7"></text:span><text:span text:style-name="T31">tagetes erecta-</text:span><text:span text:style-name="T7"></text:span></text:p>
      <text:p text:style-name="Standard"><text:span text:style-name="T7"></text:span><text:span text:style-name="T31">tamarix gallica-</text:span><text:span text:style-name="T7"></text:span></text:p>
      <text:p text:style-name="P5"></text:p>
      <text:p text:style-name="Standard"><text:span text:style-name="T7"></text:span><text:span text:style-name="T31">valeriana wallichii- </text:span><text:span text:style-name="T30">âàëåðèàíà(âèä)- valerian- </text:span><text:span text:style-name="T50">ÆBÍjÎ»Ë-BÃBÍjÎ¼¯- jÈ»A sÎrY -</text:span><text:span text:style-name="T7"></text:span></text:p>
      <text:p text:style-name="Standard"><text:span text:style-name="T7"></text:span><text:span text:style-name="T31">amaranthus spinosus-</text:span><text:span text:style-name="T7"></text:span></text:p>
      <text:p text:style-name="Standard"><text:span text:style-name="T7"></text:span><text:span text:style-name="T30">ñì. </text:span><text:span text:style-name="T7"></text:span></text:p>
      <text:p text:style-name="Standard"><text:span text:style-name="T7"></text:span><text:span text:style-name="T31">rosa centifolia- </text:span><text:span text:style-name="T30">ðîçà ñòîëèñòíàÿ- rose- </text:span><text:span text:style-name="T50">eiË-</text:span><text:span text:style-name="T7"></text:span></text:p>
      <text:p text:style-name="Standard"><text:span text:style-name="T7"></text:span><text:span text:style-name="T31">curcuma angustifolia</text:span><text:span text:style-name="T30">- êóðêóìà óçêîëèñòíàÿ- turmeric (species)</text:span></text:p>
      <text:p text:style-name="Standard"><text:span text:style-name="T7"></text:span><text:span text:style-name="T30">ñì. </text:span><text:span text:style-name="T7"></text:span></text:p>
      <text:p text:style-name="Standard"><text:span text:style-name="T7"></text:span><text:span text:style-name="T31">piper bettle-</text:span><text:span text:style-name="T7"></text:span></text:p>
      <text:p text:style-name="Standard"><text:span text:style-name="T7"></text:span><text:span text:style-name="T30">ñì. </text:span><text:span text:style-name="T7"></text:span></text:p>
      <text:p text:style-name="Standard"><text:span text:style-name="T7"></text:span><text:span text:style-name="T31">curculigo orchioides- </text:span><text:span text:style-name="T7"></text:span></text:p>
      <text:p text:style-name="Standard"><text:span text:style-name="T7"></text:span><text:span text:style-name="T31">rhus parviflora- </text:span><text:span text:style-name="T30">ñóìàõ- sumach- </text:span><text:span text:style-name="T7"></text:span></text:p>
      <text:p text:style-name="Standard"><text:span text:style-name="T7"></text:span><text:span text:style-name="T31">diospyros embryopteris- </text:span><text:span text:style-name="T30">õóðìà- persimmon- </text:span><text:span text:style-name="T7"></text:span></text:p>
      <text:p text:style-name="Standard"><text:span text:style-name="T7"></text:span><text:span text:style-name="T31">sesamum indicum- </text:span><text:span text:style-name="T30">êóíæóò èíäèéñêèé- sesami- </text:span><text:span text:style-name="T50">ÔfÄÇ ÁnÀm-</text:span><text:span text:style-name="T7"></text:span></text:p>
      <text:p text:style-name="Standard"><text:span text:style-name="T7"></text:span><text:span text:style-name="T30">ñì. </text:span><text:span text:style-name="T7"></text:span></text:p>
      <text:p text:style-name="Standard"><text:span text:style-name="T7"></text:span><text:span text:style-name="T31">zanthoxylum aramatim-</text:span><text:span text:style-name="T30"> çàíòîêñèëóì, æåëòîå äåðåâî- prickly ash-</text:span><text:span text:style-name="T7"></text:span><text:span text:style-name="T31">ocimum sanctum- </text:span><text:span text:style-name="T30">áàçèëèê ñâÿùåííûé- basil- </text:span><text:span text:style-name="T50">ÆBZÍi-</text:span><text:span text:style-name="T7"></text:span></text:p>
      <text:p text:style-name="Standard"><text:span text:style-name="T7"></text:span><text:span text:style-name="T31">hydnocarpus wightiana- </text:span><text:span text:style-name="T30">÷àóëüìóãðà-</text:span><text:span text:style-name="T7"></text:span></text:p>
      <text:p text:style-name="Standard"><text:span text:style-name="T7"></text:span><text:span text:style-name="T31">morus indica- </text:span><text:span text:style-name="T30">øåëêîâèöà- mulberry- </text:span><text:span text:style-name="T50">ÒMÌM-</text:span><text:span text:style-name="T31"> </text:span><text:span text:style-name="T7"></text:span></text:p>
      <text:p text:style-name="Standard"><text:span text:style-name="T7"></text:span><text:span text:style-name="T31">eucaliptus globulus- </text:span><text:span text:style-name="T30">ýâêàëèïò ãîëóáîé- eucalyptus- </text:span><text:span text:style-name="T50">pÌNJ»B</text:span><text:span text:style-name="T52"></text:span><text:span text:style-name="T50">ËC-</text:span><text:span text:style-name="T7"></text:span></text:p>
      <text:p text:style-name="Standard"><text:span text:style-name="T7"></text:span><text:span text:style-name="T31">lepidium iberis- </text:span><text:span text:style-name="T7"></text:span></text:p>
      <text:p text:style-name="Standard"><text:span text:style-name="T7"></text:span><text:span text:style-name="T31">cucumis sativus-</text:span><text:span text:style-name="T7"></text:span></text:p>
      <text:p text:style-name="Standard"><text:span text:style-name="T7"></text:span><text:span text:style-name="T31">gentiana kurroo- </text:span><text:span text:style-name="T30">ãîðå÷àâêà- gentian- </text:span><text:span text:style-name="T7"></text:span></text:p>
      <text:p text:style-name="Standard"><text:span text:style-name="T7"></text:span><text:span text:style-name="T30">ñì. </text:span><text:span text:style-name="T7"></text:span></text:p>
      <text:p text:style-name="Standard"><text:soft-page-break/><text:span text:style-name="T7"></text:span><text:span text:style-name="T31">operculina turpethum- </text:span><text:span text:style-name="T7"></text:span></text:p>
      <text:p text:style-name="P5"></text:p>
      <text:p text:style-name="Standard"><text:span text:style-name="T7"></text:span><text:span text:style-name="T30">ñì. </text:span><text:span text:style-name="T7"></text:span></text:p>
      <text:p text:style-name="Standard"><text:span text:style-name="T7"></text:span><text:span text:style-name="T31">baliospermum montanum- </text:span><text:span text:style-name="T7"></text:span></text:p>
      <text:p text:style-name="Standard"><text:span text:style-name="T7"></text:span><text:span text:style-name="T30">ñì. </text:span><text:span text:style-name="T7"></text:span></text:p>
      <text:p text:style-name="Standard"><text:span text:style-name="T7"></text:span><text:span text:style-name="T31">artemisia vulgaris- </text:span><text:span text:style-name="T30">ïîëûíü îáûêíîâåííàÿ- wormwood- </text:span><text:span text:style-name="T50">\Îr»A PBJÃ-</text:span><text:span text:style-name="T7"></text:span></text:p>
      <text:p text:style-name="Standard"><text:span text:style-name="T7"></text:span><text:span text:style-name="T30">ñì. </text:span><text:span text:style-name="T7"></text:span></text:p>
      <text:p text:style-name="Standard"><text:span text:style-name="T7"></text:span><text:span text:style-name="T31">punica granatum- </text:span><text:span text:style-name="T30">ãðàíàò îáûêíîâåííûé- pomegranate- </text:span><text:span text:style-name="T50">ÆB¿i-</text:span><text:span text:style-name="T7"></text:span></text:p>
      <text:p text:style-name="Standard"><text:span text:style-name="T7"></text:span><text:span text:style-name="T31">cinnamomum zeylanicum- </text:span><text:span text:style-name="T30">êîðèöà, êîðè÷íèê öåéëîíñêèé- cinnamon-</text:span><text:span text:style-name="T50">Ò¯j³-</text:span><text:span text:style-name="T7"></text:span></text:p>
      <text:p text:style-name="Standard"><text:span text:style-name="T7"></text:span><text:span text:style-name="T31">berberis aristata- </text:span><text:span text:style-name="T30">áàðáàðèñ(âèä)- barberry- </text:span><text:span text:style-name="T50">oÍiBIjI-</text:span><text:span text:style-name="T7"></text:span></text:p>
      <text:p text:style-name="Standard"><text:span text:style-name="T7"></text:span><text:span text:style-name="T31">taraxacum officinale- </text:span><text:span text:style-name="T30">îäóâàí÷èê àïòå÷íûé- dandelion- </text:span><text:span text:style-name="T50">fmÞA Åm-ÕBIfÄÇ ÒÍjI- </text:span><text:span text:style-name="T7"></text:span></text:p>
      <text:p text:style-name="Standard"><text:span text:style-name="T7"></text:span><text:span text:style-name="T31">euphorbia microphylla- </text:span><text:span text:style-name="T30">ìîëî÷àé(âèä)- </text:span><text:span text:style-name="T50">ªÌNÍ-</text:span><text:span text:style-name="T7"></text:span></text:p>
      <text:p text:style-name="Standard"><text:span text:style-name="T7"></text:span><text:span text:style-name="T30">ñì. </text:span><text:span text:style-name="T7"></text:span></text:p>
      <text:p text:style-name="Standard"><text:span text:style-name="T7"></text:span><text:span text:style-name="T30">ñì. </text:span><text:span text:style-name="T7"></text:span></text:p>
      <text:p text:style-name="Standard"><text:span text:style-name="T7"></text:span><text:span text:style-name="T30">ñì. </text:span><text:span text:style-name="T7"></text:span></text:p>
      <text:p text:style-name="Standard"><text:span text:style-name="T7"></text:span><text:span text:style-name="T31">cynodon dactylon- </text:span><text:span text:style-name="T30">ñâèíîðîé ïàëü÷àòûé-</text:span><text:span text:style-name="T31"> </text:span><text:span text:style-name="T7"></text:span></text:p>
      <text:p text:style-name="Standard"><text:span text:style-name="T7"></text:span><text:span text:style-name="T30">ñì. </text:span><text:span text:style-name="T7"></text:span></text:p>
      <text:p text:style-name="Standard"><text:span text:style-name="T7"></text:span><text:span text:style-name="T31">cedrus deodara- </text:span><text:span text:style-name="T30">êåäð ãèìàëàéñêèé- Himalayan cedar- </text:span><text:span text:style-name="T50">ÓÌÍÝÀÇ kiC-<text:tab/></text:span><text:span text:style-name="T7"></text:span></text:p>
      <text:p text:style-name="Standard"><text:span text:style-name="T7"></text:span><text:span text:style-name="T31">luffa echinata- </text:span><text:span text:style-name="T7"></text:span></text:p>
      <text:p text:style-name="Standard"><text:span text:style-name="T7"></text:span><text:span text:style-name="T31">vitis vinifera- </text:span><text:span text:style-name="T30">âèíîãðàä êóëüòóðíûé, èçþì- grapes, raisin- </text:span><text:span text:style-name="T50">KÄ§ , KÎIk-</text:span><text:span text:style-name="T7"></text:span></text:p>
      <text:p text:style-name="Standard"><text:span text:style-name="T7"></text:span><text:span text:style-name="T31">leucas cephalotes- </text:span><text:span text:style-name="T7"></text:span></text:p>
      <text:p text:style-name="P5"></text:p>
      <text:p text:style-name="Standard"><text:span text:style-name="T7"></text:span><text:span text:style-name="T31">datura metel- </text:span><text:span text:style-name="T7"></text:span></text:p>
      <text:p text:style-name="Standard"><text:span text:style-name="T7"></text:span><text:span text:style-name="T31">fagonia cretica </text:span><text:span text:style-name="T7"></text:span></text:p>
      <text:p text:style-name="Standard"><text:span text:style-name="T7"></text:span><text:span text:style-name="T31">anogeissus latifolia </text:span><text:span text:style-name="T7"></text:span></text:p>
      <text:p text:style-name="Standard"><text:span text:style-name="T7"></text:span><text:span text:style-name="T31">woodfordia fructicosa </text:span><text:span text:style-name="T7"></text:span></text:p>
      <text:p text:style-name="Standard"><text:span text:style-name="T7"></text:span><text:span text:style-name="T31">coriandrum sativum- </text:span><text:span text:style-name="T30">êîðèàíäð ïîñåâíîé, êèíçà- coriander- </text:span><text:span text:style-name="T31"><text:s/></text:span><text:span text:style-name="T7"></text:span></text:p>
      <text:p text:style-name="Standard"><text:span text:style-name="T7"></text:span><text:span text:style-name="T31">luffa cylindrica- </text:span><text:span text:style-name="T7"></text:span></text:p>
      <text:p text:style-name="Standard"><text:span text:style-name="T7"></text:span><text:span text:style-name="T30">ñì. </text:span><text:span text:style-name="T7"></text:span></text:p>
      <text:p text:style-name="P5"></text:p>
      <text:p text:style-name="Standard"><text:span text:style-name="T7"></text:span><text:span text:style-name="T30">ñì. </text:span><text:span text:style-name="T7"></text:span></text:p>
      <text:p text:style-name="Standard"><text:span text:style-name="T7"></text:span><text:span text:style-name="T30">ñì. </text:span><text:span text:style-name="T7"></text:span></text:p>
      <text:p text:style-name="Standard"><text:soft-page-break/><text:span text:style-name="T7"></text:span><text:span text:style-name="T31">arundo donax- </text:span><text:span text:style-name="T7"></text:span></text:p>
      <text:p text:style-name="Standard"><text:span text:style-name="T7"></text:span><text:span text:style-name="T30">ñì. </text:span><text:span text:style-name="T7"></text:span></text:p>
      <text:p text:style-name="Standard"><text:span text:style-name="T7"></text:span><text:span text:style-name="T31">rauwolfia serpentina- </text:span><text:span text:style-name="T30">ðàóâîëüôèÿ çìåèíàÿ</text:span></text:p>
      <text:p text:style-name="Standard"><text:span text:style-name="T7"></text:span><text:span text:style-name="T31">sida veronicaeolia- </text:span><text:span text:style-name="T30">ñèäà(âèä)- Indian country-mallow- </text:span><text:span text:style-name="T7"></text:span></text:p>
      <text:p text:style-name="Standard"><text:span text:style-name="T7"></text:span><text:span text:style-name="T30">ñì. </text:span><text:span text:style-name="T7"></text:span></text:p>
      <text:p text:style-name="Standard"><text:span text:style-name="T7"></text:span><text:span text:style-name="T31">mesua ferrea-</text:span><text:span text:style-name="T30"> ìåçóÿ æåëåçíàÿ-</text:span><text:span text:style-name="T31"> </text:span><text:span text:style-name="T7"></text:span></text:p>
      <text:p text:style-name="Standard"><text:span text:style-name="T7"></text:span><text:span text:style-name="T31">daucas carota- </text:span><text:span text:style-name="T30">ìîðêîâü- carrot- </text:span><text:span text:style-name="T50">ilU-</text:span><text:span text:style-name="T7"></text:span></text:p>
      <text:p text:style-name="Standard"><text:span text:style-name="T7"></text:span><text:span text:style-name="T30">àïåëüñèí- orange- </text:span><text:span text:style-name="T50">¾B´MjI-</text:span><text:span text:style-name="T7"></text:span></text:p>
      <text:p text:style-name="Standard"><text:span text:style-name="T7"></text:span><text:span text:style-name="T31">cocos nucifera- </text:span><text:span text:style-name="T30">êîêîñ- coconut- </text:span><text:span text:style-name="T50">fÄÈ»A kÌU-</text:span><text:span text:style-name="T7"></text:span></text:p>
      <text:p text:style-name="Standard"><text:span text:style-name="T7"></text:span><text:span text:style-name="T31">pyrus communis- </text:span><text:span text:style-name="T30">ãðóøà- pear- </text:span><text:span text:style-name="T50">ÔjRÀ</text:span><text:span text:style-name="T52"></text:span><text:span text:style-name="T7"></text:span></text:p>
      <text:p text:style-name="Standard"><text:span text:style-name="T7"></text:span><text:span text:style-name="T31">azadirachta indica- </text:span><text:span text:style-name="T30">ìàðãîçà èíäèéñêàÿ- neem- </text:span><text:span text:style-name="T7"></text:span></text:p>
      <text:p text:style-name="Standard"><text:span text:style-name="T7"></text:span><text:span text:style-name="T31">citrus medica var. acida- </text:span><text:span text:style-name="T30">ëàéì êèñëûé- lime-</text:span><text:span text:style-name="T7"></text:span></text:p>
      <text:p text:style-name="Standard"><text:span text:style-name="T7"></text:span><text:span text:style-name="T31">vitex negundo- </text:span><text:span text:style-name="T7"></text:span></text:p>
      <text:p text:style-name="Standard"><text:span text:style-name="T7"></text:span><text:span text:style-name="T31">delphinium denudatum- </text:span><text:span text:style-name="T30">æèâîêîñòü ãîëàÿ-</text:span><text:span text:style-name="T7"></text:span></text:p>
      <text:p text:style-name="Standard"><text:span text:style-name="T7"></text:span><text:span text:style-name="T30">ñì. </text:span><text:span text:style-name="T7"></text:span></text:p>
      <text:p text:style-name="Standard"><text:span text:style-name="T7"></text:span><text:span text:style-name="T31">indigofera tinctoria- </text:span><text:span text:style-name="T30">èíäèãîíîñêà êðàñèëüíàÿ- indigo- </text:span><text:span text:style-name="T7"></text:span></text:p>
      <text:p text:style-name="P5"></text:p>
      <text:p text:style-name="Standard"><text:span text:style-name="T7"></text:span><text:span text:style-name="T30">ñì. </text:span><text:span text:style-name="T7"></text:span></text:p>
      <text:p text:style-name="Standard"><text:span text:style-name="T7"></text:span><text:span text:style-name="T31">tricosanthes dioica- </text:span><text:span text:style-name="T7"></text:span></text:p>
      <text:p text:style-name="Standard"><text:span text:style-name="T7"></text:span><text:span text:style-name="T31">caesalpinia sappan- </text:span><text:span text:style-name="T7"></text:span></text:p>
      <text:p text:style-name="Standard"><text:span text:style-name="T7"></text:span><text:span text:style-name="T30">ñì.</text:span><text:span text:style-name="T7"></text:span></text:p>
      <text:p text:style-name="Standard"><text:span text:style-name="T7"></text:span><text:span text:style-name="T31">prunus cerasoides- </text:span><text:span text:style-name="T7"></text:span></text:p>
      <text:p text:style-name="Standard"><text:span text:style-name="T7"></text:span><text:span text:style-name="T31">artocarpus integrifolia- </text:span><text:span text:style-name="T7"></text:span></text:p>
      <text:p text:style-name="Standard"><text:span text:style-name="T7"></text:span><text:span text:style-name="T31">bryophyllum calycinum- </text:span><text:span text:style-name="T7"></text:span></text:p>
      <text:p text:style-name="Standard"><text:span text:style-name="T7"></text:span><text:span text:style-name="T31">allium cepa- </text:span><text:span text:style-name="T30">ëóê ðåï÷àòûé- onion- </text:span><text:span text:style-name="T51">½vI-</text:span><text:span text:style-name="T7"></text:span></text:p>
      <text:p text:style-name="Standard"><text:span text:style-name="T7"></text:span><text:span text:style-name="T31">butea monosperma- </text:span><text:span text:style-name="T7"></text:span></text:p>
      <text:p text:style-name="Standard"><text:span text:style-name="T7"></text:span><text:span text:style-name="T31">cinnamomum tamal- </text:span><text:span text:style-name="T7"></text:span></text:p>
      <text:p text:style-name="Standard"><text:span text:style-name="T7"></text:span><text:span text:style-name="T31">stereospermum suaveolens- </text:span><text:span text:style-name="T7"></text:span></text:p>
      <text:p text:style-name="Standard"><text:span text:style-name="T7"></text:span><text:span text:style-name="T31">cissampelos pareira- </text:span><text:span text:style-name="T7"></text:span></text:p>
      <text:p text:style-name="Standard"><text:span text:style-name="T7"></text:span><text:span text:style-name="T31">hyoscimus niger- </text:span><text:span text:style-name="T30">áåëåíà ÷åðíàÿ- black henbane- </text:span><text:span text:style-name="T50">eÌmAA WÄI-eÌmAA ÆAj¸Îm- </text:span><text:span text:style-name="T7"></text:span></text:p>
      <text:p text:style-name="Standard"><text:span text:style-name="T7"></text:span><text:span text:style-name="T30">ñì. </text:span><text:span text:style-name="T7"></text:span></text:p>
      <text:p text:style-name="Standard"><text:span text:style-name="T7"></text:span><text:span text:style-name="T31">thespesia populnea- </text:span><text:span text:style-name="T7"></text:span></text:p>
      <text:p text:style-name="Standard"><text:span text:style-name="T7"></text:span><text:span text:style-name="T31">nyctanthes arbortristis- </text:span><text:span text:style-name="T7"></text:span></text:p>
      <text:p text:style-name="Standard"><text:span text:style-name="T7"></text:span><text:span text:style-name="T30">ñì. </text:span><text:span text:style-name="T7"></text:span></text:p>
      <text:p text:style-name="Standard"><text:span text:style-name="T7"></text:span><text:span text:style-name="T31">randia dumetorum- </text:span><text:span text:style-name="T30">ðâîòíûé îðåõ- emesis nut- </text:span><text:span text:style-name="T50">ØÎ´¿ kÌU</text:span></text:p>
      <text:p text:style-name="Standard"><text:soft-page-break/><text:span text:style-name="T7"></text:span><text:span text:style-name="T31">piper longum- </text:span><text:span text:style-name="T30">ïåðåö äëèííûé- Indian long pepper- </text:span><text:span text:style-name="T50">½ÍÌ¢ ½¯½¯-</text:span><text:span text:style-name="T7"></text:span></text:p>
      <text:p text:style-name="Standard"><text:span text:style-name="T7"></text:span><text:span text:style-name="T30">êîðåíü äëèííîãî ïåðöà- root of the long pepper-</text:span><text:span text:style-name="T50"> ½¯½°»A</text:span><text:span text:style-name="T30"> </text:span><text:span text:style-name="T50">½uC½ÍÌ¡»A-</text:span><text:span text:style-name="T7"></text:span></text:p>
      <text:p text:style-name="Standard"><text:span text:style-name="T7"></text:span><text:span text:style-name="T31">abroma augusta- </text:span><text:span text:style-name="T7"></text:span></text:p>
      <text:p text:style-name="Standard"><text:span text:style-name="T7"></text:span><text:span text:style-name="T31">pistacia vera- </text:span><text:span text:style-name="T30">ôèñòàøêà- pistachio- </text:span><text:span text:style-name="T50">µNn¯-</text:span><text:span text:style-name="T7"></text:span></text:p>
      <text:p text:style-name="Standard"><text:span text:style-name="T7"></text:span><text:span text:style-name="T31">euphorbia thomsonia- </text:span><text:span text:style-name="T30">ìåêñèêàíñêèé ìàê- Mexican poppy-</text:span><text:span text:style-name="T50"> sBbra</text:span><text:span text:style-name="T30"> </text:span><text:span text:style-name="T50">Ó¸În¸¿-</text:span><text:span text:style-name="T7"></text:span></text:p>
      <text:p text:style-name="Standard"><text:span text:style-name="T7"></text:span><text:span text:style-name="T31">rheum emodi- </text:span><text:span text:style-name="T30">ðåâåíü- rhubarb- </text:span><text:span text:style-name="T50">fÃËAi-</text:span><text:span text:style-name="T7"></text:span></text:p>
      <text:p text:style-name="Standard"><text:span text:style-name="T7"></text:span><text:span text:style-name="T31">salvadora persica- </text:span><text:span text:style-name="T7"></text:span></text:p>
      <text:p text:style-name="Standard"><text:span text:style-name="T7"></text:span><text:span text:style-name="T31">panax ginseng- </text:span><text:span text:style-name="T30">æåíüøåíü- ginseng</text:span></text:p>
      <text:p text:style-name="Standard"><text:span text:style-name="T7"></text:span><text:span text:style-name="T31">boerhavia diffusa- </text:span><text:span text:style-name="T30">áîðõàâèÿ äèôôóçíàÿ- </text:span><text:span text:style-name="T7"></text:span></text:p>
      <text:p text:style-name="Standard"><text:span text:style-name="T7"></text:span><text:span text:style-name="T31">mentha spicata- </text:span><text:span text:style-name="T30">ìÿòà êóð÷àâàÿ- spearmint- </text:span><text:span text:style-name="T50">ªBÄ¨Ã-</text:span><text:span text:style-name="T7"></text:span></text:p>
      <text:p text:style-name="Standard"><text:span text:style-name="T7"></text:span><text:span text:style-name="T31">uraria picta- </text:span><text:span text:style-name="T7"></text:span></text:p>
      <text:p text:style-name="Standard"><text:span text:style-name="T7"></text:span><text:span text:style-name="T30">ñì. </text:span><text:span text:style-name="T7"></text:span></text:p>
      <text:p text:style-name="Standard"><text:span text:style-name="T7"></text:span><text:span text:style-name="T30">ñì. </text:span><text:span text:style-name="T7"></text:span></text:p>
      <text:p text:style-name="Standard"><text:span text:style-name="T7"></text:span><text:span text:style-name="T31">paederia foetida- </text:span><text:span text:style-name="T7"></text:span></text:p>
      <text:p text:style-name="Standard"><text:span text:style-name="T7"></text:span><text:span text:style-name="T31">callicarpa macrophylla- </text:span><text:span text:style-name="T7"></text:span></text:p>
      <text:p text:style-name="Standard"><text:span text:style-name="T7"></text:span><text:span text:style-name="T31">buchanania lauzan spreng.-</text:span><text:span text:style-name="T7"></text:span></text:p>
      <text:p text:style-name="Standard"><text:span text:style-name="T7"></text:span><text:span text:style-name="T30">ñì. </text:span><text:span text:style-name="T7"></text:span></text:p>
      <text:p text:style-name="P5"></text:p>
      <text:p text:style-name="Standard"><text:span text:style-name="T7"></text:span><text:span text:style-name="T31">ficus carica- </text:span><text:span text:style-name="T30">èíæèð-fig- </text:span><text:span text:style-name="T50">”M-</text:span><text:span text:style-name="T31"> </text:span><text:span text:style-name="T7"></text:span></text:p>
      <text:p text:style-name="P5"></text:p>
      <text:p text:style-name="Standard"><text:span text:style-name="T7"></text:span><text:span text:style-name="T31">mimusops elengi- <text:s/></text:span><text:span text:style-name="T7"></text:span></text:p>
      <text:p text:style-name="Standard"><text:span text:style-name="T7"></text:span><text:span text:style-name="T31">zizyphus jujuba- </text:span><text:span text:style-name="T7"></text:span></text:p>
      <text:p text:style-name="Standard"><text:span text:style-name="T7"></text:span><text:span text:style-name="T31">loranthus longiflorus- </text:span><text:span text:style-name="T7"></text:span></text:p>
      <text:p text:style-name="Standard"><text:span text:style-name="T7"></text:span><text:span text:style-name="T31">acacia arabica- </text:span><text:span text:style-name="T30">àêàöèÿ àðàáñêàÿ- Arabic acacia- </text:span><text:span text:style-name="T50">ÓIj§ \¼¢-</text:span><text:span text:style-name="T7"></text:span></text:p>
      <text:p text:style-name="Standard"><text:span text:style-name="T7"></text:span><text:span text:style-name="T31">ocinum basilicum- </text:span><text:span text:style-name="T30">áàçèëèê ñëàäêèé-sweet basil- </text:span><text:span text:style-name="T50">ÆBZÍi-</text:span><text:span text:style-name="T7"></text:span></text:p>
      <text:p text:style-name="Standard"><text:span text:style-name="T7"></text:span><text:span text:style-name="T31">sida cordifolia- </text:span><text:span text:style-name="T30">ñèäà ñåðäöåëèñòíàÿ- Indian country-mallow-</text:span><text:span text:style-name="T7"></text:span></text:p>
      <text:p text:style-name="Standard"><text:span text:style-name="T7"></text:span><text:span text:style-name="T31">ananas comosus- </text:span><text:span text:style-name="T30">àíàíàñ(âèä)- ananas- </text:span><text:span text:style-name="T50">pBÃBÃC-</text:span><text:span text:style-name="T7"></text:span></text:p>
      <text:p text:style-name="Standard"><text:span text:style-name="T7"></text:span><text:span text:style-name="T30">ñì. </text:span><text:span text:style-name="T7"></text:span></text:p>
      <text:p text:style-name="Standard"><text:span text:style-name="T7"></text:span><text:span text:style-name="T30">ñì. </text:span><text:span text:style-name="T7"></text:span></text:p>
      <text:p text:style-name="Standard"><text:span text:style-name="T7"></text:span><text:span text:style-name="T31">psoralea corylifolia- </text:span><text:span text:style-name="T30">ïñîðàëåÿ- psoralea-</text:span><text:span text:style-name="T31"> </text:span><text:span text:style-name="T7"></text:span></text:p>
      <text:p text:style-name="Standard"><text:span text:style-name="T7"></text:span><text:span text:style-name="T31">pimpella anisum- </text:span><text:span text:style-name="T30">àíèñ, áàäúÿí- anise- </text:span><text:span text:style-name="T50">ÆÌnÄÍ</text:span></text:p>
      <text:p text:style-name="Standard"><text:span text:style-name="T7"></text:span><text:span text:style-name="T31">aegle marmelos- </text:span><text:span text:style-name="T7"></text:span></text:p>
      <text:p text:style-name="Standard"><text:span text:style-name="T7"></text:span><text:span text:style-name="T30">ñì. </text:span><text:span text:style-name="T7"></text:span></text:p>
      <text:p text:style-name="Standard"><text:soft-page-break/><text:span text:style-name="T7"></text:span><text:span text:style-name="T31">pyrus cydonia- </text:span><text:span text:style-name="T7"></text:span></text:p>
      <text:p text:style-name="Standard"><text:span text:style-name="T7"></text:span><text:span text:style-name="T31">pterocarpus marsupium- </text:span><text:span text:style-name="T7"></text:span></text:p>
      <text:p text:style-name="Standard"><text:span text:style-name="T7"></text:span><text:span text:style-name="T30">ñì. </text:span><text:span text:style-name="T7"></text:span></text:p>
      <text:p text:style-name="Standard"><text:span text:style-name="T7"></text:span><text:span text:style-name="T31">solanum indicum- </text:span><text:span text:style-name="T30">ïàñëåí èíäèéñêèé- </text:span><text:span text:style-name="T50">ÓfÄÇ K¼R»A KÄ§-</text:span><text:span text:style-name="T7"></text:span></text:p>
      <text:p text:style-name="Standard"><text:span text:style-name="T7"></text:span><text:span text:style-name="T31">balsamadendron myrrha- </text:span><text:span text:style-name="T30">ìèððà(âèä)- myrrh- </text:span><text:span text:style-name="T50">j¿-</text:span><text:span text:style-name="T7"></text:span></text:p>
      <text:p text:style-name="Standard"><text:span text:style-name="T7"></text:span><text:span text:style-name="T30">ñì. </text:span><text:span text:style-name="T7"></text:span></text:p>
      <text:p text:style-name="P5"></text:p>
      <text:p text:style-name="P31"><text:span text:style-name="T7"></text:span><text:span text:style-name="T31">cannabis sativa- </text:span><text:span text:style-name="T30">êîíîïëÿ èíäèéñêàÿ-Indian hemp- </text:span><text:span text:style-name="T50">ÔfÄÇ KÄ³-ÔfÄÇ ½ÎM-</text:span><text:span text:style-name="T7"></text:span><text:span text:style-name="T5"></text:span></text:p>
      <text:p text:style-name="P31"><text:span text:style-name="T5"></text:span><text:span text:style-name="T26">semecarpus anacardium- </text:span><text:span text:style-name="T6"></text:span></text:p>
      <text:p text:style-name="P31"><text:span text:style-name="T6"></text:span><text:span text:style-name="T26">dillenia indica- </text:span><text:span text:style-name="T6"></text:span></text:p>
      <text:p text:style-name="P31"><text:span text:style-name="T6"></text:span><text:span text:style-name="T26">clerodendron serratum- </text:span><text:span text:style-name="T6"></text:span></text:p>
      <text:p text:style-name="P31"><text:span text:style-name="T6"></text:span><text:span text:style-name="T28">см. </text:span><text:span text:style-name="T6"></text:span></text:p>
      <text:p text:style-name="P31"><text:span text:style-name="T6"></text:span><text:span text:style-name="T28">см. </text:span><text:span text:style-name="T6"></text:span></text:p>
      <text:p text:style-name="P31"><text:span text:style-name="T6"></text:span><text:span text:style-name="T28">см. </text:span><text:span text:style-name="T6"></text:span></text:p>
      <text:p text:style-name="P31"><text:span text:style-name="T6"></text:span><text:span text:style-name="T26">phyllanthus miruri- </text:span><text:span text:style-name="T6"></text:span></text:p>
      <text:p text:style-name="Standard"><text:span text:style-name="T7"></text:span><text:span text:style-name="T31">betula bhojapattra- </text:span><text:span text:style-name="T30">áåðåçà(âèä)- birch- </text:span><text:span text:style-name="T50">ÜÌNI-</text:span><text:span text:style-name="T7"></text:span></text:p>
      <text:p text:style-name="P31"><text:span text:style-name="T6"></text:span><text:span text:style-name="T26">eclipta prostrata- </text:span><text:span text:style-name="T28">вербезина-</text:span><text:span text:style-name="T6"></text:span></text:p>
      <text:p text:style-name="P5"></text:p>
      <text:p text:style-name="Standard"><text:span text:style-name="T7"></text:span><text:span text:style-name="T31">zea mays- </text:span><text:span text:style-name="T30">êóêóðóçà- maize- </text:span><text:span text:style-name="T50">Ñig-</text:span><text:span text:style-name="T7"></text:span></text:p>
      <text:p text:style-name="Standard"><text:span text:style-name="T7"></text:span><text:span text:style-name="T31">rubia cordifolia- </text:span><text:span text:style-name="T30">ìàðåíà ñåðäöåëèñòíàÿ- Indian madder- </text:span><text:span text:style-name="T50">ÑÌ³-</text:span><text:span text:style-name="T7"></text:span></text:p>
      <text:p text:style-name="Standard"><text:span text:style-name="T7"></text:span><text:span text:style-name="T31">euryale ferox- </text:span><text:span text:style-name="T30">ýâðèàëà óñòðàøàþùàÿ- </text:span><text:span text:style-name="T7"></text:span></text:p>
      <text:p text:style-name="Standard"><text:span text:style-name="T7"></text:span><text:span text:style-name="T31">gentella asiatica- </text:span><text:span text:style-name="T30">ãîòó-êîëà- </text:span><text:span text:style-name="T7"></text:span></text:p>
      <text:p text:style-name="Standard"><text:span text:style-name="T7"></text:span><text:span text:style-name="T31">xeromphis spinosa- </text:span><text:span text:style-name="T7"></text:span></text:p>
      <text:p text:style-name="Standard"><text:span text:style-name="T7"></text:span><text:span text:style-name="T31">lawsonia inermis-</text:span><text:span text:style-name="T30"> õíà- henna- </text:span><text:span text:style-name="T50">ÕBÄY-</text:span><text:span text:style-name="T31"> </text:span><text:span text:style-name="T7"></text:span></text:p>
      <text:p text:style-name="Standard"><text:span text:style-name="T7"></text:span><text:span text:style-name="T31">madhuka indica- </text:span><text:span text:style-name="T30">ìàäõóêà- madhuka- </text:span><text:span text:style-name="T7"></text:span></text:p>
      <text:p text:style-name="Standard"><text:span text:style-name="T7"></text:span><text:span text:style-name="T31">glycyrrhiza glabra- </text:span><text:span text:style-name="T30">ñîëîäêà ãîëàÿ, ëàêðèöà- liquorice-</text:span><text:span text:style-name="T50">oÌn»A µj§-</text:span><text:span text:style-name="T7"></text:span></text:p>
      <text:p text:style-name="Standard"><text:span text:style-name="T7"></text:span><text:span text:style-name="T31">gymnema sylvestre- </text:span><text:span text:style-name="T7"></text:span></text:p>
      <text:p text:style-name="Standard"><text:span text:style-name="T7"></text:span><text:span text:style-name="T31">coptis teeta- </text:span><text:span text:style-name="T7"></text:span></text:p>
      <text:p text:style-name="Standard"><text:span text:style-name="T7"></text:span><text:span text:style-name="T31">actinopteris dichotoma- </text:span><text:span text:style-name="T7"></text:span></text:p>
      <text:p text:style-name="Standard"><text:span text:style-name="T7"></text:span><text:span text:style-name="T31">piper nigrum- </text:span><text:span text:style-name="T30">÷åðíûé ïåðåö- black pepper- </text:span><text:span text:style-name="T50">eÌmC ½¯½¯-</text:span><text:span text:style-name="T7"></text:span></text:p>
      <text:p text:style-name="Standard"><text:span text:style-name="T7"></text:span><text:span text:style-name="T31">origanum marjorana- </text:span><text:span text:style-name="T30">ìàéîðàí- marjoram- </text:span><text:span text:style-name="T50">tÌ³ej¿-</text:span><text:span text:style-name="T31"> </text:span><text:span text:style-name="T7"></text:span></text:p>
      <text:p text:style-name="Standard"><text:span text:style-name="T7"></text:span><text:span text:style-name="T30">ñì. </text:span><text:span text:style-name="T7"></text:span></text:p>
      <text:p text:style-name="Standard"><text:span text:style-name="T7"></text:span><text:span text:style-name="T31">luffa cylindrica- </text:span><text:span text:style-name="T7"></text:span></text:p>
      <text:p text:style-name="Standard"><text:soft-page-break/><text:span text:style-name="T7"></text:span><text:span text:style-name="T31">sida rhombifolia- </text:span><text:span text:style-name="T30">cèäà ðîìáîëèñòíàÿ- </text:span><text:span text:style-name="T31"><text:s/></text:span><text:span text:style-name="T7"></text:span></text:p>
      <text:p text:style-name="Standard"><text:span text:style-name="T7"></text:span><text:span text:style-name="T30">ñì. </text:span><text:span text:style-name="T7"></text:span></text:p>
      <text:p text:style-name="Standard"><text:span text:style-name="T7"></text:span><text:span text:style-name="T31">citrus medica- </text:span><text:span text:style-name="T30">öèòðóñ- citrus- </text:span><text:span text:style-name="T7"></text:span></text:p>
      <text:p text:style-name="Standard"><text:span text:style-name="T7"></text:span><text:span text:style-name="T31">cassia acutifolia-</text:span><text:span text:style-name="T30"> êàññèÿ îñòðîëèñòíàÿ, ñåííà- senna-</text:span><text:span text:style-name="T31"> </text:span><text:span text:style-name="T7"></text:span><text:span text:style-name="T31">quercus infectoria- </text:span><text:span text:style-name="T30">äóá çàðàæåííûé- infected oak- </text:span><text:span text:style-name="T50">ÁÀn¿ ¢Ì¼I-</text:span><text:span text:style-name="T7"></text:span></text:p>
      <text:p text:style-name="Standard"><text:span text:style-name="T7"></text:span><text:span text:style-name="T31">teramnus labialis- </text:span><text:span text:style-name="T7"></text:span></text:p>
      <text:p text:style-name="Standard"><text:span text:style-name="T7"></text:span><text:span text:style-name="T31">soymida febrifuga- </text:span><text:span text:style-name="T7"></text:span></text:p>
      <text:p text:style-name="Standard"><text:span text:style-name="T7"></text:span><text:span text:style-name="T31">nardostachys jatamansi- </text:span><text:span text:style-name="T30">àðàëèÿ-</text:span><text:span text:style-name="T31"> </text:span><text:span text:style-name="T7"></text:span></text:p>
      <text:p text:style-name="Standard"><text:span text:style-name="T7"></text:span><text:span text:style-name="T30">ñì. </text:span><text:span text:style-name="T7"></text:span></text:p>
      <text:p text:style-name="Standard"><text:span text:style-name="T7"></text:span><text:span text:style-name="T31">foeniculum vulgare- </text:span><text:span text:style-name="T30">ôåíõåëü îáûêíîâåííûé- fennel- </text:span><text:span text:style-name="T7"></text:span></text:p>
      <text:p text:style-name="Standard"><text:span text:style-name="T7"></text:span><text:span text:style-name="T31">vigna trilobata- </text:span><text:span text:style-name="T7"></text:span></text:p>
      <text:p text:style-name="Standard"><text:span text:style-name="T7"></text:span><text:span text:style-name="T31">pterospermum acerifolium- </text:span><text:span text:style-name="T7"></text:span></text:p>
      <text:p text:style-name="Standard"><text:span text:style-name="T7"></text:span><text:span text:style-name="T31">sphaeranthus indicus- </text:span><text:span text:style-name="T7"></text:span></text:p>
      <text:p text:style-name="Standard"><text:span text:style-name="T7"></text:span><text:span text:style-name="T31">asparagus adscendens- </text:span><text:span text:style-name="T30">ñïàðæà áåëàÿ- white asparagus- </text:span><text:span text:style-name="T50">|ÎIC ÆÌÎ¼Ç-</text:span><text:span text:style-name="T7"></text:span></text:p>
      <text:p text:style-name="Standard"><text:span text:style-name="T7"></text:span><text:span text:style-name="T31">citrus grandis- </text:span><text:span text:style-name="T30">ãðåéïôðóò- grapefruit- </text:span><text:span text:style-name="T50">ÔfÄÇ ÆÌÀÎ»-PËj°Íj</text:span><text:span text:style-name="T52"></text:span><text:span text:style-name="T7"></text:span></text:p>
      <text:p text:style-name="Standard"><text:span text:style-name="T7"></text:span><text:span text:style-name="T31">cyperus rotundus- </text:span><text:span text:style-name="T30">ñûòü êðóãëàÿ- nutgrass- </text:span><text:span text:style-name="T7"></text:span></text:p>
      <text:p text:style-name="Standard"><text:span text:style-name="T7"></text:span><text:span text:style-name="T31">marsdenia tenacissima- </text:span><text:span text:style-name="T30">ìàðñäåíèÿ</text:span></text:p>
      <text:p text:style-name="Standard"><text:span text:style-name="T7"></text:span><text:span text:style-name="T31">raphanus sativus- </text:span><text:span text:style-name="T30">ðåäüêà îáûêíîâåííàÿ- radish- </text:span><text:span text:style-name="T50">iBY ½b¯-</text:span><text:span text:style-name="T7"></text:span></text:p>
      <text:p text:style-name="Standard"><text:span text:style-name="T7"></text:span><text:span text:style-name="T30">ñì. </text:span><text:span text:style-name="T7"></text:span></text:p>
      <text:p text:style-name="Standard"><text:span text:style-name="T7"></text:span><text:span text:style-name="T30">ñì. </text:span><text:span text:style-name="T7"></text:span></text:p>
      <text:p text:style-name="Standard"><text:span text:style-name="T7"></text:span><text:span text:style-name="T31">trigonella foenumgraeceum- </text:span><text:span text:style-name="T30">ïàæèòíèê ñåííîé, êëåâåð ãðå÷åñêèé-fenugreek- </text:span><text:span text:style-name="T50">ÓÃBÃÌÍ ÁÎmjI- </text:span><text:span text:style-name="T30"><text:s text:c="4"/></text:span><text:span text:style-name="T7"></text:span></text:p>
      <text:p text:style-name="Standard"><text:span text:style-name="T7"></text:span><text:span text:style-name="T31">litsea chinensis- </text:span><text:span text:style-name="T7"></text:span></text:p>
      <text:p text:style-name="Standard"><text:span text:style-name="T7"></text:span><text:span text:style-name="T30">ñì. </text:span><text:span text:style-name="T7"></text:span></text:p>
      <text:p text:style-name="Standard"><text:span text:style-name="T7"></text:span><text:span text:style-name="T30">ñì. </text:span><text:span text:style-name="T7"></text:span></text:p>
      <text:p text:style-name="P5"/>
      <text:p text:style-name="P5"></text:p>
      <text:p text:style-name="Standard"><text:span text:style-name="T7"></text:span><text:span text:style-name="T31">harpeum vulgare- </text:span><text:span text:style-name="T30">ÿ÷ìåíü- barley- </text:span><text:span text:style-name="T50">jÎ¨q-</text:span><text:span text:style-name="T7"></text:span></text:p>
      <text:p text:style-name="Standard"><text:span text:style-name="T7"></text:span><text:span text:style-name="T30">ñì. </text:span><text:span text:style-name="T7"></text:span></text:p>
      <text:p text:style-name="Standard"><text:span text:style-name="T7"></text:span><text:span text:style-name="T30">ñì. </text:span><text:span text:style-name="T7"></text:span></text:p>
      <text:p text:style-name="Standard"><text:span text:style-name="T7"></text:span><text:span text:style-name="T31">carum copticum- </text:span><text:span text:style-name="T30">èíäèéñêèé ñåëüäåðåé- Indian celery- </text:span><text:span text:style-name="T50">ÔfÄÇ o¯j</text:span><text:span text:style-name="T52"></text:span><text:span text:style-name="T7"></text:span></text:p>
      <text:p text:style-name="Standard"><text:span text:style-name="T7"></text:span><text:span text:style-name="T31">alhagi maurorum- </text:span><text:span text:style-name="T7"></text:span></text:p>
      <text:p text:style-name="Standard"><text:span text:style-name="T7"></text:span><text:span text:style-name="T30">ñì. </text:span><text:span text:style-name="T7"></text:span></text:p>
      <text:p text:style-name="Standard"><text:soft-page-break/><text:span text:style-name="T7"></text:span><text:span text:style-name="T31">jasminum auriculatum- </text:span><text:span text:style-name="T30">æàñìèí çîëîòèñòûé- golden jasmin- </text:span><text:span text:style-name="T50">ÓJÇg ”ÀmBÍ</text:span><text:span text:style-name="T31"> -</text:span><text:span text:style-name="T7"></text:span></text:p>
      <text:p text:style-name="Standard"><text:span text:style-name="T7"></text:span><text:span text:style-name="T31">rhinacanthus commusis- </text:span><text:span text:style-name="T7"></text:span></text:p>
      <text:p text:style-name="P5"></text:p>
      <text:p text:style-name="Standard"><text:span text:style-name="T7"></text:span><text:span text:style-name="T31">pterocarpus santalinus- </text:span><text:span text:style-name="T30">êðàñíûé ñàíäàë- red sandal- </text:span><text:span text:style-name="T50">jÀYC ¾fÄu-</text:span><text:span text:style-name="T7"></text:span></text:p>
      <text:p text:style-name="Standard"><text:span text:style-name="T7"></text:span><text:span text:style-name="T31">dracaena cinnabari- </text:span><text:span text:style-name="T7"></text:span></text:p>
      <text:p text:style-name="Standard"><text:span text:style-name="T7"></text:span><text:span text:style-name="T30">ñì. </text:span><text:span text:style-name="T7"></text:span></text:p>
      <text:p text:style-name="Standard"><text:span text:style-name="T7"></text:span><text:span text:style-name="T31">platan- </text:span><text:span text:style-name="T30">ïëàòàí- plane(-tree)- </text:span><text:span text:style-name="T50">K»e-iBÄq-iBÄu</text:span></text:p>
      <text:p text:style-name="Standard"><text:span text:style-name="T7"></text:span><text:span text:style-name="T30">ñì. </text:span><text:span text:style-name="T7"></text:span></text:p>
      <text:p text:style-name="Standard"><text:span text:style-name="T7"></text:span><text:span text:style-name="T30">ñì. </text:span><text:span text:style-name="T7"></text:span></text:p>
      <text:p text:style-name="Standard"><text:span text:style-name="T7"></text:span><text:span text:style-name="T31">brassica juncea- </text:span><text:span text:style-name="T30">ãîð÷èöà ñàðåïòñêàÿ- Sarept mustard-</text:span><text:span text:style-name="T50">OIiBn»A ¾eja-</text:span><text:span text:style-name="T7"></text:span></text:p>
      <text:p text:style-name="Standard"><text:span text:style-name="T7"></text:span><text:span text:style-name="T30">ñì. </text:span><text:span text:style-name="T7"></text:span></text:p>
      <text:p text:style-name="Standard"><text:span text:style-name="T7"></text:span><text:span text:style-name="T30">ñì. </text:span><text:span text:style-name="T7"></text:span></text:p>
      <text:p text:style-name="Standard"><text:span text:style-name="T7"></text:span><text:span text:style-name="T31">pluchea lanceolata- </text:span><text:span text:style-name="T7"></text:span></text:p>
      <text:p text:style-name="Standard"><text:span text:style-name="T7"></text:span><text:span text:style-name="T30">ñì. </text:span><text:span text:style-name="T7"></text:span></text:p>
      <text:p text:style-name="Standard"><text:span text:style-name="T7"></text:span><text:span text:style-name="T31">soymida febrifuga- </text:span><text:span text:style-name="T7"></text:span></text:p>
      <text:p text:style-name="Standard"><text:span text:style-name="T7"></text:span><text:span text:style-name="T31">tecomella undulata- </text:span><text:span text:style-name="T7"></text:span></text:p>
      <text:p text:style-name="Standard"><text:span text:style-name="T7"></text:span><text:span text:style-name="T31">cymbogon martini- </text:span><text:span text:style-name="T30">ñîðãî(âèä)-</text:span><text:span text:style-name="T7"></text:span></text:p>
      <text:p text:style-name="P5"></text:p>
      <text:p text:style-name="Standard"><text:span text:style-name="T7"></text:span><text:span text:style-name="T31">artocarpus lakoocha- </text:span><text:span text:style-name="T7"></text:span></text:p>
      <text:p text:style-name="Standard"><text:span text:style-name="T7"></text:span><text:span text:style-name="T31">capsicum annuum- </text:span><text:span text:style-name="T30">ïåðåö îäíîëåòíèé- annual pepper- </text:span><text:span text:style-name="T50">ÔÌÄm ½¯½¯</text:span></text:p>
      <text:p text:style-name="Standard"><text:span text:style-name="T7"></text:span><text:span text:style-name="T31">mimosa pudica- </text:span><text:span text:style-name="T7"></text:span></text:p>
      <text:p text:style-name="Standard"><text:span text:style-name="T7"></text:span><text:span text:style-name="T31">hibiscus abelmoschus- </text:span><text:span text:style-name="T7"></text:span></text:p>
      <text:p text:style-name="Standard"><text:span text:style-name="T7"></text:span><text:span text:style-name="T31">syzygium aromaticum- </text:span><text:span text:style-name="T30">ãâîçäèêà- cloves- </text:span><text:span text:style-name="T50">½°Ãj³-</text:span><text:span text:style-name="T7"></text:span></text:p>
      <text:p text:style-name="Standard"><text:span text:style-name="T7"></text:span><text:span text:style-name="T31">allium sativum- </text:span><text:span text:style-name="T30">÷åñíîê- garlic- </text:span><text:span text:style-name="T50">ÂÌQ-</text:span><text:span text:style-name="T7"></text:span></text:p>
      <text:p text:style-name="Standard"><text:span text:style-name="T7"></text:span><text:span text:style-name="T31">portulacea oleracea- </text:span><text:span text:style-name="T7"></text:span></text:p>
      <text:p text:style-name="Standard"><text:span text:style-name="T7"></text:span><text:span text:style-name="T31">symplocos racemosa- </text:span><text:span text:style-name="T7"></text:span></text:p>
      <text:p text:style-name="P5"/>
      <text:p text:style-name="P5"></text:p>
      <text:p text:style-name="Standard"><text:span text:style-name="T7"></text:span><text:span text:style-name="T30">ñì. </text:span><text:span text:style-name="T7"></text:span></text:p>
      <text:p text:style-name="Standard"><text:span text:style-name="T7"></text:span><text:span text:style-name="T31">bambusa arundinaceae- </text:span><text:span text:style-name="T30">áàìáóê òðîñòíèêîâûé- bamboo- </text:span><text:span text:style-name="T50">ÆAikÎa-</text:span><text:span text:style-name="T7"></text:span></text:p>
      <text:p text:style-name="Standard"><text:span text:style-name="T7"></text:span><text:span text:style-name="T31">acorus calamus- </text:span><text:span text:style-name="T30">àèð îáûêíîâåííûé- sweet flag- </text:span><text:span text:style-name="T7"></text:span></text:p>
      <text:p text:style-name="Standard"><text:span text:style-name="T7"></text:span><text:span text:style-name="T31">ficus bengalensis- </text:span><text:span text:style-name="T30">èíæèð áåíãàëüñêèé- Bengalese fig- </text:span><text:span text:style-name="T50">Ó»B¬ÄI ”M-</text:span><text:span text:style-name="T7"></text:span></text:p>
      <text:p text:style-name="Standard"><text:soft-page-break/><text:span text:style-name="T7"></text:span><text:span text:style-name="T31">aconitum ferox- </text:span><text:span text:style-name="T30">àêîíèò- aconite- </text:span><text:span text:style-name="T50">¡ÎÃÌ³C-KÖh»A µÃBa-</text:span><text:span text:style-name="T7"></text:span></text:p>
      <text:p text:style-name="Standard"><text:span text:style-name="T7"></text:span><text:span text:style-name="T30">ñì. </text:span><text:span text:style-name="T7"></text:span></text:p>
      <text:p text:style-name="Standard"><text:span text:style-name="T7"></text:span><text:span text:style-name="T31">podophyllum hexandrum- </text:span><text:span text:style-name="T30">ïîäîôèë</text:span></text:p>
      <text:p text:style-name="Standard"><text:span text:style-name="T7"></text:span><text:span text:style-name="T31">urginea indica- </text:span><text:span text:style-name="T7"></text:span></text:p>
      <text:p text:style-name="Standard"><text:span text:style-name="T7"></text:span><text:span text:style-name="T31">curcuma aromatica- </text:span><text:span text:style-name="T30">êóðêóìà àðîìàòíàÿ- aromatic turmeric</text:span></text:p>
      <text:p text:style-name="Standard"><text:span text:style-name="T7"></text:span><text:span text:style-name="T30">ñì. </text:span><text:span text:style-name="T7"></text:span></text:p>
      <text:p text:style-name="Standard"><text:span text:style-name="T7"></text:span><text:span text:style-name="T31">crataeva nurvala- </text:span><text:span text:style-name="T7"></text:span></text:p>
      <text:p text:style-name="Standard"><text:span text:style-name="T7"></text:span><text:span text:style-name="T31">prunus amygdalus- </text:span><text:span text:style-name="T7"></text:span></text:p>
      <text:p text:style-name="Standard"><text:span text:style-name="T7"></text:span><text:span text:style-name="T31">musa sapientum- </text:span><text:span text:style-name="T30">ïîäîðîæíèê- plantain- </text:span><text:span text:style-name="T50">Ó§Aj»A iB¿l¿</text:span></text:p>
      <text:p text:style-name="Standard"><text:span text:style-name="T7"></text:span><text:span text:style-name="T31">adhatoda vasica- </text:span><text:span text:style-name="T7"></text:span></text:p>
      <text:p text:style-name="Standard"><text:span text:style-name="T7"></text:span><text:span text:style-name="T30">ñì. </text:span><text:span text:style-name="T7"></text:span></text:p>
      <text:p text:style-name="Standard"><text:span text:style-name="T7"></text:span><text:span text:style-name="T30">ñì. </text:span><text:span text:style-name="T7"></text:span></text:p>
      <text:p text:style-name="Standard"><text:span text:style-name="T7"></text:span><text:span text:style-name="T31">plumbago zeylanica- </text:span><text:span text:style-name="T7"></text:span></text:p>
      <text:p text:style-name="Standard"><text:span text:style-name="T7"></text:span><text:span text:style-name="T31">pueraria tuberosa- </text:span><text:span text:style-name="T30">êóäçó, ïóýðàðèÿ êëóáíåâàÿ- kudzu-</text:span><text:span text:style-name="T7"></text:span></text:p>
      <text:p text:style-name="Standard"><text:span text:style-name="T7"></text:span><text:span text:style-name="T31">achillea millefolium- </text:span><text:span text:style-name="T30">òûñÿ÷åëèñòíèê- yarrow- </text:span><text:span text:style-name="T50">½JÃlY</text:span></text:p>
      <text:p text:style-name="Standard"><text:span text:style-name="T7"></text:span><text:span text:style-name="T30">ñì. </text:span><text:span text:style-name="T7"></text:span></text:p>
      <text:p text:style-name="Standard"><text:span text:style-name="T7"></text:span><text:span text:style-name="T31">terminalia belerica- </text:span><text:span text:style-name="T30">èíäèéñêèé ìèíäàëü- beleric myrobalan- </text:span><text:span text:style-name="T50">ÔfÄÇ kÌ»-</text:span><text:span text:style-name="T7"></text:span></text:p>
      <text:p text:style-name="Standard"><text:span text:style-name="T7"></text:span><text:span text:style-name="T30">ñì. </text:span><text:span text:style-name="T7"></text:span></text:p>
      <text:p text:style-name="Standard"><text:span text:style-name="T7"></text:span><text:span text:style-name="T30">ñì. </text:span><text:span text:style-name="T7"></text:span></text:p>
      <text:p text:style-name="Standard"><text:span text:style-name="T7"></text:span><text:span text:style-name="T30">ñì. </text:span><text:span text:style-name="T7"></text:span></text:p>
      <text:p text:style-name="Standard"><text:span text:style-name="T7"></text:span><text:span text:style-name="T30">ñì. </text:span><text:span text:style-name="T7"></text:span></text:p>
      <text:p text:style-name="Standard"><text:span text:style-name="T7"></text:span><text:span text:style-name="T30">ñì. </text:span><text:span text:style-name="T7"></text:span></text:p>
      <text:p text:style-name="Standard"><text:span text:style-name="T7"></text:span><text:span text:style-name="T30">ñì. </text:span><text:span text:style-name="T7"></text:span></text:p>
      <text:p text:style-name="Standard"><text:span text:style-name="T7"></text:span><text:span text:style-name="T31">argyreia speciosa- </text:span><text:span text:style-name="T7"></text:span></text:p>
      <text:p text:style-name="Standard"><text:span text:style-name="T7"></text:span><text:span text:style-name="T31">garcinia indica- </text:span><text:span text:style-name="T30">ãàðöèíèÿ èíäèéñêàÿ, ëèñò êàððè-</text:span><text:span text:style-name="T31"> </text:span><text:span text:style-name="T7"></text:span></text:p>
      <text:p text:style-name="Standard"><text:span text:style-name="T7"></text:span><text:span text:style-name="T31">salix caprea- </text:span><text:span text:style-name="T30">èâà(âèä)- willow- </text:span><text:span text:style-name="T50">²Bv°u-²Ýa-ÆBI-</text:span><text:span text:style-name="T7"></text:span></text:p>
      <text:p text:style-name="P5"></text:p>
      <text:p text:style-name="Standard"><text:span text:style-name="T7"></text:span><text:span text:style-name="T31">convolvulus pluricaulis- </text:span><text:span text:style-name="T30">âüþíîê- </text:span><text:span text:style-name="T50">LÝJ»-</text:span><text:span text:style-name="T7"></text:span></text:p>
      <text:p text:style-name="Standard"><text:span text:style-name="T7"></text:span><text:span text:style-name="T30">ñì. </text:span><text:span text:style-name="T7"></text:span></text:p>
      <text:p text:style-name="Standard"><text:span text:style-name="T7"></text:span><text:span text:style-name="T31">crotalaria veriucosa- </text:span><text:span text:style-name="T7"></text:span></text:p>
      <text:p text:style-name="Standard"><text:span text:style-name="T7"></text:span><text:span text:style-name="T30">ñì. </text:span><text:span text:style-name="T7"></text:span></text:p>
      <text:p text:style-name="Standard"><text:span text:style-name="T7"></text:span><text:span text:style-name="T31">peucedanum sowa- </text:span><text:span text:style-name="T30">óêðîï- dill- </text:span><text:span text:style-name="T50">SJq-iBÀq-</text:span><text:span text:style-name="T30"> </text:span><text:span text:style-name="T31"><text:s/></text:span><text:span text:style-name="T7"></text:span></text:p>
      <text:p text:style-name="P31"><text:span text:style-name="T7"></text:span><text:span text:style-name="T31">asparagus racemosus- </text:span><text:span text:style-name="T30">ñïàðæà êèñòåâèäíàÿ-asparagus (species)- </text:span><text:span text:style-name="T50">ÔfÄÇ ÆÌÎ¼Ç-</text:span><text:span text:style-name="T7"></text:span></text:p>
      <text:p text:style-name="Standard"><text:soft-page-break/><text:span text:style-name="T7"></text:span><text:span text:style-name="T31">saccharum munj.- </text:span><text:span text:style-name="T7"></text:span></text:p>
      <text:p text:style-name="Standard"><text:span text:style-name="T7"></text:span><text:span text:style-name="T31">tephrosia purpurea-</text:span><text:span text:style-name="T30"> ìàìãåòà-</text:span><text:span text:style-name="T31"> </text:span><text:span text:style-name="T7"></text:span></text:p>
      <text:p text:style-name="Standard"><text:span text:style-name="T7"></text:span><text:span text:style-name="T31">boswellia serrata- </text:span><text:span text:style-name="T7"></text:span></text:p>
      <text:p text:style-name="Standard"><text:span text:style-name="T7"></text:span><text:span text:style-name="T31">tectona grandis- </text:span><text:span text:style-name="T7"></text:span></text:p>
      <text:p text:style-name="Standard"><text:span text:style-name="T7"></text:span><text:span text:style-name="T31">shorea robusta- </text:span><text:span text:style-name="T7"></text:span></text:p>
      <text:p text:style-name="Standard"><text:span text:style-name="T7"></text:span><text:span text:style-name="T31">desmodium gangeticum-</text:span><text:span text:style-name="T30"> äåñìîäèé-</text:span><text:span text:style-name="T31"> </text:span><text:span text:style-name="T7"></text:span></text:p>
      <text:p text:style-name="Standard"><text:span text:style-name="T7"></text:span><text:span text:style-name="T30">ðèñ- rice- </text:span><text:span text:style-name="T50">kiC-ki-</text:span><text:span text:style-name="T7"></text:span></text:p>
      <text:p text:style-name="Standard"><text:span text:style-name="T7"></text:span><text:span text:style-name="T31">salmalia malabarica- </text:span><text:span text:style-name="T30">øåëêîâèöà- mulberry- </text:span><text:span text:style-name="T50">ÒMÌM-</text:span><text:span text:style-name="T7"></text:span></text:p>
      <text:p text:style-name="Standard"><text:span text:style-name="T7"></text:span><text:span text:style-name="T31">hemidesmus indicus- </text:span><text:span text:style-name="T7"></text:span></text:p>
      <text:p text:style-name="Standard"><text:span text:style-name="T7"></text:span><text:span text:style-name="T31">dalbergia sissoo- </text:span><text:span text:style-name="T7"></text:span></text:p>
      <text:p text:style-name="Standard"><text:span text:style-name="T7"></text:span><text:span text:style-name="T30">ñì. </text:span><text:span text:style-name="T7"></text:span></text:p>
      <text:p text:style-name="Standard"><text:span text:style-name="T7"></text:span><text:span text:style-name="T31">albizia lebbeck- </text:span><text:span text:style-name="T7"></text:span></text:p>
      <text:p text:style-name="Standard"><text:span text:style-name="T7"></text:span><text:span text:style-name="T31">zingiber officinale- </text:span><text:span text:style-name="T30">èìáèðü ëåêàðñòâåííûé- ginger- </text:span><text:span text:style-name="T50">½ÎJVÃk-</text:span><text:span text:style-name="T7"></text:span></text:p>
      <text:p text:style-name="Standard"><text:span text:style-name="T7"></text:span><text:span text:style-name="T31">trapa bispinosa-</text:span><text:span text:style-name="T30"> êàøòàí(âèä)-chestnut- </text:span><text:span text:style-name="T50">ÒÄNn</text:span><text:span text:style-name="T52"></text:span><text:span text:style-name="T31"> </text:span><text:span text:style-name="T7"></text:span></text:p>
      <text:p text:style-name="Standard"><text:span text:style-name="T7"></text:span><text:span text:style-name="T30">ñì. </text:span><text:span text:style-name="T7"></text:span></text:p>
      <text:p text:style-name="Standard"><text:span text:style-name="T7"></text:span><text:span text:style-name="T31">moringa pterygosperma- </text:span><text:span text:style-name="T7"></text:span></text:p>
      <text:p text:style-name="Standard"><text:span text:style-name="T7"></text:span><text:span text:style-name="T31">oroxylum indicum- </text:span><text:span text:style-name="T7"></text:span></text:p>
      <text:p text:style-name="Standard"><text:span text:style-name="T7"></text:span><text:span text:style-name="T30">ñì. </text:span><text:span text:style-name="T7"></text:span></text:p>
      <text:p text:style-name="Standard"><text:span text:style-name="T7"></text:span><text:span text:style-name="T31">cordia dichotoma- </text:span><text:span text:style-name="T7"></text:span></text:p>
      <text:p text:style-name="Standard"><text:span text:style-name="T7"></text:span><text:span text:style-name="T30">ñì. </text:span><text:span text:style-name="T7"></text:span></text:p>
      <text:p text:style-name="Standard"><text:span text:style-name="T7"></text:span><text:span text:style-name="T31">santalum album- </text:span><text:span text:style-name="T30">áåëûé ñàíäàë- white sandal- </text:span><text:span text:style-name="T50">|ÎIC ¾fÄu-</text:span><text:span text:style-name="T7"></text:span></text:p>
      <text:p text:style-name="P5"></text:p>
      <text:p text:style-name="Standard"><text:span text:style-name="T7"></text:span><text:span text:style-name="T31">casearia esculenta- </text:span><text:span text:style-name="T7"></text:span></text:p>
      <text:p text:style-name="Standard"><text:span text:style-name="T7"></text:span><text:span text:style-name="T31">alstonia scholaris-</text:span><text:span text:style-name="T30"> àëüñòîíèÿ ìàëàéñêàÿ- </text:span><text:span text:style-name="T31"><text:s/></text:span><text:span text:style-name="T7"></text:span></text:p>
      <text:p text:style-name="Standard"><text:span text:style-name="T7"></text:span><text:span text:style-name="T31">acacia rugata- </text:span><text:span text:style-name="T30">àêàöèÿ(âèä)- acacia(species)-</text:span><text:span text:style-name="T7"></text:span></text:p>
      <text:p text:style-name="Standard"><text:span text:style-name="T7"></text:span><text:span text:style-name="T30">ñì. </text:span><text:span text:style-name="T7"></text:span></text:p>
      <text:p text:style-name="Standard"><text:span text:style-name="T7"></text:span><text:span text:style-name="T31">pinus longifolia- </text:span><text:span text:style-name="T30">ñîñíà äëèííîèãîëü÷àòàÿ- pine- </text:span><text:span text:style-name="T50">jIÌÄu-</text:span><text:span text:style-name="T7"></text:span></text:p>
      <text:p text:style-name="Standard"><text:span text:style-name="T7"></text:span><text:span text:style-name="T31">rauwolfia serpentina- </text:span><text:span text:style-name="T30">ðàóâîëüôèÿ çìåèíàÿ- </text:span><text:span text:style-name="T7"></text:span></text:p>
      <text:p text:style-name="Standard"><text:span text:style-name="T7"></text:span><text:span text:style-name="T31">brassica campestris- </text:span><text:span text:style-name="T30">ãîð÷èöà ïîëåâàÿ- mustard- </text:span><text:span text:style-name="T50">¾eja-</text:span><text:span text:style-name="T7"></text:span></text:p>
      <text:p text:style-name="Standard"><text:span text:style-name="T7"></text:span><text:span text:style-name="T31">vernonia cineria- </text:span><text:span text:style-name="T7"></text:span></text:p>
      <text:p text:style-name="Standard"><text:span text:style-name="T7"></text:span><text:span text:style-name="T30">ñì. </text:span><text:span text:style-name="T7"></text:span></text:p>
      <text:p text:style-name="Standard"><text:span text:style-name="T7"></text:span><text:span text:style-name="T30">ñì. </text:span><text:span text:style-name="T7"></text:span></text:p>
      <text:p text:style-name="Standard"><text:span text:style-name="T7"></text:span><text:span text:style-name="T30">ñì. </text:span><text:span text:style-name="T7"></text:span></text:p>
      <text:p text:style-name="Standard"><text:span text:style-name="T7"></text:span><text:span text:style-name="T30">ñì. </text:span><text:span text:style-name="T7"></text:span></text:p>
      <text:p text:style-name="Standard"><text:span text:style-name="T7"></text:span><text:span text:style-name="T31">altingia excelsa- </text:span><text:span text:style-name="T7"></text:span></text:p>
      <text:p text:style-name="Standard"><text:span text:style-name="T7"></text:span><text:span text:style-name="T31">hibiscus abelmoschus- </text:span><text:span text:style-name="T7"></text:span></text:p>
      <text:p text:style-name="Standard"><text:soft-page-break/><text:span text:style-name="T7"></text:span><text:span text:style-name="T31">crinum latifolium- </text:span><text:span text:style-name="T7"></text:span></text:p>
      <text:p text:style-name="Standard"><text:span text:style-name="T7"></text:span><text:span text:style-name="T31">colchicum luteum- </text:span><text:span text:style-name="T30">áåçâðåìåííèê</text:span></text:p>
      <text:p text:style-name="Standard"><text:span text:style-name="T7"></text:span><text:span text:style-name="T30">ñì. </text:span><text:span text:style-name="T7"></text:span></text:p>
      <text:p text:style-name="Standard"><text:span text:style-name="T7"></text:span><text:span text:style-name="T31">atropa belladonna- </text:span><text:span text:style-name="T30">áåëëàäîííà- belladonna- </text:span><text:span text:style-name="T50">BÃËeÝI-ÅnZ»A Om PBJÃ-</text:span><text:span text:style-name="T7"></text:span></text:p>
      <text:p text:style-name="Standard"><text:span text:style-name="T7"></text:span><text:span text:style-name="T31">amorphophallus campanulatus- </text:span><text:span text:style-name="T7"></text:span></text:p>
      <text:p text:style-name="Standard"><text:span text:style-name="T7"></text:span><text:span text:style-name="T31">barleria prionitis- </text:span><text:span text:style-name="T7"></text:span></text:p>
      <text:p text:style-name="Standard"><text:span text:style-name="T7"></text:span><text:span text:style-name="T31">ephedra vulgaris- </text:span><text:span text:style-name="T30">ýôåäðà îáûêíîâåííàÿ- ephedra- </text:span><text:span text:style-name="T7"></text:span></text:p>
      <text:p text:style-name="Standard"><text:span text:style-name="T7"></text:span><text:span text:style-name="T31">euphorbia neriifolia- </text:span><text:span text:style-name="T7"></text:span></text:p>
      <text:p text:style-name="Standard"><text:span text:style-name="T7"></text:span><text:span text:style-name="T31">euphorbia thomsonia- </text:span><text:span text:style-name="T30">ìåêñèêàíñêèé ìàê- Mexican poppy- </text:span><text:span text:style-name="T7"></text:span></text:p>
      <text:p text:style-name="Standard"><text:span text:style-name="T7"></text:span><text:span text:style-name="T30">ñì. </text:span><text:span text:style-name="T7"></text:span></text:p>
      <text:p text:style-name="Standard"><text:span text:style-name="T7"></text:span><text:span text:style-name="T30">ñì. </text:span><text:span text:style-name="T7"></text:span></text:p>
      <text:p text:style-name="P5"></text:p>
      <text:p text:style-name="Standard"><text:span text:style-name="T7"></text:span><text:span text:style-name="T31">adiantum lunulatum- </text:span><text:span text:style-name="T30">àäèàíòóì(âèä)- </text:span><text:span text:style-name="T7"></text:span></text:p>
      <text:p text:style-name="Standard"><text:span text:style-name="T7"></text:span><text:span text:style-name="T31">juniperus communis- </text:span><text:span text:style-name="T30">ìîææåâåëüíèê- juniper- </text:span><text:span text:style-name="T50">j§j§-ÆAj¯e-</text:span><text:span text:style-name="T7"></text:span></text:p>
      <text:p text:style-name="Standard"><text:span text:style-name="T7"></text:span><text:span text:style-name="T31">curcuma longa- </text:span><text:span text:style-name="T30">êóðêóìà äëèííàÿ- long turmeric- </text:span><text:span text:style-name="T7"></text:span></text:p>
      <text:p text:style-name="Standard"><text:span text:style-name="T7"></text:span><text:span text:style-name="T31">terminalia chebula-</text:span><text:span text:style-name="T30">õåáóëè÷åñêèé</text:span><text:span text:style-name="T31"> </text:span><text:span text:style-name="T30">ìèðîáàëàí-chebulic myrobalan-</text:span><text:span text:style-name="T7"></text:span></text:p>
      <text:p text:style-name="Standard"><text:span text:style-name="T7"></text:span><text:span text:style-name="T31">ferula nartex- </text:span><text:span text:style-name="T30">àñàôåòèäà- asafoetida- </text:span><text:span text:style-name="T7"></text:span></text:p>
      <text:p text:style-name="Standard"><text:span text:style-name="T7"></text:span><text:span text:style-name="T31">barringtonia acutangula- </text:span><text:span text:style-name="T7"></text:span></text:p>
      <text:p text:style-name="Standard"><text:span text:style-name="T7"></text:span><text:span text:style-name="T31">cinnamomum camphora- </text:span><text:span text:style-name="T30">êàìôîðà, êîðè÷íèê êàìôîðíûé, êàìôîðíûé ëàâð- camphor- </text:span><text:span text:style-name="T50">iÌ¯B</text:span><text:span text:style-name="T52"></text:span><text:span text:style-name="T7"></text:span></text:p>
      <text:p text:style-name="Standard"><text:span text:style-name="T7"></text:span><text:span text:style-name="T31">digitalis purpurea- </text:span><text:span text:style-name="T30">íàïåðñòÿíêà êðàñíàÿ-foxglove- </text:span><text:span text:style-name="T7"></text:span></text:p>
      <text:p text:style-name="Standard"><text:span text:style-name="T7"></text:span><text:span text:style-name="T30">ñì. </text:span><text:span text:style-name="T7"></text:span></text:p>
      <text:h text:style-name="Heading_20_2" text:outline-level="2">20. ОМОЛАЖИВАЮЩИЕ СРЕДСТВА<text:span text:style-name="T43"> –</text:span> <text:span text:style-name="T10"></text:span></text:h>
      <text:p text:style-name="P13">Расаяна составляет один из 8 основных разделов аюрведы и ставит перед собой следующие цели:</text:p>
      <text:p text:style-name="P15">1.Предупреждение старения и достижение долголетия.</text:p>
      <text:p text:style-name="P15">2.Усиление иммунитета и сопротивляемости к заболеваниям.</text:p>
      <text:p text:style-name="P15">3.Улучшение умственных способностей.</text:p>
      <text:p text:style-name="P15">4.Укрепление жизнеспособности тела.</text:p>
      <text:p text:style-name="P16">Классификация расаян:</text:p>
      <text:p text:style-name="Standard"><text:span text:style-name="T29">1.</text:span><text:span text:style-name="T6"></text:span><text:span text:style-name="T28">- предназначенная для усиления энергии и жизнеспособности здоровых людей.</text:span></text:p>
      <text:p text:style-name="Standard"><text:span text:style-name="T29">2.</text:span><text:span text:style-name="T6"></text:span><text:span text:style-name="T28">-применяемая при различных заболеваниях как дополнительные средства при специфическом лечении.</text:span></text:p>
      <text:p text:style-name="P13">В зависимости от ожидаемых результатов расаяны подразделяются на:</text:p>
      <text:p text:style-name="Standard"><text:span text:style-name="T29">1.</text:span><text:span text:style-name="T28"> </text:span><text:span text:style-name="T6"></text:span><text:span text:style-name="T28"> - способствующие долголетию.</text:span></text:p>
      <text:p text:style-name="Standard"><text:span text:style-name="T29">2.</text:span><text:span text:style-name="T28"> </text:span><text:span text:style-name="T6"></text:span><text:span text:style-name="T28">- укрепляющие память и интеллект.</text:span></text:p>
      <text:p text:style-name="Standard"><text:soft-page-break/><text:span text:style-name="T29">3.</text:span><text:span text:style-name="T28"> </text:span><text:span text:style-name="T6"></text:span><text:span text:style-name="T28">- улучшающие цвет лица и кожу.</text:span></text:p>
      <text:p text:style-name="Standard"><text:span text:style-name="T28">Существуют </text:span><text:span text:style-name="T26">2 метода применения расаян</text:span><text:span text:style-name="T28">:</text:span></text:p>
      <text:p text:style-name="Standard"><text:span text:style-name="T29">1.</text:span><text:span text:style-name="T6"></text:span><text:span text:style-name="T28">- амбулаторный. Это удобно и дешево, но результаты ниже.</text:span></text:p>
      <text:p text:style-name="Standard"><text:span text:style-name="T29">2</text:span><text:span text:style-name="T28">.</text:span><text:span text:style-name="T6"></text:span><text:span text:style-name="T28">- стационарный. Пациент живет в специальной "комнате расаяны" (</text:span><text:span text:style-name="T6"></text:span><text:span text:style-name="T28">) и проходит расаяна-терапию после предварительной очистительной терапии панчакармы.</text:span></text:p>
      <text:p text:style-name="Standard"><text:span text:style-name="T28">Расаяна подбирается индивидуально в зависимости от возраста, телосложения, пищеварительной способности (</text:span><text:span text:style-name="T6"></text:span><text:span text:style-name="T28">) и восприимчивости (</text:span><text:span text:style-name="T6"></text:span><text:span text:style-name="T28">). Следующая таблица показывает, что теряет человек по мере старения в каждой декаде своей жизни, и какие дравъя рекомендуются в зависимости от этого фактора:</text:span></text:p>
      <text:p text:style-name="P16">Возраст: <text:s/>Теряется в первую очередь: <text:s text:c="2"/>Рекомендуемые дравъя:</text:p>
      <text:p text:style-name="Standard"><text:span text:style-name="T29">1- 10</text:span><text:span text:style-name="T28"> <text:s text:c="10"/>Детство- </text:span><text:span text:style-name="T6"></text:span></text:p>
      <text:p text:style-name="Standard"><text:span text:style-name="T29">10-20</text:span><text:span text:style-name="T28"> <text:s text:c="9"/>Рост- </text:span><text:span text:style-name="T6"></text:span></text:p>
      <text:p text:style-name="Standard"><text:span text:style-name="T29">20-30</text:span><text:span text:style-name="T28"> <text:s text:c="9"/>Красота-</text:span><text:span text:style-name="T6"><text:tab/></text:span></text:p>
      <text:p text:style-name="Standard"><text:span text:style-name="T29">30-40</text:span><text:span text:style-name="T28"> <text:tab/> <text:s text:c="6"/>Память, интеллект- </text:span><text:span text:style-name="T6"></text:span></text:p>
      <text:p text:style-name="Standard"><text:span text:style-name="T29">40-50</text:span><text:span text:style-name="T28"> <text:s text:c="9"/>Блеск кожи- </text:span><text:span text:style-name="T6"></text:span></text:p>
      <text:p text:style-name="Standard"><text:span text:style-name="T29">50-60</text:span><text:span text:style-name="T28"> <text:s text:c="9"/>Зрение- </text:span><text:span text:style-name="T6"></text:span></text:p>
      <text:p text:style-name="Standard"><text:span text:style-name="T29">60-70</text:span><text:span text:style-name="T28"> <text:s text:c="9"/>Семя- </text:span><text:span text:style-name="T6"></text:span><text:span text:style-name="T28">Лекарства ваджикарана</text:span></text:p>
      <text:p text:style-name="Standard"><text:span text:style-name="T29">70-80</text:span><text:span text:style-name="T28"> <text:s text:c="9"/>Сила- </text:span><text:span text:style-name="T6"></text:span><text:span text:style-name="T26">Cтарше 70 расаяны могут оказаться </text:span><text:span text:style-name="T11"></text:span><text:span text:style-name="T26">неэффективными</text:span></text:p>
      <text:p text:style-name="Standard"><text:span text:style-name="T29">80- 90</text:span><text:span text:style-name="T28"> <text:s text:c="7"/>Интеллект, мышление- </text:span><text:span text:style-name="T6"></text:span></text:p>
      <text:p text:style-name="Standard"><text:span text:style-name="T29">90-100</text:span><text:span text:style-name="T28"> <text:s text:c="6"/>Локомоторная система- </text:span><text:span text:style-name="T6"></text:span></text:p>
      <text:p text:style-name="P10"/>
      <text:p text:style-name="P22">РАСАЯНЫ, РЕКОМЕНДУЕМЫЕ В ЗАВИСИМОСТИ ОТ РАЗЛИЧНЫХ ФАКТОРОВ:</text:p>
      <text:p text:style-name="P22">....................................................................................................................................................</text:p>
      <text:p text:style-name="P22"/>
      <text:p text:style-name="P16">В зависимости от: <text:s text:c="10"/>Рекомендуются:</text:p>
      <text:p text:style-name="P18">1. Дэха-пракрити</text:p>
      <text:p text:style-name="P13">Вата- пракрити</text:p>
      <text:p text:style-name="Standard"><text:span text:style-name="T29">а</text:span><text:span text:style-name="T28">)</text:span><text:span text:style-name="T26"> телесные</text:span><text:span text:style-name="T28">: <text:s text:c="20"/></text:span><text:span text:style-name="T6"></text:span><text:span text:style-name="T28">с гхи</text:span></text:p>
      <text:p text:style-name="Standard"><text:span text:style-name="T29">б</text:span><text:span text:style-name="T28">)</text:span><text:span text:style-name="T26"> умственные: <text:s/></text:span><text:span text:style-name="T28"><text:s text:c="14"/></text:span><text:span text:style-name="T6"></text:span></text:p>
      <text:p text:style-name="Standard"><text:span text:style-name="T28">Питта-пракрити: <text:s text:c="11"/></text:span><text:span text:style-name="T6"></text:span></text:p>
      <text:p text:style-name="Standard"><text:span text:style-name="T28">Капха- пракрити: <text:s text:c="11"/></text:span><text:span text:style-name="T6"></text:span></text:p>
      <text:p text:style-name="P18">2. Полугодия:</text:p>
      <text:p text:style-name="Standard"><text:span text:style-name="T6"></text:span><text:span text:style-name="T28">и лекарства с качеством </text:span><text:span text:style-name="T6"></text:span><text:span text:style-name="T28">, например, </text:span><text:span text:style-name="T6"></text:span></text:p>
      <text:p text:style-name="Standard"><text:span text:style-name="T28">(февраль-июль) <text:s text:c="14"/></text:span><text:span text:style-name="T6"></text:span></text:p>
      <text:p text:style-name="Standard"><text:span text:style-name="T6"></text:span><text:span text:style-name="T28">Лекарства с </text:span><text:span text:style-name="T6"></text:span><text:span text:style-name="T28">и с качеством </text:span><text:span text:style-name="T6"></text:span><text:span text:style-name="T28">, например,</text:span></text:p>
      <text:p text:style-name="Standard"><text:span text:style-name="T28">(август- январь) <text:s text:c="14"/></text:span><text:span text:style-name="T6"></text:span></text:p>
      <text:p text:style-name="P18">3. Местности:</text:p>
      <text:p text:style-name="Standard"><text:span text:style-name="T6"></text:span><text:span text:style-name="T28">- пустынная <text:s text:c="3"/>лекарства </text:span><text:span text:style-name="T6"></text:span></text:p>
      <text:p text:style-name="Standard"><text:span text:style-name="T6"></text:span><text:span text:style-name="T28">- лесистая <text:s text:c="10"/>лекарства </text:span><text:span text:style-name="T6"></text:span></text:p>
      <text:p text:style-name="Standard"><text:soft-page-break/><text:span text:style-name="T6"></text:span><text:span text:style-name="T28">- влажная <text:s text:c="12"/>лекарства </text:span><text:span text:style-name="T6"></text:span></text:p>
      <text:p text:style-name="P18">4. Дхату:</text:p>
      <text:p text:style-name="P7"></text:p>
      <text:p text:style-name="P7"></text:p>
      <text:p text:style-name="P7"></text:p>
      <text:p text:style-name="P7"></text:p>
      <text:p text:style-name="P7"></text:p>
      <text:p text:style-name="P7"></text:p>
      <text:p text:style-name="Standard"><text:span text:style-name="T6"></text:span><text:span text:style-name="T28">и другие дравъя типа </text:span><text:span text:style-name="T6"></text:span></text:p>
      <text:p text:style-name="Standard"><text:span text:style-name="T29">5. Сротасов: <text:s/></text:span><text:span text:style-name="T6"></text:span></text:p>
      <text:p text:style-name="P18">6. Агни:</text:p>
      <text:p text:style-name="P7"></text:p>
      <text:p text:style-name="P7"></text:p>
      <text:p text:style-name="Standard"><text:span text:style-name="T29">7. Оджаса <text:s text:c="21"/></text:span><text:span text:style-name="T6"></text:span><text:span text:style-name="T28">и дравъя из группы </text:span><text:span text:style-name="T6"></text:span></text:p>
      <text:p text:style-name="Standard"><text:span text:style-name="T29">8. Улучшения памяти, </text:span><text:span text:style-name="T6"></text:span></text:p>
      <text:p text:style-name="Standard"><text:span text:style-name="T29"><text:s/>интеллекта и силы воли <text:s text:c="3"/></text:span><text:span text:style-name="T6"></text:span></text:p>
      <text:p text:style-name="P18">9. Болезней:</text:p>
      <text:p text:style-name="Standard"><text:span text:style-name="T28">Глазные-<text:tab/><text:tab/> <text:s/></text:span><text:span text:style-name="T6"></text:span></text:p>
      <text:p text:style-name="Standard"><text:span text:style-name="T28">Желудочно- кишечного тракта- </text:span><text:span text:style-name="T6"></text:span></text:p>
      <text:p text:style-name="Standard"><text:span text:style-name="T28">Сердечные- <text:s text:c="16"/></text:span><text:span text:style-name="T6"></text:span></text:p>
      <text:p text:style-name="Standard"><text:span text:style-name="T28">Кожные- <text:s text:c="22"/></text:span><text:span text:style-name="T6"></text:span></text:p>
      <text:p text:style-name="Standard"><text:span text:style-name="T28">Туберкулёз- <text:s text:c="17"/></text:span><text:span text:style-name="T6"></text:span></text:p>
      <text:p text:style-name="Standard"><text:span text:style-name="T28">Анемия- <text:s text:c="24"/></text:span><text:span text:style-name="T6"></text:span></text:p>
      <text:p text:style-name="Standard"><text:span text:style-name="T28">Диабет- <text:s text:c="24"/></text:span><text:span text:style-name="T6"></text:span></text:p>
      <text:p text:style-name="Standard"><text:span text:style-name="T28">Нейромышечные- <text:s text:c="6"/></text:span><text:span text:style-name="T6"></text:span></text:p>
      <text:p text:style-name="Standard"><text:span text:style-name="T28">Тучность- <text:s text:c="21"/></text:span><text:span text:style-name="T6"></text:span></text:p>
      <text:p text:style-name="Standard"><text:span text:style-name="T28">Повышенное давление <text:s/></text:span><text:span text:style-name="T6"></text:span></text:p>
      <text:p text:style-name="Standard"><text:span text:style-name="T28">Пониженное давление <text:s text:c="2"/></text:span><text:span text:style-name="T6"></text:span></text:p>
      <text:p text:style-name="Standard"><text:span text:style-name="T28">Аллергия <text:s text:c="23"/></text:span><text:span text:style-name="T6"></text:span></text:p>
      <text:p text:style-name="Standard"><text:span text:style-name="T29">10. Омолаживающее поведение <text:s text:c="3"/></text:span><text:span text:style-name="T6"></text:span><text:span text:style-name="T28">- благочестивое поведение <text:s/></text:span></text:p>
      <text:p text:style-name="P13"/>
      <text:p text:style-name="P1"><text:span text:style-name="T29">21. АФРОДИТИКИ- </text:span><text:span text:style-name="T13"></text:span></text:p>
      <text:p text:style-name="Standard"><text:span text:style-name="T6"></text:span><text:span text:style-name="T28">(букв."получение силы жеребца")-раздел аюрведы, изучающий дравъя, которые усиливают половую силу, а также одновременно обновляют весь организм.</text:span></text:p>
      <text:p text:style-name="P13">Стимулирующие дравъя ваджикараны повышают функциональную активность половых органов, а тонизирующие улучшают и увеличивают внутреннюю структуру их тканей.Качества дравъя ваджикараны "Чарака-самхита" определяет так:</text:p>
      <text:p text:style-name="P3"><text:soft-page-break/></text:p>
      <text:p text:style-name="P3"></text:p>
      <text:p text:style-name="P15">"(Дравъя), которая является слегка сладкой, маслянистой, питательной, повышающей силу, тяжелой и придающей бодрость уму, является афродитиком."</text:p>
      <text:p text:style-name="P13">К типичным афродитикам относятся:</text:p>
      <text:p text:style-name="P7"></text:p>
      <text:p text:style-name="Standard"><text:span text:style-name="T6"><text:tab/><text:tab/></text:span><text:span text:style-name="T28">(гхи)</text:span></text:p>
      <text:p text:style-name="Standard"><text:span text:style-name="T6"></text:span><text:span text:style-name="T28">(молоко) <text:s text:c="6"/></text:span><text:span text:style-name="T6"></text:span><text:span text:style-name="T28">(воробей)</text:span></text:p>
      <text:p text:style-name="Standard"><text:span text:style-name="T28"><text:s/></text:span><text:span text:style-name="T6"></text:span><text:span text:style-name="T28">(гусь) <text:s text:c="12"/></text:span><text:span text:style-name="T6"></text:span><text:span text:style-name="T28">(курица) <text:s text:c="12"/></text:span><text:span text:style-name="T6"></text:span><text:span text:style-name="T28">(павлин)</text:span></text:p>
      <text:p text:style-name="Standard"><text:span text:style-name="T6"></text:span><text:span text:style-name="T28">(cемя крокодила) <text:s text:c="5"/></text:span><text:span text:style-name="T6"></text:span><text:span text:style-name="T28">(яйцо) </text:span><text:span text:style-name="T6"></text:span><text:span text:style-name="T28"> (мед)</text:span></text:p>
      <text:p text:style-name="Standard"><text:span text:style-name="T6"></text:span><text:span text:style-name="T28"> (cахар) </text:span><text:span text:style-name="T6"></text:span></text:p>
      <text:p text:style-name="P10"/>
      <text:p text:style-name="P13"/>
      <text:p text:style-name="P1"><text:span text:style-name="T20"></text:span><text:span text:style-name="T21"></text:span></text:p>
      <text:p text:style-name="P32">ЭТИМОЛОГИЯ <text:s/>БОЛЕЗНЕЙ</text:p>
      <text:p text:style-name="P25">.................................................</text:p>
      <text:p text:style-name="Standard"><text:span text:style-name="T13"></text:span><text:span text:style-name="T28">- очень важный раздел аюрведы, который изучает причинные факторы появления болезней, их продромальные симптомы, симптомы, развитие болезней и их прогностику.</text:span></text:p>
      <text:p text:style-name="P14">*****</text:p>
      <text:p text:style-name="P1"><text:span text:style-name="T29">21. БОЛЕЗНЬ И ЕЕ КЛАССИФИКАЦИЯ- </text:span><text:span text:style-name="T13"></text:span></text:p>
      <text:p text:style-name="P13">Болезнь- это патологические изменения, происходящие в теле или психике человека. На санскрите существуют следующие ее синонимы:</text:p>
      <text:p text:style-name="Standard"><text:span text:style-name="T6"></text:span><text:span text:style-name="T28">м - <text:s text:c="3"/>вызывающая болезненные ощущения</text:span></text:p>
      <text:p text:style-name="Standard"><text:span text:style-name="T6"></text:span><text:span text:style-name="T28">с - являющаяся наказанием за грехи</text:span></text:p>
      <text:p text:style-name="Standard"><text:span text:style-name="T6"></text:span><text:span text:style-name="T28">м- <text:s text:c="4"/>сопровождающаяся повышением температуры</text:span></text:p>
      <text:p text:style-name="Standard"><text:span text:style-name="T6"></text:span><text:span text:style-name="T28">м- <text:s/>проявляющаяся во многих несчастьях</text:span></text:p>
      <text:p text:style-name="Standard"><text:span text:style-name="T6"></text:span><text:span text:style-name="T28">м - отклонение от нормы</text:span></text:p>
      <text:p text:style-name="Standard"><text:span text:style-name="T6"></text:span><text:span text:style-name="T28">с- <text:s text:c="4"/>погружающая человека в несчастье</text:span></text:p>
      <text:p text:style-name="Standard"><text:span text:style-name="T6"></text:span><text:span text:style-name="T28">м- <text:s/>рождающаяся от амы</text:span></text:p>
      <text:p text:style-name="Standard"><text:span text:style-name="T6"></text:span><text:span text:style-name="T28">с- <text:s text:c="2"/>истощающая человеческий организм</text:span></text:p>
      <text:p text:style-name="Standard"><text:span text:style-name="T6"></text:span><text:span text:style-name="T28">м- <text:s/>приносящая боль и страдание</text:span></text:p>
      <text:p text:style-name="Standard"><text:span text:style-name="T6"></text:span><text:span text:style-name="T28">м- <text:s text:c="6"/>возникающая из-за разных причин</text:span></text:p>
      <text:p text:style-name="Standard"><text:span text:style-name="T6"></text:span><text:span text:style-name="T28">м- приковывающая к себе внимание человека, отвлекая его от других дел.</text:span></text:p>
      <text:p text:style-name="Standard"><text:span text:style-name="T28">Существуют несколько </text:span><text:span text:style-name="T26">классификаций болезней:</text:span></text:p>
      <text:p text:style-name="Standard"><text:span text:style-name="T29">А.</text:span><text:span text:style-name="T28"> 1. </text:span><text:span text:style-name="T6"></text:span><text:span text:style-name="T28">- хирургические</text:span></text:p>
      <text:p text:style-name="Standard"><text:span text:style-name="T28"><text:s text:c="5"/>2. </text:span><text:span text:style-name="T6"></text:span><text:span text:style-name="T28">- терапевтические</text:span></text:p>
      <text:p text:style-name="Standard"><text:span text:style-name="T29">Б.</text:span><text:span text:style-name="T28"> 1. </text:span><text:span text:style-name="T6"></text:span><text:span text:style-name="T28">- излечимые</text:span></text:p>
      <text:p text:style-name="Standard"><text:soft-page-break/><text:span text:style-name="T28"><text:s text:c="4"/>2. </text:span><text:span text:style-name="T6"></text:span><text:span text:style-name="T28">- неизлечимые</text:span></text:p>
      <text:p text:style-name="Standard"><text:span text:style-name="T28"><text:s text:c="4"/>3. </text:span><text:span text:style-name="T6"></text:span><text:span text:style-name="T28">- трудноизлечимые</text:span></text:p>
      <text:p text:style-name="Standard"><text:span text:style-name="T28"><text:s text:c="4"/>4. </text:span><text:span text:style-name="T6"></text:span><text:span text:style-name="T28">- требующие постоянного лечения</text:span></text:p>
      <text:p text:style-name="Standard"><text:span text:style-name="T29">В.</text:span><text:span text:style-name="T28"> 1. </text:span><text:span text:style-name="T6"></text:span><text:span text:style-name="T28">- мягко протекающие</text:span></text:p>
      <text:p text:style-name="Standard"><text:span text:style-name="T28"><text:s text:c="5"/>2. </text:span><text:span text:style-name="T6"></text:span><text:span text:style-name="T28">- тяжело протекающие</text:span></text:p>
      <text:p text:style-name="Standard"><text:span text:style-name="T26">По месту поражения</text:span><text:span text:style-name="T28"> болезни бывают:</text:span></text:p>
      <text:p text:style-name="Standard"><text:span text:style-name="T29">А.</text:span><text:span text:style-name="T28"> 1. </text:span><text:span text:style-name="T6"></text:span><text:span text:style-name="T28">- соматические</text:span></text:p>
      <text:p text:style-name="Standard"><text:span text:style-name="T28"><text:s text:c="5"/>2. </text:span><text:span text:style-name="T6"></text:span><text:span text:style-name="T28">- психические</text:span></text:p>
      <text:p text:style-name="Standard"><text:span text:style-name="T29">Б.</text:span><text:span text:style-name="T28"> 1. </text:span><text:span text:style-name="T6"></text:span><text:span text:style-name="T28">- возникшие выше пупка</text:span></text:p>
      <text:p text:style-name="Standard"><text:span text:style-name="T28"><text:s text:c="5"/>2. </text:span><text:span text:style-name="T6"></text:span><text:span text:style-name="T28">- возникшие ниже пупка</text:span></text:p>
      <text:p text:style-name="Standard"><text:span text:style-name="T29">В.</text:span><text:span text:style-name="T28"> 1. </text:span><text:span text:style-name="T6"></text:span><text:span text:style-name="T28">- эндогенные</text:span></text:p>
      <text:p text:style-name="Standard"><text:span text:style-name="T28"><text:s text:c="5"/>2. </text:span><text:span text:style-name="T6"></text:span><text:span text:style-name="T28">- экзогенные</text:span></text:p>
      <text:p text:style-name="P19">22. СЕМЬ КАТЕГОРИЙ БОЛЕЗНЕЙ</text:p>
      <text:p text:style-name="P13">По своему происхождению болезни подразделяются на 7 категорий:</text:p>
      <text:p text:style-name="Standard"><text:span text:style-name="T29">1</text:span><text:span text:style-name="T28">. </text:span><text:span text:style-name="T6"></text:span><text:span text:style-name="T28">- генетические (унаследованные), возникающие из-за нарушений в сперме или яйцеклетке (</text:span><text:span text:style-name="T6"></text:span><text:span text:style-name="T28">). Приведенная ниже таблица показывает, как может отразиться на потомстве неправильное поведение матери во время беременности:</text:span></text:p>
      <text:p text:style-name="P16">Действия матери во время <text:s text:c="4"/>Чем это может отразиться на ребенке:</text:p>
      <text:p text:style-name="P16">беременности:</text:p>
      <text:p text:style-name="Standard"><text:span text:style-name="T27">...............................................</text:span><text:span text:style-name="T28"> <text:s text:c="5"/></text:span><text:span text:style-name="T27">.............................................................................</text:span></text:p>
      <text:p text:style-name="Standard"><text:span text:style-name="T6"></text:span><text:span text:style-name="T28">м- диабет</text:span></text:p>
      <text:p text:style-name="Standard"><text:span text:style-name="T28">Чрезмерное потребление <text:s text:c="6"/></text:span><text:span text:style-name="T6"></text:span><text:span text:style-name="T28">с- тучность</text:span></text:p>
      <text:p text:style-name="Standard"><text:span text:style-name="T28">сладкого <text:s text:c="36"/></text:span><text:span text:style-name="T6"></text:span><text:span text:style-name="T28">с- немота</text:span></text:p>
      <text:p text:style-name="P18">..................................................................................................................................</text:p>
      <text:p text:style-name="Standard"><text:span text:style-name="T6"></text:span><text:span text:style-name="T28">с- кровотечение</text:span></text:p>
      <text:p text:style-name="Standard"><text:span text:style-name="T28">Чрезмерное потребление <text:s text:c="7"/></text:span><text:span text:style-name="T6"></text:span><text:span text:style-name="T28">м- кожное заболевание</text:span></text:p>
      <text:p text:style-name="Standard"><text:span text:style-name="T28">кислого <text:s text:c="40"/></text:span><text:span text:style-name="T6"></text:span><text:span text:style-name="T28">м- глазная болезнь</text:span></text:p>
      <text:p text:style-name="P18">...................................................................................................................................</text:p>
      <text:p text:style-name="Standard"><text:span text:style-name="T6"></text:span><text:span text:style-name="T28">м- сморщивание кожи</text:span></text:p>
      <text:p text:style-name="Standard"><text:span text:style-name="T28">Чрезмерное потребление <text:s text:c="5"/></text:span><text:span text:style-name="T6"></text:span><text:span text:style-name="T28">с- седина</text:span></text:p>
      <text:p text:style-name="Standard"><text:span text:style-name="T28"><text:s/>соленого <text:s text:c="32"/></text:span><text:span text:style-name="T6"></text:span><text:span text:style-name="T28">с- выпадение волос</text:span></text:p>
      <text:p text:style-name="P18">..................................................................................................................................</text:p>
      <text:p text:style-name="Standard"><text:span text:style-name="T6"></text:span><text:span text:style-name="T28">с- слабое телосложение</text:span></text:p>
      <text:p text:style-name="Standard"><text:span text:style-name="T28">Чрезмерное потребление <text:s text:c="2"/></text:span><text:span text:style-name="T6"></text:span><text:span text:style-name="T28">ж- олигоспермия</text:span></text:p>
      <text:p text:style-name="Standard"><text:span text:style-name="T28">острого <text:s text:c="35"/></text:span><text:span text:style-name="T6"></text:span><text:span text:style-name="T28">c- бесплодие</text:span></text:p>
      <text:p text:style-name="P18">................................................................................................................................</text:p>
      <text:p text:style-name="Standard"><text:span text:style-name="T6"></text:span><text:span text:style-name="T28">м- маразм</text:span></text:p>
      <text:p text:style-name="Standard"><text:span text:style-name="T28">Чрезмерное потребление <text:s text:c="2"/></text:span><text:span text:style-name="T6"></text:span><text:span text:style-name="T28">c- истощение</text:span></text:p>
      <text:p text:style-name="P13">горького <text:s/></text:p>
      <text:p text:style-name="P18">................................................................................................................................</text:p>
      <text:p text:style-name="Standard"><text:soft-page-break/><text:span text:style-name="T6"></text:span><text:span text:style-name="T28">с- черная пигментация кожи</text:span></text:p>
      <text:p text:style-name="Standard"><text:span text:style-name="T28">Чрезмерное потребление <text:s text:c="2"/></text:span><text:span text:style-name="T6"></text:span><text:span text:style-name="T28">м- склонность к запорам и газам</text:span></text:p>
      <text:p text:style-name="P18">.................................................................................................................................</text:p>
      <text:p text:style-name="Standard"><text:span text:style-name="T6"></text:span><text:span text:style-name="T28">м- локомоторные нарушения глазного</text:span></text:p>
      <text:p text:style-name="P13">Чрезмерное потребление<text:tab/><text:tab/><text:tab/> яблока</text:p>
      <text:p text:style-name="Standard"><text:span text:style-name="T28"><text:s/>свинины <text:s text:c="34"/></text:span><text:span text:style-name="T6"></text:span><text:span text:style-name="T28"> <text:s/>с- краснота и резь в глазах</text:span></text:p>
      <text:p text:style-name="P18">..................................................................................................................................</text:p>
      <text:p text:style-name="Standard"><text:span text:style-name="T6"></text:span><text:span text:style-name="T28">м- локомоторные нарушения глазного</text:span></text:p>
      <text:p text:style-name="P13">Чрезмерное потребление <text:tab/><text:tab/><text:tab/>яблока <text:s text:c="22"/></text:p>
      <text:p text:style-name="Standard"><text:span text:style-name="T28">рыбы <text:s text:c="10"/></text:span><text:span text:style-name="T6"></text:span><text:span text:style-name="T28"> <text:s text:c="22"/></text:span><text:span text:style-name="T6"></text:span><text:span text:style-name="T28">м- локомоторные нарушения функции</text:span></text:p>
      <text:p text:style-name="P13"><text:s text:c="73"/>ресниц</text:p>
      <text:p text:style-name="P18">..................................................................................................................................</text:p>
      <text:p text:style-name="Standard"><text:span text:style-name="T6"></text:span><text:span text:style-name="T28">м- чрезмерная жажда</text:span></text:p>
      <text:p text:style-name="Standard"><text:span text:style-name="T28">Чрезмерное потребление <text:s text:c="8"/></text:span><text:span text:style-name="T6"></text:span><text:span text:style-name="T28">ж- слабая память</text:span></text:p>
      <text:p text:style-name="Standard"><text:span text:style-name="T28">алкоголя <text:s text:c="36"/></text:span><text:span text:style-name="T6"></text:span><text:span text:style-name="T28">с- неустойчивость ума</text:span></text:p>
      <text:p text:style-name="P18">..................................................................................................................................</text:p>
      <text:p text:style-name="Standard"><text:span text:style-name="T6"></text:span><text:span text:style-name="T28">ж- низкий интеллект</text:span></text:p>
      <text:p text:style-name="Standard"><text:span text:style-name="T28">Чрезмерный сон <text:s text:c="24"/></text:span><text:span text:style-name="T6"></text:span><text:span text:style-name="T28"> ж- слабая память</text:span></text:p>
      <text:p text:style-name="Standard"><text:span text:style-name="T6"></text:span><text:span text:style-name="T28">м- слабое пищеварение</text:span></text:p>
      <text:p text:style-name="Standard"><text:span text:style-name="T28"><text:s text:c="54"/></text:span><text:span text:style-name="T6"></text:span><text:span text:style-name="T28">ж- сонливость</text:span></text:p>
      <text:p text:style-name="P18">..................................................................................................................................</text:p>
      <text:p text:style-name="Standard"><text:span text:style-name="T6"></text:span><text:span text:style-name="T28">м <text:s text:c="31"/></text:span><text:span text:style-name="T6"></text:span><text:span text:style-name="T28">м- психическое расстройство</text:span></text:p>
      <text:p text:style-name="P13">Бодрствование по ночам</text:p>
      <text:p text:style-name="P18">...................................................................................................................................</text:p>
      <text:p text:style-name="Standard"><text:span text:style-name="T6"></text:span><text:span text:style-name="T28">м- эпилепсия</text:span></text:p>
      <text:p text:style-name="P13">Ссоры</text:p>
      <text:p text:style-name="P18">...................................................................................................................................</text:p>
      <text:p text:style-name="Standard"><text:span text:style-name="T6"></text:span><text:span text:style-name="T28">с- слабое телосложение</text:span><text:span text:style-name="T6"></text:span></text:p>
      <text:p text:style-name="Standard"><text:span text:style-name="T28">Чрезмерный секс <text:s text:c="23"/></text:span><text:span text:style-name="T6"></text:span><text:span text:style-name="T28">с- женственность(у мальчиков)</text:span></text:p>
      <text:p text:style-name="Standard"><text:span text:style-name="T28"><text:s text:c="54"/></text:span><text:span text:style-name="T6"></text:span><text:span text:style-name="T28">ж- стыдливость</text:span></text:p>
      <text:p text:style-name="P18">..................................................................................................................................</text:p>
      <text:p text:style-name="Standard"><text:span text:style-name="T6"></text:span><text:span text:style-name="T28">м боязливость</text:span></text:p>
      <text:p text:style-name="Standard"><text:span text:style-name="T28">Чрезмерная печаль <text:s text:c="21"/></text:span><text:span text:style-name="T6"></text:span><text:span text:style-name="T28">c-истощение</text:span></text:p>
      <text:p text:style-name="Standard"><text:span text:style-name="T28"><text:s text:c="55"/></text:span><text:span text:style-name="T6"></text:span><text:span text:style-name="T28">м- короткая жизнь</text:span></text:p>
      <text:p text:style-name="P18">..................................................................................................................................</text:p>
      <text:p text:style-name="Standard"><text:span text:style-name="T6"></text:span><text:span text:style-name="T28">ж <text:s text:c="43"/></text:span><text:span text:style-name="T6"></text:span><text:span text:style-name="T28">м- выкидыш</text:span></text:p>
      <text:p text:style-name="Standard"><text:span text:style-name="T28">Голод <text:s text:c="44"/></text:span><text:span text:style-name="T6"></text:span><text:span text:style-name="T28">м- маразм</text:span></text:p>
      <text:p text:style-name="P18">..................................................................................................................................</text:p>
      <text:p text:style-name="Standard"><text:span text:style-name="T29">2. </text:span><text:span text:style-name="T6"></text:span><text:span text:style-name="T28">- врожденные болезни.</text:span></text:p>
      <text:p text:style-name="Standard"><text:span text:style-name="T28">а) </text:span><text:span text:style-name="T6"></text:span><text:span text:style-name="T28">- вызванные неправильным питанием</text:span></text:p>
      <text:p text:style-name="Standard"><text:soft-page-break/><text:span text:style-name="T28">б) </text:span><text:span text:style-name="T6"></text:span><text:span text:style-name="T28">- вызванные неудовлетворенным желанием матери во время беременности.</text:span></text:p>
      <text:p text:style-name="Standard"><text:span text:style-name="T29">3. </text:span><text:span text:style-name="T6"></text:span><text:span text:style-name="T28">- вызванные ухудшением дош</text:span></text:p>
      <text:p text:style-name="Standard"><text:span text:style-name="T28">а) </text:span><text:span text:style-name="T6"></text:span><text:span text:style-name="T28">- соматические</text:span></text:p>
      <text:p text:style-name="Standard"><text:span text:style-name="T28">б) </text:span><text:span text:style-name="T6"></text:span><text:span text:style-name="T28">- умственные</text:span></text:p>
      <text:p text:style-name="P13">Возникают из-за ухудшения дош, раджаса и тамаса, неправильной диеты, неправильного поведения и режима дня.</text:p>
      <text:p text:style-name="Standard"><text:span text:style-name="T29">4. </text:span><text:span text:style-name="T6"></text:span><text:span text:style-name="T28">- травматические</text:span></text:p>
      <text:p text:style-name="Standard"><text:span text:style-name="T28">Возникают из-за </text:span><text:span text:style-name="T6"></text:span><text:span text:style-name="T28">(м)- травм, внешних повреждений, укусов животных и рептилий.</text:span></text:p>
      <text:p text:style-name="Standard"><text:span text:style-name="T29">5. </text:span><text:span text:style-name="T6"></text:span><text:span text:style-name="T28">- сезонные</text:span></text:p>
      <text:p text:style-name="P13">Например, чрезмерный холод может вызвать ревматизм; весной- обострение катарральных болезней, бронхиальная астма из-за сырости.</text:p>
      <text:p text:style-name="Standard"><text:span text:style-name="T29">6. </text:span><text:span text:style-name="T6"></text:span><text:span text:style-name="T28">- вызванные божественными причинами</text:span></text:p>
      <text:p text:style-name="Standard"><text:span text:style-name="T28">а. </text:span><text:span text:style-name="T6"></text:span><text:span text:style-name="T28">- вызванные такими природными явлениями как молния, землетрясение и т.д.</text:span></text:p>
      <text:p text:style-name="Standard"><text:span text:style-name="T28">б. </text:span><text:span text:style-name="T6"></text:span><text:span text:style-name="T28">- вызванные астральными силами, направленными мантрами, заклинаниями и т.д.</text:span></text:p>
      <text:p text:style-name="Standard"><text:span text:style-name="T28">в. </text:span><text:span text:style-name="T6"></text:span><text:span text:style-name="T28">- вызванные эпидемией, пандемией</text:span></text:p>
      <text:p text:style-name="Standard"><text:span text:style-name="T28">г. </text:span><text:span text:style-name="T6"></text:span><text:span text:style-name="T28">- случайные</text:span></text:p>
      <text:p text:style-name="P13">Сюда же относятся инфекционные болезни, передаваемые:</text:p>
      <text:p text:style-name="Standard"><text:span text:style-name="T28">1. </text:span><text:span text:style-name="T6"></text:span><text:span text:style-name="T28">- через половые сношения</text:span></text:p>
      <text:p text:style-name="Standard"><text:span text:style-name="T28">2. </text:span><text:span text:style-name="T6"></text:span><text:span text:style-name="T28">- через физический контакт</text:span></text:p>
      <text:p text:style-name="Standard"><text:span text:style-name="T28">3. </text:span><text:span text:style-name="T6"></text:span><text:span text:style-name="T28"> - через дыхание</text:span></text:p>
      <text:p text:style-name="Standard"><text:span text:style-name="T28">4. </text:span><text:span text:style-name="T6"></text:span><text:span text:style-name="T28">- через общую посуду (</text:span><text:span text:style-name="T26">например, туберкулёз</text:span><text:span text:style-name="T28">)</text:span></text:p>
      <text:p text:style-name="Standard"><text:span text:style-name="T29">7. </text:span><text:span text:style-name="T6"></text:span><text:span text:style-name="T28">- естественные</text:span></text:p>
      <text:p text:style-name="P13">Это естественные болезни, вызванные функциональными изменениями в уме и теле, связанные со старостью, голодом, жаждой и смертью.</text:p>
      <text:p text:style-name="Standard"><text:span text:style-name="T28">1. </text:span><text:span text:style-name="T6"></text:span><text:span text:style-name="T28">- связанные с течением времени</text:span></text:p>
      <text:list xml:id="list2994474973" text:style-name="L1">
        <text:list-item>
          <text:p text:style-name="P39"><text:span text:style-name="T6"></text:span><text:span text:style-name="T28">- преждевременные, появляющиеся из-за неправильного образа жизни</text:span></text:p>
        </text:list-item>
      </text:list>
      <text:p text:style-name="P19">23. ОБЩАЯ ЭТИОЛОГИЯ БОЛЕЗНЕЙ</text:p>
      <text:p text:style-name="P13">Ухудшение дош- непосредственная причина всех болезней:</text:p>
      <text:p text:style-name="P3"></text:p>
      <text:p text:style-name="P15">"Причина всех болезней- ухудшенные доши (малы)" ( "Вагбхата- Нидана", гл. 1)</text:p>
      <text:p text:style-name="P13">Согласно философии нъяя имеются 3 причины для возникновения болезней:</text:p>
      <text:p text:style-name="Standard"><text:span text:style-name="T29">1.</text:span><text:span text:style-name="T6"></text:span><text:span text:style-name="T28"> м- присущая, материальная причина, неотделимая от </text:span><text:span text:style-name="T6"></text:span><text:span text:style-name="T28">-"эффекта" (</text:span><text:span text:style-name="T26">Например, если горшок- это эффект, то глина- его неотделимая, присущая причина</text:span><text:span text:style-name="T28">)</text:span></text:p>
      <text:p text:style-name="Standard"><text:span text:style-name="T29">2</text:span><text:span text:style-name="T28">. </text:span><text:span text:style-name="T6"></text:span><text:span text:style-name="T28">м- неприсущая причина (</text:span><text:span text:style-name="T26">в примере с горшком: соединения его различных частей</text:span><text:span text:style-name="T28">)</text:span></text:p>
      <text:p text:style-name="Standard"><text:soft-page-break/><text:span text:style-name="T29">3.</text:span><text:span text:style-name="T28"> </text:span><text:span text:style-name="T6"></text:span><text:span text:style-name="T28">м- инструментальная, начальная, главная (</text:span><text:span text:style-name="T26">гончар, который решил изготовить горшок</text:span><text:span text:style-name="T28">). Эта причина поддерживается вспомогательными причинами- </text:span><text:span text:style-name="T6"></text:span><text:span text:style-name="T28">м (</text:span><text:span text:style-name="T26">инструменты гончара</text:span><text:span text:style-name="T28">). В аюрведе- это нездоровая пища и неправильное поведение- </text:span><text:span text:style-name="T6"></text:span><text:span text:style-name="T28">(</text:span><text:span text:style-name="T26">см. следующий параграф</text:span><text:span text:style-name="T28">).</text:span></text:p>
      <text:p text:style-name="Standard"><text:span text:style-name="T28">Три доши по количеству- </text:span><text:span text:style-name="T6"></text:span><text:span text:style-name="T28">, качествам-</text:span><text:span text:style-name="T6"></text:span><text:span text:style-name="T28">и действию- </text:span><text:span text:style-name="T6"></text:span><text:span text:style-name="T28">могут быть </text:span></text:p>
      <text:p text:style-name="Standard"><text:span text:style-name="T28">в нормальном состоянии-</text:span><text:span text:style-name="T6"></text:span><text:span text:style-name="T28">, что поддерживает здоровье-</text:span><text:span text:style-name="T6"></text:span><text:span text:style-name="T28">с.</text:span></text:p>
      <text:p text:style-name="Standard"><text:span text:style-name="T28">Неправильная диета и неправильное поведение вызывают ненормальное состояние дош-</text:span><text:span text:style-name="T6"></text:span><text:span text:style-name="T28">с.</text:span></text:p>
      <text:p text:style-name="Standard"><text:span text:style-name="T28">Увеличение дош-</text:span><text:span text:style-name="T6"></text:span><text:span text:style-name="T28">м проходит через 5 стадий- </text:span><text:span text:style-name="T6"></text:span><text:span text:style-name="T28">м :</text:span></text:p>
      <text:p text:style-name="Standard"><text:span text:style-name="T29">1.</text:span><text:span text:style-name="T28">Чуть увеличивается одна из дош или две доши в месте своего нахождения:</text:span></text:p>
      <text:p text:style-name="Standard"><text:span text:style-name="T28"><text:s text:c="34"/></text:span><text:span text:style-name="T27">Вата</text:span><text:span text:style-name="T28">- в толстом кишечнике- </text:span><text:span text:style-name="T6"></text:span><text:span text:style-name="T28">м</text:span></text:p>
      <text:p text:style-name="Standard"><text:span text:style-name="T28"><text:s text:c="34"/></text:span><text:span text:style-name="T27">Питта</text:span><text:span text:style-name="T28">- в желудке- </text:span><text:span text:style-name="T6"></text:span><text:span text:style-name="T28">м</text:span></text:p>
      <text:p text:style-name="Standard"><text:span text:style-name="T28"><text:s text:c="34"/></text:span><text:span text:style-name="T27">Капха</text:span><text:span text:style-name="T28">- в груди, легких- </text:span><text:span text:style-name="T6"></text:span><text:span text:style-name="T28">c</text:span></text:p>
      <text:p text:style-name="Standard"><text:span text:style-name="T28">Этот рост вызывает желание-</text:span><text:span text:style-name="T6"></text:span><text:span text:style-name="T28">ж или неприязнь-</text:span><text:span text:style-name="T6"></text:span><text:span text:style-name="T28">м к некоторым продуктам и действиям.</text:span></text:p>
      <text:p text:style-name="Standard"><text:span text:style-name="T29">2. </text:span><text:span text:style-name="T6"></text:span><text:span text:style-name="T28">м- большее увеличение. Начинается распространение ухудшенных дош.</text:span></text:p>
      <text:p text:style-name="Standard"><text:span text:style-name="T29">3. </text:span><text:span text:style-name="T6"></text:span><text:span text:style-name="T28">м- широкое распространение и явные симптомы.</text:span></text:p>
      <text:p text:style-name="Standard"><text:span text:style-name="T28">На этой стадии также происходят небольшие отклонения пищеварительного огня-</text:span><text:span text:style-name="T6"></text:span><text:span text:style-name="T28">м , дхату, срот и оджаса.</text:span></text:p>
      <text:p text:style-name="Standard"><text:span text:style-name="T28">Нарушение огня-</text:span><text:span text:style-name="T6"></text:span><text:span text:style-name="T28">с- это ухудшенный </text:span><text:span text:style-name="T26">коштхагни.</text:span><text:span text:style-name="T28"> Увеличение ваты вызывает нерегулярный, непредсказуемый огонь-</text:span><text:span text:style-name="T6"></text:span><text:span text:style-name="T28">м, что делает переваривание пищи изменчивым; ухудшение питты вызывает чрезмерно сильный пищеварительный огонь-</text:span><text:span text:style-name="T6"></text:span><text:span text:style-name="T28">м, который слишком быстро переваривает пищу и сжигает при этом пищевые материалы; увеличение капхи вызывает слабый огонь- </text:span><text:span text:style-name="T6"></text:span><text:span text:style-name="T28">м, который слишком медленно переваривает пищу. Больше всего малы накапливается именно при </text:span><text:span text:style-name="T26">мандагни. </text:span></text:p>
      <text:p text:style-name="Standard"><text:span text:style-name="T29">4. </text:span><text:span text:style-name="T6"></text:span><text:span text:style-name="T28">м- скопление дош на определенном участке дхату, что вызывает нарушения- особенно, в сротасах-</text:span><text:span text:style-name="T6"></text:span><text:span text:style-name="T28">с, </text:span><text:span text:style-name="T6"></text:span><text:span text:style-name="T28">ж. В сротасах происходят:</text:span></text:p>
      <text:p text:style-name="Standard"><text:span text:style-name="T28">а. </text:span><text:span text:style-name="T6"></text:span><text:span text:style-name="T28">м- усиленное функционирование</text:span></text:p>
      <text:p text:style-name="Standard"><text:span text:style-name="T28">б. </text:span><text:span text:style-name="T6"></text:span><text:span text:style-name="T28">или </text:span><text:span text:style-name="T6"></text:span><text:span text:style-name="T28">м- блокировка</text:span></text:p>
      <text:p text:style-name="Standard"><text:span text:style-name="T28">в. </text:span><text:span text:style-name="T6"></text:span><text:span text:style-name="T28">ж- новообразования, узлы, утолщения</text:span></text:p>
      <text:p text:style-name="Standard"><text:span text:style-name="T28">г. </text:span><text:span text:style-name="T6"></text:span><text:span text:style-name="T28">с- движение материалов в неправильном направлении </text:span></text:p>
      <text:p text:style-name="Standard"><text:span text:style-name="T28">Больше всего болезней вызывает </text:span><text:span text:style-name="T26">санга</text:span><text:span text:style-name="T28">. Место, где произошло более чем одна </text:span><text:span text:style-name="T26">кхавайгунъя, </text:span><text:span text:style-name="T28">становится очагом возникновения болезни.</text:span></text:p>
      <text:p text:style-name="Standard"><text:span text:style-name="T26">Ама, </text:span><text:span text:style-name="T28">образованная благодаря </text:span><text:span text:style-name="T26">мандагни, </text:span><text:span text:style-name="T28">накапливается в раса-дхату и вызывает в нем следующие изменения:</text:span></text:p>
      <text:p text:style-name="Standard"><text:span text:style-name="T28">Его </text:span><text:span text:style-name="T6"></text:span><text:span text:style-name="T28">с- тонкость- становится </text:span><text:span text:style-name="T6"></text:span><text:span text:style-name="T28">с- толстостью,</text:span><text:span text:style-name="T6"></text:span><text:span text:style-name="T28">с- неклейкость- становится </text:span><text:span text:style-name="T6"></text:span><text:span text:style-name="T28">с- клейкостью, </text:span><text:span text:style-name="T6"></text:span><text:span text:style-name="T28"> с- нормальное количество- становится </text:span><text:span text:style-name="T6"></text:span><text:span text:style-name="T28">ж- увеличением.</text:span></text:p>
      <text:p text:style-name="Standard"><text:soft-page-break/><text:span text:style-name="T28">Эта раса, смешанная с амой-</text:span><text:span text:style-name="T6"></text:span><text:span text:style-name="T28">м, циркулирующая по всему телу, с трудом входит в поры клеток, блокирует сротасы, накапливается снаружи клеток тканей- </text:span><text:span text:style-name="T6"></text:span><text:span text:style-name="T28">м и вызывает увеличение тканей- </text:span><text:span text:style-name="T6"></text:span><text:span text:style-name="T28">ж.</text:span></text:p>
      <text:p text:style-name="Standard"><text:span text:style-name="T28">У каждого дхату есть свой специфический огонь-</text:span><text:span text:style-name="T6"></text:span><text:span text:style-name="T28">м, который получает силу из </text:span><text:span text:style-name="T26">коштхагни </text:span><text:span text:style-name="T28">и действует подобно ему. Они становятся сильными-</text:span><text:span text:style-name="T6"></text:span><text:span text:style-name="T28">или слабыми- </text:span><text:span text:style-name="T6"></text:span><text:span text:style-name="T28"> . Первые вызывают снижение- </text:span><text:span text:style-name="T6"></text:span><text:span text:style-name="T28">дхату, а вторые- увеличение-</text:span><text:span text:style-name="T6"></text:span><text:span text:style-name="T28">дхату. И рост, и уменьшение считаются отклонением от нормы- </text:span><text:span text:style-name="T6"></text:span><text:span text:style-name="T28">с. Само отклонение состояния дхату от нормы-</text:span><text:span text:style-name="T6"></text:span><text:span text:style-name="T28">считается болезнью.</text:span></text:p>
      <text:p text:style-name="Standard"><text:span text:style-name="T28">Таким образом, на </text:span><text:span text:style-name="T26">4 стадии</text:span><text:span text:style-name="T28"> происходят:</text:span></text:p>
      <text:p text:style-name="Standard"><text:span text:style-name="T26">дальнейшее ухудшение дош</text:span><text:span text:style-name="T28">- </text:span><text:span text:style-name="T6"></text:span></text:p>
      <text:p text:style-name="Standard"><text:span text:style-name="T26">их локализация в определенных местах</text:span><text:span text:style-name="T28">- </text:span><text:span text:style-name="T6"></text:span></text:p>
      <text:p text:style-name="Standard"><text:span text:style-name="T26">снижение оджаса (как непременное сопутствующее явление)-</text:span><text:span text:style-name="T28"> </text:span><text:span text:style-name="T6"></text:span></text:p>
      <text:p text:style-name="Standard"><text:span text:style-name="T26">деформация сротасов</text:span><text:span text:style-name="T28">- </text:span><text:span text:style-name="T6"></text:span></text:p>
      <text:p text:style-name="Standard"><text:span text:style-name="T26">накапливание амы</text:span><text:span text:style-name="T28">- </text:span><text:span text:style-name="T6"></text:span><text:span text:style-name="T28">м</text:span></text:p>
      <text:p text:style-name="Standard"><text:span text:style-name="T26">соединение нарушенных дош и душъя</text:span><text:span text:style-name="T28">- </text:span><text:span text:style-name="T6"></text:span><text:span text:style-name="T28">с.</text:span></text:p>
      <text:p text:style-name="Standard"><text:span text:style-name="T28">Все они предшествуют наступлению болезни и известны как </text:span><text:span text:style-name="T27">продромальные симптомы- </text:span><text:span text:style-name="T6"></text:span><text:span text:style-name="T28">с, которые бывают 2 видов:</text:span></text:p>
      <text:p text:style-name="Standard"><text:span text:style-name="T6"></text:span><text:span text:style-name="T28">-</text:span><text:span text:style-name="T27"> общие</text:span><text:span text:style-name="T28">- симптомы, несходные по природе с дошами</text:span></text:p>
      <text:p text:style-name="Standard"><text:span text:style-name="T6"></text:span><text:span text:style-name="T28">- </text:span><text:span text:style-name="T27">особые</text:span><text:span text:style-name="T28">- симптомы, сходные с дошами</text:span></text:p>
      <text:p text:style-name="Standard"><text:span text:style-name="T26">Первый вид</text:span><text:span text:style-name="T28"> продромальных симптомов встречается при большинстве болезней, трудно распознаются и могут не переходить в следующую стадию.</text:span></text:p>
      <text:p text:style-name="Standard"><text:span text:style-name="T26">Второй вид</text:span><text:span text:style-name="T28">-это специфические симптомы самой наступающей болезни, проявляющиеся в мягкой форме, которые переходят в следующую стадию своего развития, становясь характерными чертами болезни. Эти продромальные симптомы легко распознаются.</text:span></text:p>
      <text:p text:style-name="Standard"><text:span text:style-name="T29">5. </text:span><text:span text:style-name="T6"></text:span><text:span text:style-name="T28">ж- проявление болезни со всеми характерными симптомами-</text:span><text:span text:style-name="T6"></text:span><text:span text:style-name="T28">с. Они бывают:</text:span></text:p>
      <text:p text:style-name="Standard"><text:span text:style-name="T6"></text:span><text:span text:style-name="T28">- вызванная одной дошой</text:span></text:p>
      <text:p text:style-name="Standard"><text:span text:style-name="T6"></text:span><text:span text:style-name="T28">- вызванная двумя дошами</text:span></text:p>
      <text:p text:style-name="Standard"><text:span text:style-name="T6"></text:span><text:span text:style-name="T28">или </text:span><text:span text:style-name="T6"></text:span><text:span text:style-name="T28">- вызванная тремя дошами</text:span></text:p>
      <text:list xml:id="list3664831391" text:style-name="L2">
        <text:list-item>
          <text:p text:style-name="P34"><text:span text:style-name="T6"></text:span><text:span text:style-name="T28">-"плохой; подлежащий отводу". В этот период</text:span><text:span text:style-name="T6"></text:span><text:span text:style-name="T29"> </text:span><text:span text:style-name="T28">болезнь обостряется. Могут появиться </text:span><text:span text:style-name="T6"></text:span><text:span text:style-name="T28">м- сопутствующие болезни и предсмертные симптомы- </text:span><text:span text:style-name="T6"></text:span><text:span text:style-name="T28">с. Болезнь продолжается до смерти и нуждается в постоянном лечении.</text:span></text:p>
        </text:list-item>
      </text:list>
      <text:p text:style-name="P1"><text:span text:style-name="T29">24. НЕПРАВИЛЬНЫЕ ДИЕТА И ПОВЕДЕНИЕ - </text:span><text:span text:style-name="T13"></text:span><text:span text:style-name="T29"> </text:span><text:span text:style-name="T28"><text:s/></text:span></text:p>
      <text:p text:style-name="P13">Неправильные диета и поведение находятся среди основных причин возникновения болезни. По одной из видов классификации, их можно подразделить на:</text:p>
      <text:p text:style-name="Standard"><text:span text:style-name="T29">1.</text:span><text:span text:style-name="T6"></text:span><text:span text:style-name="T28">- телесные, т.е., связанные с деятельностью тела, включая 5 органов чувств.</text:span></text:p>
      <text:p text:style-name="Standard"><text:soft-page-break/><text:span text:style-name="T29">2.</text:span><text:span text:style-name="T6"></text:span><text:span text:style-name="T28">- умственные</text:span></text:p>
      <text:p text:style-name="Standard"><text:span text:style-name="T29">3.</text:span><text:span text:style-name="T6"></text:span><text:span text:style-name="T28">- речевые</text:span></text:p>
      <text:p text:style-name="P13">Чарака- самхита дает более точную классификацию причин, ведущих к возникновению болезней:</text:p>
      <text:p text:style-name="Standard"><text:span text:style-name="T29">1.</text:span><text:span text:style-name="T6"></text:span><text:span text:style-name="T28">м- неправильное соотношение 5 органов чувств с их соответствующими объектами (кратко-</text:span><text:span text:style-name="T6"></text:span><text:span text:style-name="T28">)</text:span></text:p>
      <text:p text:style-name="Standard"><text:span text:style-name="T29">2. </text:span><text:span text:style-name="T6"></text:span><text:span text:style-name="T28">м- ошибка сознания (в рассуждении). Считается фундаментальной причиной возникновения болезней и других несчастий.</text:span></text:p>
      <text:p text:style-name="Standard"><text:span text:style-name="T29">3.</text:span><text:span text:style-name="T6"></text:span><text:span text:style-name="T28">м- изменения окружающей среды, связанные со временем (кратко-</text:span><text:span text:style-name="T6"></text:span><text:span text:style-name="T28">м) </text:span></text:p>
      <text:p text:style-name="Standard"><text:span text:style-name="T28">Каждая из этих причин имеет</text:span><text:span text:style-name="T26"> 3 подразделения</text:span><text:span text:style-name="T28">-</text:span><text:span text:style-name="T6"></text:span></text:p>
      <text:p text:style-name="Standard"><text:span text:style-name="T29">А</text:span><text:span text:style-name="T28">. </text:span><text:span text:style-name="T6"></text:span><text:span text:style-name="T28">м- излишество</text:span></text:p>
      <text:p text:style-name="Standard"><text:span text:style-name="T29">Б</text:span><text:span text:style-name="T28">. </text:span><text:span text:style-name="T6"></text:span><text:span text:style-name="T39">,</text:span><text:span text:style-name="T6"></text:span><text:span text:style-name="T28">м- отсутствие фактора</text:span></text:p>
      <text:p text:style-name="Standard"><text:span text:style-name="T29">В.</text:span><text:span text:style-name="T28"> </text:span><text:span text:style-name="T6"></text:span><text:span text:style-name="T28">м- неправильное использование</text:span></text:p>
      <text:p text:style-name="P13">Ниже даны конкретные примеры:</text:p>
      <text:p text:style-name="P33"/>
      <text:p text:style-name="P33"/>
      <text:p text:style-name="P1"><text:span text:style-name="T47">1</text:span><text:span text:style-name="T29">. </text:span><text:span text:style-name="T13">²{</text:span><text:span text:style-name="T23"> </text:span></text:p>
      <text:p text:style-name="P1"><text:span text:style-name="T13"></text:span><text:span text:style-name="T35">- ЗРЕНИЕ</text:span></text:p>
      <text:p text:style-name="Standard"><text:span text:style-name="T29">А.</text:span><text:span text:style-name="T13"></text:span></text:p>
      <text:p text:style-name="Standard"><text:span text:style-name="T6"></text:span><text:span text:style-name="T28">- чрезмерное наблюдение</text:span></text:p>
      <text:p text:style-name="Standard"><text:span text:style-name="T6"></text:span><text:span text:style-name="T28">ж - чрезмерный свет (</text:span><text:span text:style-name="T26">Сварка, фотовспышка</text:span><text:span text:style-name="T28">)</text:span></text:p>
      <text:p text:style-name="Standard"><text:span text:style-name="T6"></text:span><text:span text:style-name="T28">с- наблюдение очень маленьких объектов (</text:span><text:span text:style-name="T26">Работа с микросхемами, с микроскопом)</text:span></text:p>
      <text:p text:style-name="Standard"><text:span text:style-name="T29">Б. </text:span><text:span text:style-name="T13"></text:span></text:p>
      <text:p text:style-name="P13">Неиспользование зрения по любой причине</text:p>
      <text:p text:style-name="Standard"><text:span text:style-name="T29">В. </text:span><text:span text:style-name="T13"></text:span></text:p>
      <text:p text:style-name="Standard"><text:span text:style-name="T6"></text:span><text:span text:style-name="T28">- очень близкое рассматривание</text:span></text:p>
      <text:p text:style-name="Standard"><text:span text:style-name="T6"></text:span><text:span text:style-name="T28">- наблюдение очень далекого объекта</text:span></text:p>
      <text:p text:style-name="Standard"><text:span text:style-name="T6">{</text:span><text:span text:style-name="T28">наблюдение страшного природного явления (</text:span><text:span text:style-name="T26">Лесной пожар, извержение вулкана,</text:span><text:span text:style-name="T28"> </text:span><text:span text:style-name="T26">разрушение зданий, атомный взрыв)</text:span></text:p>
      <text:p text:style-name="Standard"><text:span text:style-name="T6"></text:span><text:span text:style-name="T28">вид страшного существа ( </text:span><text:span text:style-name="T26">Дикие животные)</text:span></text:p>
      <text:p text:style-name="Standard"><text:span text:style-name="T6"></text:span><text:span text:style-name="T28">наблюдение удивительного или неизвестного (</text:span><text:span text:style-name="T26">НЛО, инопланетяне, духи)</text:span></text:p>
      <text:p text:style-name="Standard"><text:span text:style-name="T6"></text:span><text:span text:style-name="T28">наблюдение ненавистного (</text:span><text:span text:style-name="T26">Казни, насилие)</text:span></text:p>
      <text:p text:style-name="Standard"><text:span text:style-name="T6"></text:span><text:span text:style-name="T28">вид нарушающего эмоциональное равновесие (</text:span><text:span text:style-name="T26">Сексуальные картины)</text:span></text:p>
      <text:p text:style-name="Standard"><text:span text:style-name="T6"></text:span><text:span text:style-name="T28">вид ненормального (</text:span><text:span text:style-name="T26">Животные и люди с ненормальными чертами: двуголовые, шестипалые и т.д.)</text:span></text:p>
      <text:p text:style-name="Standard"><text:soft-page-break/><text:span text:style-name="T6"></text:span><text:span text:style-name="T28">вид беспокоящего или создающего тревогу (</text:span><text:span text:style-name="T26">Грабители, бандиты, налогосборщики,</text:span><text:span text:style-name="T28"> </text:span><text:span text:style-name="T26">полиция)</text:span></text:p>
      <text:p text:style-name="P4"></text:p>
      <text:p text:style-name="P24">CЛУХ</text:p>
      <text:p text:style-name="Standard"><text:span text:style-name="T47">А</text:span><text:span text:style-name="T29">. </text:span><text:span text:style-name="T13"></text:span></text:p>
      <text:p text:style-name="Standard"><text:span text:style-name="T6"></text:span><text:span text:style-name="T28"> восприятие чрезмерно громкого звука (</text:span><text:span text:style-name="T26">Взрыв динамита, бомбы, близкий выстрел)</text:span></text:p>
      <text:p text:style-name="Standard"><text:span text:style-name="T6"></text:span><text:span text:style-name="T28">длительное восприятие громких звуков (</text:span><text:span text:style-name="T26">Громкая музыка, гром, грохот машин)</text:span></text:p>
      <text:p text:style-name="Standard"><text:span text:style-name="T29">Б. </text:span><text:span text:style-name="T13"></text:span></text:p>
      <text:p text:style-name="Standard"><text:span text:style-name="T6"></text:span><text:span text:style-name="T28">с отсутствие использования слуха</text:span></text:p>
      <text:p text:style-name="Standard"><text:span text:style-name="T29">В. </text:span><text:span text:style-name="T13"></text:span></text:p>
      <text:p text:style-name="P13">Cлушание звуков, которые являются:</text:p>
      <text:p text:style-name="Standard"><text:span text:style-name="T6"></text:span><text:span text:style-name="T28">грубыми (</text:span><text:span text:style-name="T26">Лай собак, рев осла, шум машин)</text:span></text:p>
      <text:p text:style-name="Standard"><text:span text:style-name="T6"></text:span><text:span text:style-name="T28">внезапно поражающими (</text:span><text:span text:style-name="T26">Сообщение о смерти близких)</text:span></text:p>
      <text:p text:style-name="Standard"><text:span text:style-name="T6"></text:span><text:span text:style-name="T28">связанные с травмой или раной (</text:span><text:span text:style-name="T26">Стон)</text:span></text:p>
      <text:p text:style-name="Standard"><text:span text:style-name="T6"></text:span><text:span text:style-name="T28">оскорбительными (</text:span><text:span text:style-name="T26">Насмешка, оскорбления, ругань)</text:span></text:p>
      <text:p text:style-name="Standard"><text:span text:style-name="T6"></text:span><text:span text:style-name="T28"> воздействующими на эмоции (</text:span><text:span text:style-name="T26">Звуки, вызывающие страх, гнев)</text:span></text:p>
      <text:p text:style-name="P4"></text:p>
      <text:p text:style-name="P24">ЗАПАХ</text:p>
      <text:p text:style-name="Standard"><text:span text:style-name="T29">А. </text:span><text:span text:style-name="T13"></text:span></text:p>
      <text:p text:style-name="Standard"><text:span text:style-name="T6"></text:span><text:span text:style-name="T28">с обоняние проникающих запахов, запахов, вызывающих слезы в глазах,</text:span></text:p>
      <text:p text:style-name="Standard"><text:span text:style-name="T28">слизь в носу (</text:span><text:span text:style-name="T26">Поджаривание, специи)</text:span></text:p>
      <text:p text:style-name="Standard"><text:span text:style-name="T6"></text:span><text:span text:style-name="T28">обоняние сильных запахов (</text:span><text:span text:style-name="T26">Запах множества цветов)</text:span></text:p>
      <text:p text:style-name="Standard"><text:span text:style-name="T6"></text:span><text:span text:style-name="T28">обоняние запахов, вызывающих интоксикацию (</text:span><text:span text:style-name="T26">Алкоголь, кислоты)</text:span></text:p>
      <text:p text:style-name="Standard"><text:span text:style-name="T29">Б. </text:span><text:span text:style-name="T13"></text:span></text:p>
      <text:p text:style-name="Standard"><text:span text:style-name="T6"></text:span><text:span text:style-name="T28">с отсутствие обоняния</text:span></text:p>
      <text:p text:style-name="Standard"><text:span text:style-name="T29">В. </text:span><text:span text:style-name="T13"></text:span></text:p>
      <text:p text:style-name="Standard"><text:span text:style-name="T6"></text:span><text:span text:style-name="T28">с обоняние вонючего (</text:span><text:span text:style-name="T26">Нечистоты)</text:span></text:p>
      <text:p text:style-name="Standard"><text:span text:style-name="T6"></text:span><text:span text:style-name="T28">с обоняние неприязненного</text:span></text:p>
      <text:p text:style-name="Standard"><text:span text:style-name="T6"></text:span><text:span text:style-name="T28">с обоняние запаха, беспокоящего ум</text:span></text:p>
      <text:p text:style-name="Standard"><text:span text:style-name="T6"></text:span><text:span text:style-name="T28">с обоняние сильно влажного </text:span></text:p>
      <text:p text:style-name="Standard"><text:span text:style-name="T6"></text:span><text:span text:style-name="T28">с обоняние отравленного воздуха</text:span></text:p>
      <text:p text:style-name="Standard"><text:span text:style-name="T6"></text:span><text:span text:style-name="T28">с обоняние трупного запаха (</text:span><text:span text:style-name="T26">Обработка мяса, рыбы, запах покойника)</text:span></text:p>
      <text:p text:style-name="P4"></text:p>
      <text:p text:style-name="P24">ВКУС</text:p>
      <text:p text:style-name="Standard"><text:soft-page-break/><text:span text:style-name="T29">А. </text:span><text:span text:style-name="T13"></text:span></text:p>
      <text:p text:style-name="Standard"><text:span text:style-name="T6"></text:span><text:span text:style-name="T28">с переедание</text:span></text:p>
      <text:p text:style-name="Standard"><text:span text:style-name="T29">Б. </text:span><text:span text:style-name="T13"></text:span></text:p>
      <text:p text:style-name="Standard"><text:span text:style-name="T6"></text:span><text:span text:style-name="T28">с воздержание от пищи</text:span></text:p>
      <text:p text:style-name="Standard"><text:span text:style-name="T29">В. </text:span><text:span text:style-name="T13"></text:span></text:p>
      <text:p text:style-name="Standard"><text:span text:style-name="T6"></text:span><text:span text:style-name="T28">с неправильный прием пищи, вредящий здоровью</text:span></text:p>
      <text:p text:style-name="P4"></text:p>
      <text:p text:style-name="P24">ОСЯЗАНИЕ</text:p>
      <text:p text:style-name="Standard"><text:span text:style-name="T29">А. </text:span><text:span text:style-name="T13"></text:span></text:p>
      <text:p text:style-name="Standard"><text:span text:style-name="T6"></text:span><text:span text:style-name="T28"> c погружение в чрезмерно холодное</text:span></text:p>
      <text:p text:style-name="Standard"><text:span text:style-name="T6"></text:span><text:span text:style-name="T28">с погружение в чрезмерно горячее</text:span></text:p>
      <text:p text:style-name="Standard"><text:span text:style-name="T6"></text:span><text:span text:style-name="T28">с чрезмерное купание</text:span></text:p>
      <text:p text:style-name="Standard"><text:span text:style-name="T6"></text:span><text:span text:style-name="T28">м излишний масляный массаж</text:span></text:p>
      <text:p text:style-name="Standard"><text:span text:style-name="T6"></text:span><text:span text:style-name="T28">чрезмерный массаж</text:span></text:p>
      <text:p text:style-name="Standard"><text:span text:style-name="T29">Б. </text:span><text:span text:style-name="T13"></text:span></text:p>
      <text:p text:style-name="Standard"><text:span text:style-name="T6"></text:span><text:span text:style-name="T28">м отсутствие осязания</text:span></text:p>
      <text:p text:style-name="Standard"><text:span text:style-name="T29">В. </text:span><text:span text:style-name="T13"></text:span></text:p>
      <text:p text:style-name="Standard"><text:span text:style-name="T6"></text:span><text:span text:style-name="T28">неправильное занятие(</text:span><text:span text:style-name="T26">нарушение режима, массаж после ванны, погружение в холодную воду сразу после пребывания в жаре)</text:span></text:p>
      <text:p text:style-name="Standard"><text:span text:style-name="T6"></text:span><text:span text:style-name="T28">неправильное положение (</text:span><text:span text:style-name="T26">стесняющая одежда, синтетические волокна, жесткое сидение, неудобное место в транспорте)</text:span></text:p>
      <text:p text:style-name="Standard"><text:span text:style-name="T6"></text:span><text:span text:style-name="T28">с сидение на пятках</text:span></text:p>
      <text:p text:style-name="Standard"><text:span text:style-name="T6"></text:span><text:span text:style-name="T28">м травма, повреждение</text:span></text:p>
      <text:p text:style-name="Standard"><text:span text:style-name="T6"></text:span><text:span text:style-name="T28">ж неопрятность</text:span></text:p>
      <text:p text:style-name="Standard"><text:span text:style-name="T6"></text:span><text:span text:style-name="T28">м нападение живых существ(</text:span><text:span text:style-name="T26">животные и микроорганизмы)</text:span></text:p>
      <text:p text:style-name="P1"><text:span text:style-name="T47">2</text:span><text:span text:style-name="T29">. </text:span><text:span text:style-name="T13"></text:span><text:span text:style-name="T28"> - </text:span><text:span text:style-name="T29">ОШИБКА УМА</text:span></text:p>
      <text:p text:style-name="P1"><text:span text:style-name="T13">Á</text:span></text:p>
      <text:p text:style-name="P24">ОТНОСИТЕЛЬНО ТЕЛА</text:p>
      <text:p text:style-name="Standard"><text:span text:style-name="T29">А. </text:span><text:span text:style-name="T13"></text:span></text:p>
      <text:p text:style-name="Standard"><text:span text:style-name="T6"></text:span><text:span text:style-name="T28">м чрезмерная и длительная физическая деятельность</text:span></text:p>
      <text:p text:style-name="Standard"><text:span text:style-name="T6"></text:span><text:span text:style-name="T28">с ходьба на длинные расстояния</text:span></text:p>
      <text:p text:style-name="Standard"><text:span text:style-name="T6"></text:span><text:span text:style-name="T28">с чрезмерное ношение тяжелого груза</text:span></text:p>
      <text:p text:style-name="Standard"><text:span text:style-name="T6"></text:span><text:span text:style-name="T28">м чрезмерное половое сношение</text:span></text:p>
      <text:p text:style-name="Standard"><text:span text:style-name="T6"></text:span><text:span text:style-name="T28">с быстрая езда</text:span></text:p>
      <text:p text:style-name="Standard"><text:span text:style-name="T6"></text:span><text:span text:style-name="T28">с речь в повышенных тонах</text:span></text:p>
      <text:p text:style-name="Standard"><text:span text:style-name="T6"></text:span><text:span text:style-name="T28">ж действие, требующее быстрого приложения усилий</text:span></text:p>
      <text:p text:style-name="Standard"><text:span text:style-name="T6"></text:span><text:span text:style-name="T28">м борьба с физически сильными людьми</text:span></text:p>
      <text:p text:style-name="Standard"><text:soft-page-break/><text:span text:style-name="T6"></text:span><text:span text:style-name="T28">c стрельба из лука</text:span></text:p>
      <text:p text:style-name="Standard"><text:span text:style-name="T28"><text:s/></text:span><text:span text:style-name="T6"></text:span><text:span text:style-name="T28">с переплавание через быстрое течение</text:span></text:p>
      <text:p text:style-name="Standard"><text:span text:style-name="T6"></text:span><text:span text:style-name="T28">с бег рядом (</text:span><text:span text:style-name="T26">с лошадью, собакой и т.д.)</text:span></text:p>
      <text:p text:style-name="Standard"><text:span text:style-name="T29">Б. </text:span><text:span text:style-name="T13"></text:span></text:p>
      <text:p text:style-name="Standard"><text:span text:style-name="T6"></text:span><text:span text:style-name="T28">м отсутствие какой-либо деятельности</text:span></text:p>
      <text:p text:style-name="Standard"><text:span text:style-name="T6"></text:span><text:span text:style-name="T28">м отсутствие физических упражнений</text:span></text:p>
      <text:p text:style-name="Standard"><text:span text:style-name="T29">В. </text:span><text:span text:style-name="T13"></text:span></text:p>
      <text:p text:style-name="Standard"><text:span text:style-name="T6"></text:span><text:span text:style-name="T28">с подавление естественных потребностей</text:span></text:p>
      <text:p text:style-name="Standard"><text:span text:style-name="T6"></text:span><text:span text:style-name="T28">с добровольная стимуляция естественных потребностей</text:span></text:p>
      <text:p text:style-name="Standard"><text:span text:style-name="T6"></text:span><text:span text:style-name="T28">м неправильное действие</text:span></text:p>
      <text:p text:style-name="Standard"><text:span text:style-name="T6"></text:span><text:span text:style-name="T28">с скольжение (</text:span><text:span text:style-name="T26">Акробатика, фигурное катание)</text:span></text:p>
      <text:p text:style-name="Standard"><text:span text:style-name="T6"></text:span><text:span text:style-name="T28">с падение (</text:span><text:span text:style-name="T26">Падение с высоты, неправильно выполненные прыжки)</text:span></text:p>
      <text:p text:style-name="Standard"><text:span text:style-name="T6"></text:span><text:span text:style-name="T28">м нарушение дыхания (</text:span><text:span text:style-name="T26">Неправильно выполненные <text:s/>йоговские упражнения)</text:span></text:p>
      <text:p text:style-name="Standard"><text:span text:style-name="T6"></text:span><text:span text:style-name="T28">с почесывание</text:span></text:p>
      <text:p text:style-name="Standard"><text:span text:style-name="T6"></text:span><text:span text:style-name="T28">м удар</text:span></text:p>
      <text:p text:style-name="Standard"><text:span text:style-name="T6"></text:span><text:span text:style-name="T28">с потирание тела</text:span></text:p>
      <text:p text:style-name="Standard"><text:span text:style-name="T6"></text:span><text:span text:style-name="T28">с действие, требующее большого приложения усилий</text:span></text:p>
      <text:p text:style-name="P4"></text:p>
      <text:p text:style-name="P24">ОТНОСИТЕЛЬНО УМА</text:p>
      <text:p text:style-name="Standard"><text:span text:style-name="T29">А. </text:span><text:span text:style-name="T13"></text:span></text:p>
      <text:p text:style-name="Standard"><text:span text:style-name="T6"></text:span><text:span text:style-name="T28">м чрезмерная умственная работа (</text:span><text:span text:style-name="T26">Чрезмерный умственный труд, воздействие стимулянтов)</text:span></text:p>
      <text:p text:style-name="Standard"><text:span text:style-name="T29">Б. </text:span><text:span text:style-name="T13"></text:span><text:span text:style-name="T6"></text:span><text:span text:style-name="T28">м отсутствие умственной деятельности</text:span></text:p>
      <text:p text:style-name="Standard"><text:span text:style-name="T29">В. </text:span><text:span text:style-name="T13"></text:span><text:span text:style-name="T6"></text:span><text:span text:style-name="T28">м стресс</text:span></text:p>
      <text:p text:style-name="P4"></text:p>
      <text:p text:style-name="P24">РЕЧЕВАЯ</text:p>
      <text:p text:style-name="Standard"><text:span text:style-name="T29">А. </text:span><text:span text:style-name="T13"></text:span></text:p>
      <text:p text:style-name="Standard"><text:span text:style-name="T6"></text:span><text:span text:style-name="T28">с говорение в течение длительного времени</text:span></text:p>
      <text:p text:style-name="Standard"><text:span text:style-name="T6"></text:span><text:span text:style-name="T28">с речь в повышенных тонах</text:span></text:p>
      <text:p text:style-name="Standard"><text:span text:style-name="T29">Б. </text:span><text:span text:style-name="T13"></text:span><text:span text:style-name="T6"></text:span><text:span text:style-name="T28">м длительное хранение молчания</text:span></text:p>
      <text:p text:style-name="Standard"><text:span text:style-name="T29">В. </text:span><text:span text:style-name="T13"></text:span></text:p>
      <text:p text:style-name="Standard"><text:span text:style-name="T6"></text:span><text:span text:style-name="T28">с указание на ошибки людей</text:span></text:p>
      <text:p text:style-name="Standard"><text:span text:style-name="T6"></text:span><text:span text:style-name="T28">с ложь</text:span></text:p>
      <text:p text:style-name="Standard"><text:span text:style-name="T6"></text:span><text:span text:style-name="T28">с несвоевременная речь</text:span></text:p>
      <text:p text:style-name="Standard"><text:span text:style-name="T6"></text:span><text:span text:style-name="T28">с ссора</text:span></text:p>
      <text:p text:style-name="Standard"><text:span text:style-name="T6"></text:span><text:span text:style-name="T28">с неприятная речь</text:span></text:p>
      <text:p text:style-name="Standard"><text:soft-page-break/><text:span text:style-name="T6"></text:span><text:span text:style-name="T28">с несвязная речь</text:span></text:p>
      <text:p text:style-name="Standard"><text:span text:style-name="T6"></text:span><text:span text:style-name="T28">с грубая, невежливая речь</text:span></text:p>
      <text:p text:style-name="P1"><text:span text:style-name="T29">3. </text:span><text:span text:style-name="T13"></text:span><text:span text:style-name="T29">ПИЩА</text:span></text:p>
      <text:p text:style-name="Standard"><text:span text:style-name="T29">1. </text:span><text:span text:style-name="T13"></text:span><text:span text:style-name="T28"> </text:span><text:span text:style-name="T29">По качествам:</text:span></text:p>
      <text:p text:style-name="Standard"><text:span text:style-name="T6"></text:span><text:span text:style-name="T28">слишком тяжелая (</text:span><text:span text:style-name="T26">большое количество, плохо сваренная,жирная, жареная на масле, мясо, яйца, чечевица, горох, незрелый банан, сыр, картофель)</text:span></text:p>
      <text:p text:style-name="Standard"><text:span text:style-name="T6"></text:span><text:span text:style-name="T28">слишком легкая (</text:span><text:span text:style-name="T26">разбавленное молоко, сыворотка, суп, копчености, сиропы, фруктовые соки)</text:span></text:p>
      <text:p text:style-name="Standard"><text:span text:style-name="T6"></text:span><text:span text:style-name="T28">слишком жирная (</text:span><text:span text:style-name="T26">масло, гхи, сыр, растительное масло, жирное мясо, костный мозг)</text:span></text:p>
      <text:p text:style-name="Standard"><text:span text:style-name="T6"></text:span><text:span text:style-name="T28">слишком сухая (</text:span><text:span text:style-name="T26">зерновые хлопья, жареные зерновые)</text:span></text:p>
      <text:p text:style-name="Standard"><text:span text:style-name="T6"></text:span><text:span text:style-name="T28">слишком горячая (</text:span><text:span text:style-name="T26">кофе, чай, супы)</text:span></text:p>
      <text:p text:style-name="Standard"><text:span text:style-name="T6"></text:span><text:span text:style-name="T28">слишком холодная (</text:span><text:span text:style-name="T26">мороженое, прохладные напитки, салат, мороженые фрукты, мясо)</text:span></text:p>
      <text:p text:style-name="Standard"><text:span text:style-name="T6"></text:span><text:span text:style-name="T28">слишком жесткая (</text:span><text:span text:style-name="T26">незрелые фрукты, орехи, кость)</text:span></text:p>
      <text:p text:style-name="Standard"><text:span text:style-name="T6"></text:span><text:span text:style-name="T28">слишком жидкая (</text:span><text:span text:style-name="T26">сиропы, фруктовый сок, молоко)</text:span></text:p>
      <text:p text:style-name="Standard"><text:span text:style-name="T6"></text:span><text:span text:style-name="T28">сырая, невареная</text:span></text:p>
      <text:p text:style-name="Standard"><text:span text:style-name="T6"></text:span><text:span text:style-name="T28">нездоровая (</text:span><text:span text:style-name="T26">кофе, табак, алкоголь, наркотики)</text:span></text:p>
      <text:p text:style-name="Standard"><text:span text:style-name="T6"></text:span><text:span text:style-name="T28">слишком моченая</text:span></text:p>
      <text:p text:style-name="Standard"><text:span text:style-name="T6"></text:span><text:span text:style-name="T28">стылая</text:span></text:p>
      <text:p text:style-name="Standard"><text:span text:style-name="T6"></text:span><text:span text:style-name="T28"> испорченная, зараженная (</text:span><text:span text:style-name="T26">с содержанием химикатов)</text:span></text:p>
      <text:p text:style-name="Standard"><text:span text:style-name="T6"></text:span><text:span text:style-name="T28">вызывающая секрецию, блокирующая каналы и поры <text:s/>(</text:span><text:span text:style-name="T26">творог, вино)</text:span></text:p>
      <text:p text:style-name="Standard"><text:span text:style-name="T6"></text:span><text:span text:style-name="T28">несовместимые по раса: (</text:span><text:span text:style-name="T17"></text:span><text:span text:style-name="T28">), холодная пища зимой и горячая летом, продукты, вызывающие личную неприязнь</text:span></text:p>
      <text:p text:style-name="Standard"><text:span text:style-name="T29">2. </text:span><text:span text:style-name="T13"></text:span><text:span text:style-name="T29">- По раса:</text:span></text:p>
      <text:p text:style-name="Standard"><text:span text:style-name="T6"></text:span><text:span text:style-name="T28"> слишком острая (</text:span><text:span text:style-name="T26">имбирь, перец, чеснок, лук, хрен, маринады)</text:span></text:p>
      <text:p text:style-name="Standard"><text:span text:style-name="T6"></text:span><text:span text:style-name="T28">слишком кислая (</text:span><text:span text:style-name="T26">лимон, тамаринд, миробалан, уксус)</text:span></text:p>
      <text:p text:style-name="Standard"><text:span text:style-name="T6"></text:span><text:span text:style-name="T28">слишком горькая (</text:span><text:span text:style-name="T26">горькая тыква)</text:span></text:p>
      <text:p text:style-name="Standard"><text:span text:style-name="T6"></text:span><text:span text:style-name="T28">слишком соленая/ щелочная</text:span></text:p>
      <text:p text:style-name="Standard"><text:span text:style-name="T6"></text:span><text:span text:style-name="T28">слишком сладкая (</text:span><text:span text:style-name="T26">варенье, сахар, мед)</text:span></text:p>
      <text:p text:style-name="Standard"><text:span text:style-name="T6"></text:span><text:span text:style-name="T28">слишком вяжущая (</text:span><text:span text:style-name="T26">незрелое яблоко)</text:span></text:p>
      <text:p text:style-name="Standard"><text:span text:style-name="T29">3. </text:span><text:span text:style-name="T13"></text:span><text:span text:style-name="T29">- Алкогольные напитки:</text:span></text:p>
      <text:p text:style-name="Standard"><text:span text:style-name="T6"></text:span><text:span text:style-name="T28">с чрезмерное потребление алкогольных напитков</text:span></text:p>
      <text:p text:style-name="Standard"><text:span text:style-name="T6"></text:span><text:span text:style-name="T28">с <text:s/>крепленое вино</text:span></text:p>
      <text:p text:style-name="Standard"><text:span text:style-name="T6"></text:span><text:span text:style-name="T28">с свежее вино</text:span></text:p>
      <text:p text:style-name="Standard"><text:span text:style-name="T6"></text:span><text:span text:style-name="T39">,</text:span><text:span text:style-name="T6"></text:span><text:span text:style-name="T28">м ферментированный напиток, пиво</text:span></text:p>
      <text:p text:style-name="Standard"><text:soft-page-break/><text:span text:style-name="T6"></text:span><text:span text:style-name="T28">м ром</text:span></text:p>
      <text:p text:style-name="Standard"><text:span text:style-name="T6"></text:span><text:span text:style-name="T28">м пиво</text:span></text:p>
      <text:p text:style-name="Standard"><text:span text:style-name="T6"></text:span><text:span text:style-name="T28">с джин</text:span></text:p>
      <text:p text:style-name="Standard"><text:span text:style-name="T6"></text:span><text:span text:style-name="T28">м водка, виски</text:span></text:p>
      <text:p text:style-name="Standard"><text:span text:style-name="T6"></text:span><text:span text:style-name="T28">м коньяк</text:span></text:p>
      <text:p text:style-name="Standard"><text:span text:style-name="T6"></text:span><text:span text:style-name="T28">м шампанское</text:span></text:p>
      <text:p text:style-name="Standard"><text:span text:style-name="T6"></text:span><text:span text:style-name="T28">м пунш</text:span></text:p>
      <text:p text:style-name="Standard"><text:span text:style-name="T6"></text:span><text:span text:style-name="T28">с арак, рисовая водка</text:span></text:p>
      <text:p text:style-name="Standard"><text:span text:style-name="T6"></text:span><text:span text:style-name="T28">м вино</text:span></text:p>
      <text:p text:style-name="P1"><text:span text:style-name="T29">25. БОЛЕЗНИ- </text:span><text:span text:style-name="T13"></text:span></text:p>
      <text:p text:style-name="P1"><text:span text:style-name="T13"></text:span><text:span text:style-name="T35">ВЫСОКАЯ ТЕМПЕРАТУРА</text:span></text:p>
      <text:p text:style-name="P7"></text:p>
      <text:p text:style-name="P15">"Высокая температура родилась от Рудры, разгневанного оскорблением Дакши."</text:p>
      <text:p text:style-name="P7"></text:p>
      <text:p text:style-name="P7"></text:p>
      <text:p text:style-name="P15">"Высокая температура (джвара)- это болезнь, при которой попеременно проявляются блокирование потовыделения, повышение температуры тела и боль во всем теле."</text:p>
      <text:p text:style-name="Standard"><text:span text:style-name="T29">А. </text:span><text:span text:style-name="T13"></text:span><text:span text:style-name="T28">м - </text:span><text:span text:style-name="T29">органическая температура:</text:span></text:p>
      <text:p text:style-name="Standard"><text:span text:style-name="T6"></text:span><text:span text:style-name="T28"> вызванная ватой</text:span></text:p>
      <text:p text:style-name="Standard"><text:span text:style-name="T6"></text:span><text:span text:style-name="T28">вызванная питтой</text:span></text:p>
      <text:p text:style-name="Standard"><text:span text:style-name="T6"></text:span><text:span text:style-name="T28">вызванная капхой</text:span></text:p>
      <text:p text:style-name="Standard"><text:span text:style-name="T6"></text:span><text:span text:style-name="T28">вызванная ВП</text:span></text:p>
      <text:p text:style-name="Standard"><text:span text:style-name="T6"></text:span><text:span text:style-name="T28">вызванная ВК</text:span></text:p>
      <text:p text:style-name="Standard"><text:span text:style-name="T6"></text:span><text:span text:style-name="T28">вызванная КП</text:span></text:p>
      <text:p text:style-name="Standard"><text:span text:style-name="T6"></text:span><text:span text:style-name="T39">,</text:span><text:span text:style-name="T6"></text:span><text:span text:style-name="T28">вызванная ВПК</text:span></text:p>
      <text:p text:style-name="Standard"><text:span text:style-name="T29">Б. </text:span><text:span text:style-name="T13"></text:span><text:span text:style-name="T28">- </text:span><text:span text:style-name="T29">вызванная внешними причинами:</text:span></text:p>
      <text:p text:style-name="Standard"><text:span text:style-name="T6"></text:span><text:span text:style-name="T28">вызванная нападением, травмой</text:span></text:p>
      <text:p text:style-name="Standard"><text:span text:style-name="T6"></text:span><text:span text:style-name="T28">----------------колдовством, магией</text:span></text:p>
      <text:p text:style-name="Standard"><text:span text:style-name="T6"></text:span><text:span text:style-name="T28">---------------проклятием</text:span></text:p>
      <text:p text:style-name="Standard"><text:span text:style-name="T6"></text:span><text:span text:style-name="T28">----------------паразитами, бактериями</text:span></text:p>
      <text:p text:style-name="Standard"><text:span text:style-name="T6"></text:span><text:span text:style-name="T28">--------------------ядом</text:span></text:p>
      <text:p text:style-name="Standard"><text:span text:style-name="T6"></text:span><text:span text:style-name="T28">------------пыльцой растений</text:span></text:p>
      <text:p text:style-name="Standard"><text:span text:style-name="T6"></text:span><text:span text:style-name="T28">--------------------стрессом</text:span></text:p>
      <text:p text:style-name="Standard"><text:span text:style-name="T29">В. </text:span><text:span text:style-name="T13"></text:span><text:span text:style-name="T29">- нерегулярная, перемежающаяся:</text:span></text:p>
      <text:p text:style-name="Standard"><text:span text:style-name="T6"></text:span><text:span text:style-name="T28">м- "непрерывная температура", продолжается 7-10-12 дней, затем наступает ремиссия</text:span></text:p>
      <text:p text:style-name="Standard"><text:soft-page-break/><text:span text:style-name="T6"></text:span><text:span text:style-name="T28">м- непрерывная малярия</text:span></text:p>
      <text:p text:style-name="Standard"><text:span text:style-name="T6"></text:span><text:span text:style-name="T28">м- температура ежедневно 2 раза в день</text:span></text:p>
      <text:p text:style-name="Standard"><text:span text:style-name="T6"></text:span><text:span text:style-name="T28">м- трехдневная малярия</text:span></text:p>
      <text:p text:style-name="Standard"><text:span text:style-name="T6"></text:span><text:span text:style-name="T28">м- четырехдневная малярия</text:span></text:p>
      <text:p text:style-name="Standard"><text:span text:style-name="T6"></text:span><text:span text:style-name="T28">м- обратная четырехдневная температура</text:span></text:p>
      <text:p text:style-name="Standard"><text:span text:style-name="T6"></text:span><text:span text:style-name="T28">м - температура при туберкулезе</text:span></text:p>
      <text:p text:style-name="P13"/>
      <text:p text:style-name="P1"><text:span text:style-name="T13"></text:span><text:span text:style-name="T35">ПОНОС</text:span></text:p>
      <text:p text:style-name="Standard"><text:span text:style-name="T6"></text:span><text:span text:style-name="T42"></text:span><text:span text:style-name="T6"></text:span></text:p>
      <text:p text:style-name="P7"></text:p>
      <text:p text:style-name="P15">"Водные элементы тела, увеличившись, снижают пищеварительный огонь, смешавшись с фекалиями, с помощью ваты направляются вниз в большом количестве и очень часто, вызывая ужасную болезнь, которую называют атисарой." (Су. У. 40)</text:p>
      <text:p text:style-name="Standard"><text:span text:style-name="T29">А. </text:span><text:span text:style-name="T6"></text:span><text:span text:style-name="T28">вызванный ватой- питтой- капхой- тремя дошами</text:span></text:p>
      <text:p text:style-name="Standard"><text:span text:style-name="T6"></text:span><text:span text:style-name="T28">вызванный чрезмерной печалью</text:span></text:p>
      <text:p text:style-name="Standard"><text:span text:style-name="T6"></text:span><text:span text:style-name="T28">вызванный страхом</text:span></text:p>
      <text:p text:style-name="Standard"><text:span text:style-name="T6"></text:span><text:span text:style-name="T28">вызванный амой</text:span></text:p>
      <text:p text:style-name="Standard"><text:span text:style-name="T29">Б. </text:span><text:span text:style-name="T6"></text:span><text:span text:style-name="T28">м- дизентерия</text:span></text:p>
      <text:p text:style-name="Standard"><text:span text:style-name="T6"></text:span><text:span text:style-name="T28">вызванная ватой-питтой-капхой-тремя дошами-ухудшением крови</text:span></text:p>
      <text:p text:style-name="P1"><text:span text:style-name="T13"></text:span><text:span text:style-name="T35">ГРАХАНИ</text:span></text:p>
      <text:p text:style-name="P1"><text:span text:style-name="T37">(</text:span><text:span text:style-name="T27">болезнь 12-перстной кишки, спру, синдром плохого усвоения)</text:span></text:p>
      <text:p text:style-name="Standard"><text:span text:style-name="T6"></text:span><text:span text:style-name="T28">вызванные ватой-питтой-капхой- тремя дошами</text:span></text:p>
      <text:p text:style-name="Standard"><text:span text:style-name="T6"></text:span><text:span text:style-name="T28">м неизлечимая стадия грахани</text:span></text:p>
      <text:p text:style-name="P13"/>
      <text:p text:style-name="P1"><text:span text:style-name="T13"></text:span><text:span text:style-name="T35">ГЕМОРРОЙ</text:span></text:p>
      <text:p text:style-name="Standard"><text:span text:style-name="T6"></text:span><text:span text:style-name="T28">вызванные ватой-питтой-капхой- тремя дошами</text:span></text:p>
      <text:p text:style-name="Standard"><text:span text:style-name="T6"></text:span><text:span text:style-name="T28">врожденный</text:span></text:p>
      <text:p text:style-name="P1"><text:span text:style-name="T13"></text:span><text:span text:style-name="T35">АГНИМАНДЪЯ</text:span></text:p>
      <text:p text:style-name="P22">( ДИСПЕПСИЯ, СЛАБОЕ ПИЩЕВАРЕНИЕ)</text:p>
      <text:p text:style-name="Standard"><text:span text:style-name="T29">А. </text:span><text:span text:style-name="T6"></text:span><text:span text:style-name="T28">м ослабленное/очень слабое пищеварение</text:span></text:p>
      <text:p text:style-name="Standard"><text:span text:style-name="T6"></text:span><text:span text:style-name="T28">м усиленное/очень сильное пищеварение</text:span></text:p>
      <text:p text:style-name="Standard"><text:span text:style-name="T6"></text:span><text:span text:style-name="T28">м нарушенное пищеварение</text:span></text:p>
      <text:p text:style-name="Standard"><text:span text:style-name="T29">Б. </text:span><text:span text:style-name="T6"></text:span><text:span text:style-name="T28">м несварение</text:span></text:p>
      <text:p text:style-name="Standard"><text:span text:style-name="T6"></text:span><text:span text:style-name="T28">м несварение из-за ухудшения капхи</text:span></text:p>
      <text:p text:style-name="Standard"><text:span text:style-name="T6"></text:span><text:span text:style-name="T28">м --------------------------------------- питты</text:span></text:p>
      <text:p text:style-name="Standard"><text:span text:style-name="T6"></text:span><text:span text:style-name="T28">м-------------------------------------- ваты</text:span></text:p>
      <text:p text:style-name="Standard"><text:span text:style-name="T6"></text:span><text:span text:style-name="T28">м --------------------------------------- плохо переваренной ахара-расы</text:span></text:p>
      <text:p text:style-name="Standard"><text:soft-page-break/><text:span text:style-name="T6"></text:span><text:span text:style-name="T28">м <text:s/>гастроэнтеропатия</text:span></text:p>
      <text:p text:style-name="Standard"><text:span text:style-name="T6"></text:span><text:span text:style-name="T28">м пищевое отравление</text:span></text:p>
      <text:p text:style-name="Standard"><text:span text:style-name="T29">В. </text:span><text:span text:style-name="T6"></text:span><text:span text:style-name="T28">ж- </text:span><text:span text:style-name="T26">висучика- </text:span><text:span text:style-name="T28">появляется из-за несварения у людей, которые едят необдуманно и без ограничений. Симптомы напоминают холеру: обморок, понос, рвота, сильная жажда, боль в животе, головокружение, судорога рук и ног, обесцвечивание, фиксированный взгляд, боль в области сердца.</text:span></text:p>
      <text:p text:style-name="Standard"><text:span text:style-name="T6"></text:span><text:span text:style-name="T28">м- </text:span><text:span text:style-name="T26">аласака- </text:span><text:span text:style-name="T28">вызывается несварением и сопровождается симптомами: сильное вздутие живота, помрачение сознания, беспомощный плач, движение газов вверх из-за блокировки нижних выводящих путей, отсутствие выделения стула и газов, чрезмерная жажда и отрыжка.</text:span></text:p>
      <text:p text:style-name="Standard"><text:span text:style-name="T6"></text:span><text:span text:style-name="T28">м- </text:span><text:span text:style-name="T26">виламбика- </text:span><text:span text:style-name="T28">трудноизлечимая болезнь, возникающая вследствие несварения: пища не выходит ни через верхнюю, ни через нижнюю часть тела из-за нарушения трех дош.</text:span></text:p>
      <text:p text:style-name="P13"/>
      <text:p text:style-name="P1"><text:span text:style-name="T13"></text:span><text:span text:style-name="T35">ГЕЛЬМИНТОЗ</text:span></text:p>
      <text:p text:style-name="P24"/>
      <text:p text:style-name="Standard"><text:span text:style-name="T6"></text:span><text:span text:style-name="T28">м мн. наружные паразиты</text:span></text:p>
      <text:p text:style-name="Standard"><text:span text:style-name="T6"></text:span><text:span text:style-name="T28">м мн. внутренние паразиты</text:span></text:p>
      <text:p text:style-name="Standard"><text:span text:style-name="T6"></text:span><text:span text:style-name="T28">м гельминтоз, вызванный капхой</text:span></text:p>
      <text:p text:style-name="Standard"><text:span text:style-name="T6"></text:span><text:span text:style-name="T28">м паразиты в фекалиях</text:span></text:p>
      <text:p text:style-name="Standard"><text:span text:style-name="T6"></text:span><text:span text:style-name="T28">м мн. паразиты в крови</text:span></text:p>
      <text:p text:style-name="Standard"><text:span text:style-name="T6"></text:span><text:span text:style-name="T28">ж вошь</text:span></text:p>
      <text:p text:style-name="P15">Различные паразиты, упоминаемые в аюрведических текстах:</text:p>
      <text:p text:style-name="Standard"><text:span text:style-name="T28">Внутренние: </text:span><text:span text:style-name="T6"></text:span></text:p>
      <text:p text:style-name="Standard"><text:span text:style-name="T28">Паразиты в крови: </text:span><text:span text:style-name="T6"></text:span></text:p>
      <text:p text:style-name="Standard"><text:span text:style-name="T28">Паразиты в фекалиях: </text:span><text:span text:style-name="T6"></text:span></text:p>
      <text:p text:style-name="P1"><text:span text:style-name="T13"></text:span><text:span text:style-name="T35">АНЕМИЯ</text:span></text:p>
      <text:p text:style-name="Standard"><text:span text:style-name="T29">А. </text:span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pan text:style-name="T29">Б. </text:span><text:span text:style-name="T6"></text:span><text:span text:style-name="T28">ж желтуха; гепатит</text:span></text:p>
      <text:p text:style-name="Standard"><text:span text:style-name="T6"></text:span><text:span text:style-name="T28">м панду в животе</text:span></text:p>
      <text:p text:style-name="Standard"><text:span text:style-name="T6"></text:span><text:span text:style-name="T28">в тканях</text:span></text:p>
      <text:p text:style-name="Standard"><text:span text:style-name="T6"></text:span><text:span text:style-name="T28">ж цирроз печени с желтухой</text:span></text:p>
      <text:p text:style-name="Standard"><text:span text:style-name="T6"></text:span><text:span text:style-name="T28">м, ж хлороз (</text:span><text:span text:style-name="T26">железодефицитная анемия</text:span><text:span text:style-name="T28">)</text:span></text:p>
      <text:p text:style-name="P1"><text:span text:style-name="T15"></text:span><text:span text:style-name="T13"></text:span><text:span text:style-name="T35">ГЕМОРРАГИЧЕСКИЙ ДИАТЕЗ</text:span></text:p>
      <text:p text:style-name="Standard"><text:span text:style-name="T6"></text:span><text:span text:style-name="T28">кровотечение из верхних отверстий</text:span></text:p>
      <text:p text:style-name="Standard"><text:span text:style-name="T6"></text:span><text:span text:style-name="T28">------------------------ <text:s/>нижних отверстий</text:span></text:p>
      <text:p text:style-name="Standard"><text:span text:style-name="T6"></text:span><text:span text:style-name="T28">------------------------ <text:s/>отовсюду, включая кожные поры</text:span></text:p>
      <text:p text:style-name="P1"><text:span text:style-name="T13"></text:span><text:span text:style-name="T35">ТУБЕРКУЛЕЗ ЛЁГКИХ</text:span></text:p>
      <text:p text:style-name="Standard"><text:span text:style-name="T29">А. </text:span><text:span text:style-name="T6"></text:span><text:span text:style-name="T28">трехсимптомный</text:span></text:p>
      <text:p text:style-name="Standard"><text:soft-page-break/><text:span text:style-name="T6"></text:span><text:span text:style-name="T28">шестисимптомный</text:span></text:p>
      <text:p text:style-name="Standard"><text:span text:style-name="T6"></text:span><text:span text:style-name="T28">одиннадцатисимптомный</text:span></text:p>
      <text:p text:style-name="Standard"><text:span text:style-name="T29">Б. </text:span><text:span text:style-name="T6"></text:span><text:span text:style-name="T28">м общее истощение, кахексия</text:span></text:p>
      <text:p text:style-name="Standard"><text:span text:style-name="T6"></text:span><text:span text:style-name="T28">из-за чрезмерных половых сношений</text:span></text:p>
      <text:p text:style-name="Standard"><text:span text:style-name="T6"></text:span><text:span text:style-name="T28">м из-за чрезмерной печали</text:span></text:p>
      <text:p text:style-name="Standard"><text:span text:style-name="T6"></text:span><text:span text:style-name="T28">из-за старости</text:span></text:p>
      <text:p text:style-name="Standard"><text:span text:style-name="T6"></text:span><text:span text:style-name="T28">из-за чрезмерной ходьбы на дальние расстояния</text:span></text:p>
      <text:p text:style-name="Standard"><text:span text:style-name="T6"></text:span><text:span text:style-name="T28">из-за затяжной язвы или раны</text:span></text:p>
      <text:p text:style-name="Standard"><text:span text:style-name="T6"></text:span><text:span text:style-name="T28">из-за повреждения грудной клетки/легких</text:span></text:p>
      <text:p text:style-name="P1"><text:span text:style-name="T13"></text:span><text:span text:style-name="T35"> КАШЕЛЬ, КОКЛЮШ, БРОНХИТ</text:span></text:p>
      <text:p text:style-name="Standard"><text:span text:style-name="T6"></text:span><text:span text:style-name="T28">вызванный ватой-питтой-капхой</text:span></text:p>
      <text:p text:style-name="Standard"><text:span text:style-name="T6"></text:span><text:span text:style-name="T28">из-за повреждения грудной клетки</text:span></text:p>
      <text:p text:style-name="Standard"><text:span text:style-name="T6"></text:span><text:span text:style-name="T28">из-за истощения, потери дхату</text:span></text:p>
      <text:p text:style-name="P1"><text:span text:style-name="T13"></text:span><text:span text:style-name="T35"> ИКОТА</text:span></text:p>
      <text:p text:style-name="Standard"><text:span text:style-name="T29">А. </text:span><text:span text:style-name="T6"></text:span><text:span text:style-name="T28">из-за неправильной пищи</text:span></text:p>
      <text:p text:style-name="Standard"><text:span text:style-name="T6"></text:span><text:span text:style-name="T28">парная</text:span></text:p>
      <text:p text:style-name="Standard"><text:span text:style-name="T6"></text:span><text:span text:style-name="T28">мягкая</text:span></text:p>
      <text:p text:style-name="Standard"><text:span text:style-name="T6"></text:span><text:span text:style-name="T28">глубоко сидящая</text:span></text:p>
      <text:p text:style-name="Standard"><text:span text:style-name="T6"></text:span><text:span text:style-name="T28">сильная</text:span></text:p>
      <text:p text:style-name="P1"><text:span text:style-name="T13"></text:span><text:span text:style-name="T15"></text:span><text:span text:style-name="T13"></text:span><text:span text:style-name="T35">ОДЫШКА</text:span></text:p>
      <text:p text:style-name="Standard"><text:span text:style-name="T6"></text:span><text:span text:style-name="T28">м сильное, длительное и болезненное дыхание</text:span></text:p>
      <text:p text:style-name="Standard"><text:span text:style-name="T6"></text:span><text:span text:style-name="T28">м сильные выдохи</text:span></text:p>
      <text:p text:style-name="Standard"><text:span text:style-name="T6"></text:span><text:span text:style-name="T28">м прерывистое дыхание</text:span></text:p>
      <text:p text:style-name="Standard"><text:span text:style-name="T6"></text:span><text:span text:style-name="T28">м бронхиальная астма</text:span></text:p>
      <text:p text:style-name="Standard"><text:span text:style-name="T6"></text:span><text:span text:style-name="T28">м малая одышка после приложения физического усилия</text:span></text:p>
      <text:p text:style-name="P4"></text:p>
      <text:p text:style-name="P24">ЛАРИНГИТ, ФАРИНГИТ, ХРИПЛОСТЬ, ПОТЕРЯ ГОЛОСА</text:p>
      <text:p text:style-name="Standard"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pan text:style-name="T6"></text:span><text:span text:style-name="T28">возникшая из-за тучности</text:span></text:p>
      <text:p text:style-name="Standard"><text:span text:style-name="T6"></text:span><text:span text:style-name="T28">возникшая из-за истощения, туберкулеза</text:span></text:p>
      <text:p text:style-name="P4"></text:p>
      <text:p text:style-name="P24">АНОРЕКСИЯ, ПОТЕРЯ АППЕТИТА</text:p>
      <text:p text:style-name="Standard"><text:span text:style-name="T28">В понятие "</text:span><text:span text:style-name="T26">арочака</text:span><text:span text:style-name="T28">" включаются:</text:span></text:p>
      <text:p text:style-name="Standard"><text:span text:style-name="T6"></text:span><text:span text:style-name="T28">м неспособность есть пищу при ощущении голода</text:span></text:p>
      <text:p text:style-name="Standard"><text:span text:style-name="T6"></text:span><text:span text:style-name="T28">с неприязнь к пище, которая когда-то нравилась</text:span></text:p>
      <text:p text:style-name="Standard"><text:span text:style-name="T6"></text:span><text:span text:style-name="T28">м отвращение к пище при одном упоминании о ней, при ее виде или запахе</text:span></text:p>
      <text:p text:style-name="Standard"><text:soft-page-break/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pan text:style-name="T6"></text:span><text:span text:style-name="T28">умственная: возникшая из-за печали, страха, зависти, гнева и т.д.</text:span></text:p>
      <text:p text:style-name="P1"><text:span text:style-name="T13"></text:span><text:span text:style-name="T35"> РВОТА</text:span></text:p>
      <text:p text:style-name="Standard"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pan text:style-name="T13"></text:span><text:span text:style-name="T28"> вызванная внешними факторами, такие как:</text:span></text:p>
      <text:p text:style-name="Standard"><text:span text:style-name="T6"><text:tab/></text:span><text:span text:style-name="T28">вызванная страхом</text:span></text:p>
      <text:p text:style-name="Standard"><text:span text:style-name="T28"><text:tab/></text:span><text:span text:style-name="T6"></text:span><text:span text:style-name="T28"> <text:s text:c="2"/>---------------- беременностью</text:span></text:p>
      <text:p text:style-name="Standard"><text:span text:style-name="T28"><text:tab/></text:span><text:span text:style-name="T6"></text:span><text:span text:style-name="T28">----------------- несварением</text:span></text:p>
      <text:p text:style-name="Standard"><text:span text:style-name="T28"><text:tab/></text:span><text:span text:style-name="T6"></text:span><text:span text:style-name="T28">-------------- непривычная пища, место и др.</text:span></text:p>
      <text:p text:style-name="Standard"><text:span text:style-name="T28"><text:tab/></text:span><text:span text:style-name="T6"></text:span><text:span text:style-name="T28">--------------- паразитами</text:span></text:p>
      <text:p text:style-name="P1"><text:span text:style-name="T13"></text:span><text:span text:style-name="T35">ЖАЖДА</text:span></text:p>
      <text:p text:style-name="Standard"><text:span text:style-name="T6"></text:span><text:span text:style-name="T28">возникшая благодаря вате, питте и капхе</text:span></text:p>
      <text:p text:style-name="Standard"><text:span text:style-name="T6"></text:span><text:span text:style-name="T28">вызванная кровоточащей раной</text:span></text:p>
      <text:p text:style-name="Standard"><text:span text:style-name="T6"></text:span><text:span text:style-name="T28">................... потерей лимфы (</text:span><text:span text:style-name="T26">расы</text:span><text:span text:style-name="T28">) и других телесных жидкостей</text:span></text:p>
      <text:p text:style-name="Standard"><text:span text:style-name="T6"></text:span><text:span text:style-name="T28">.................. несварением</text:span></text:p>
      <text:p text:style-name="Standard"><text:span text:style-name="T6"></text:span><text:span text:style-name="T28">............ кислой или тяжелой пищей</text:span></text:p>
      <text:p text:style-name="P1"><text:span text:style-name="T13"></text:span><text:span text:style-name="T35"> ОБМОРОК</text:span></text:p>
      <text:p text:style-name="Standard"><text:span text:style-name="T6"></text:span><text:span text:style-name="T28">возникший благодаря вате, питте, капхе и нарушению крови</text:span></text:p>
      <text:p text:style-name="Standard"><text:span text:style-name="T29">А. </text:span><text:span text:style-name="T6"></text:span><text:span text:style-name="T28">вызванный потреблением алкоголя</text:span></text:p>
      <text:p text:style-name="Standard"><text:span text:style-name="T6"></text:span><text:span text:style-name="T28">.................... отравлением</text:span></text:p>
      <text:p text:style-name="Standard"><text:span text:style-name="T29">Б. </text:span><text:span text:style-name="T13"></text:span><text:span text:style-name="T28">м головокружение</text:span></text:p>
      <text:p text:style-name="Standard"><text:span text:style-name="T29">В. </text:span><text:span text:style-name="T13"></text:span><text:span text:style-name="T28">ж сонливость, ступор</text:span></text:p>
      <text:p text:style-name="Standard"><text:span text:style-name="T29">Г. </text:span><text:span text:style-name="T13"></text:span><text:span text:style-name="T28">м потеря сознания, кома</text:span></text:p>
      <text:p text:style-name="P1"><text:span text:style-name="T13"></text:span><text:span text:style-name="T35"> ИНТОКСИКАЦИЯ</text:span></text:p>
      <text:p text:style-name="Standard"><text:span text:style-name="T6"></text:span><text:span text:style-name="T28">алкогольная интоксикация, вызванное ватой (икота, учащенное дыхание, тряска головы, боль в бедрах, потеря сна, разговорчивость)</text:span></text:p>
      <text:p text:style-name="Standard"><text:span text:style-name="T6"></text:span><text:span text:style-name="T28">алкогольная интоксикация, вызванная питтой (жажда, чувство жжения, <text:s text:c="2"/>температура, потовыделение, помрачение сознания, понос, головокружение)</text:span></text:p>
      <text:p text:style-name="Standard"><text:span text:style-name="T6"></text:span><text:span text:style-name="T28">алкогольная интоксикация, вызванная капхой (рвота, потеря аппетита, тошнота, ступор, лень, чувство тяжести, озноб)</text:span></text:p>
      <text:p text:style-name="Standard"><text:span text:style-name="T6"></text:span><text:span text:style-name="T28">алкогольная интоксикация, вызванная тремя дошами (со всеми вышеприведенными симптомами)</text:span></text:p>
      <text:p text:style-name="Standard"><text:span text:style-name="T6"></text:span><text:span text:style-name="T28">м алкогольная интоксикация с увеличением капхи (чрезмерное слюновыделение, насморк, тяжесть в теле, дурной вкус во рту, задержка стула и мочи, ступор, потеря вкуса, жажда, головная боль, боль в суставах)</text:span></text:p>
      <text:p text:style-name="Standard"><text:soft-page-break/><text:span text:style-name="T6"></text:span><text:span text:style-name="T28">м сильное вздутие живота, рвота, чувство жжения, неусваимость жидкости)</text:span></text:p>
      <text:p text:style-name="Standard"><text:span text:style-name="T6"></text:span><text:span text:style-name="T28">м алкогольная интоксикация(ссимптомами: боль в сердце, першит в горле, насморк, обморок, рвота, температура, головная боль, отвращение к алкоголю и к пище)</text:span></text:p>
      <text:p text:style-name="P1"><text:span text:style-name="T13"></text:span><text:span text:style-name="T35">ЧУВСТВО ЖЖЕНИЯ</text:span></text:p>
      <text:p text:style-name="Standard"><text:span text:style-name="T6"></text:span><text:span text:style-name="T28">вызванное алкоголем</text:span></text:p>
      <text:p text:style-name="Standard"><text:span text:style-name="T6"></text:span><text:span text:style-name="T28">.................... ухудшением крови</text:span></text:p>
      <text:p text:style-name="Standard"><text:span text:style-name="T6"></text:span><text:span text:style-name="T28">.................... увеличением питты</text:span></text:p>
      <text:p text:style-name="Standard"><text:span text:style-name="T6"></text:span><text:span text:style-name="T28">......... подавлением чувства жажды</text:span></text:p>
      <text:p text:style-name="Standard"><text:span text:style-name="T6"></text:span><text:span text:style-name="T28"><text:tab/>....... скоплением крови в желудке из-за повреждения кишечника</text:span></text:p>
      <text:p text:style-name="Standard"><text:span text:style-name="T6"></text:span><text:span text:style-name="T28">.............. потерей дхату</text:span></text:p>
      <text:p text:style-name="Standard"><text:span text:style-name="T6"></text:span><text:span text:style-name="T28">..................... повреждением жизненно важных органов или точек</text:span></text:p>
      <text:p text:style-name="P1"><text:span text:style-name="T13"></text:span><text:span text:style-name="T35">ЭПИЛЕПСИЯ</text:span></text:p>
      <text:p text:style-name="Standard"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P1"><text:span text:style-name="T13"></text:span><text:span text:style-name="T35"> ВЗДУТИЕ ЖИВОТА</text:span></text:p>
      <text:p text:style-name="Standard"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pan text:style-name="T6"></text:span><text:span text:style-name="T28">м патологические изменения в селезенке</text:span></text:p>
      <text:p text:style-name="Standard"><text:span text:style-name="T6"></text:span><text:span text:style-name="T28">м<text:tab/>................................................. в печени</text:span></text:p>
      <text:p text:style-name="Standard"><text:span text:style-name="T6"></text:span><text:span text:style-name="T28">м................................................ в селезенке и печени</text:span></text:p>
      <text:p text:style-name="Standard"><text:span text:style-name="T6"></text:span><text:span text:style-name="T28">м заворот кишок</text:span></text:p>
      <text:p text:style-name="Standard"><text:span text:style-name="T6"></text:span><text:span text:style-name="T28">м прободение кишечника</text:span></text:p>
      <text:p text:style-name="Standard"><text:span text:style-name="T6"></text:span><text:span text:style-name="T28">м водянка</text:span></text:p>
      <text:p text:style-name="P1"><text:span text:style-name="T13"></text:span><text:span text:style-name="T35"> БОЛЬ В ЖИВОТЕ</text:span></text:p>
      <text:p text:style-name="Standard"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pan text:style-name="T6"></text:span><text:span text:style-name="T28">возникшая благодаря вате и питте</text:span></text:p>
      <text:p text:style-name="Standard"><text:span text:style-name="T6"></text:span><text:span text:style-name="T28">........................................ вате и капхе</text:span></text:p>
      <text:p text:style-name="Standard"><text:span text:style-name="T6"></text:span><text:span text:style-name="T28">........................................ питте и капхе</text:span></text:p>
      <text:p text:style-name="Standard"><text:span text:style-name="T6"></text:span><text:span text:style-name="T28"><text:tab/> <text:s text:c="5"/>........................................ скоплению амы</text:span></text:p>
      <text:p text:style-name="P1"><text:span text:style-name="T13"></text:span><text:span text:style-name="T35">ПОВЫШЕННАЯ/ПОНИЖЕННАЯ</text:span></text:p>
      <text:p text:style-name="P24">КИСЛОТНОСТЬ, ГАСТРИТ</text:p>
      <text:p text:style-name="Standard"><text:span text:style-name="T6"></text:span><text:span text:style-name="T28"> направленная вниз</text:span></text:p>
      <text:p text:style-name="Standard"><text:span text:style-name="T6"></text:span><text:span text:style-name="T28">направленная вверх</text:span></text:p>
      <text:p text:style-name="P1"><text:span text:style-name="T13"></text:span><text:span text:style-name="T35"> БОЛЕЗНЬ СЕРДЦА</text:span></text:p>
      <text:p text:style-name="Standard"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oft-page-break/><text:span text:style-name="T6"></text:span><text:span text:style-name="T28">сильный дискомфорт и пронизывающая боль в области сердца</text:span></text:p>
      <text:p text:style-name="P1"><text:span text:style-name="T13"></text:span><text:span text:style-name="T35"> РАССТРОЙСТВО МОЧЕВЫДЕЛИТЕЛЬНОЙ</text:span></text:p>
      <text:p text:style-name="P24">СИСТЕМЫ/ДЕЯТЕЛЬНОСТИ ПОЧЕК</text:p>
      <text:p text:style-name="P15">Имеются 3 основных вида:</text:p>
      <text:p text:style-name="Standard"><text:span text:style-name="T6"></text:span><text:span text:style-name="T28">ж пониженное количество мочи и затруднения при ее выделении</text:span></text:p>
      <text:p text:style-name="Standard"><text:span text:style-name="T6"></text:span><text:span text:style-name="T28">м повышенное количество мочи</text:span></text:p>
      <text:p text:style-name="Standard"><text:span text:style-name="T6"></text:span><text:span text:style-name="T28">м отсутствие мочи</text:span></text:p>
      <text:p text:style-name="Standard"><text:span text:style-name="T28">Имеются 20 типов </text:span><text:span text:style-name="T26">прамехи:</text:span><text:span text:style-name="T28"> 10- </text:span><text:span text:style-name="T6"></text:span><text:span text:style-name="T28">, 6- </text:span><text:span text:style-name="T6"></text:span><text:span text:style-name="T28">, 4- </text:span><text:span text:style-name="T6"></text:span><text:span text:style-name="T28">:</text:span></text:p>
      <text:p text:style-name="Standard"><text:span text:style-name="T29">А.</text:span><text:span text:style-name="T13"></text:span></text:p>
      <text:p text:style-name="Standard"><text:span text:style-name="T28">1. </text:span><text:span text:style-name="T6"></text:span><text:span text:style-name="T28">м - моча, похожая на воду: чистая, обильная, белая, холодная, слегка мутная и жирная</text:span></text:p>
      <text:p text:style-name="Standard"><text:span text:style-name="T28">2. </text:span><text:span text:style-name="T6"></text:span><text:span text:style-name="T28">вкус мочи напоминает сахар, растворенный в воде</text:span></text:p>
      <text:p text:style-name="Standard"><text:span text:style-name="T28">3. </text:span><text:span text:style-name="T6"></text:span><text:span text:style-name="T28">при хранении некоторого времени моча сгущается</text:span></text:p>
      <text:p text:style-name="Standard"><text:span text:style-name="T28">4. </text:span><text:span text:style-name="T6"></text:span><text:span text:style-name="T28">моча по запаху слегка напоминает вино, ясное наверху с осадком внизу</text:span></text:p>
      <text:p text:style-name="Standard"><text:span text:style-name="T28">5. </text:span><text:span text:style-name="T6"></text:span><text:span text:style-name="T28">моча будто смешана с густой мукой, белая по цвету</text:span></text:p>
      <text:p text:style-name="Standard"><text:span text:style-name="T28">6. </text:span><text:span text:style-name="T6"></text:span><text:span text:style-name="T28">моча содержит семя или напоминает его</text:span></text:p>
      <text:p text:style-name="Standard"><text:span text:style-name="T28">7. </text:span><text:span text:style-name="T6"></text:span><text:span text:style-name="T28">моча содержит частички песка (</text:span><text:span text:style-name="T26">смывы камней в почках/мочевом пузыре</text:span><text:span text:style-name="T28">) </text:span></text:p>
      <text:p text:style-name="Standard"><text:span text:style-name="T28">8. </text:span><text:span text:style-name="T6"></text:span><text:span text:style-name="T28">моча обильная, часто выделяется, сладкая и холодная</text:span></text:p>
      <text:p text:style-name="Standard"><text:span text:style-name="T28">9. </text:span><text:span text:style-name="T6"></text:span><text:span text:style-name="T28">частое, но медленное мочевыделение</text:span></text:p>
      <text:p text:style-name="Standard"><text:span text:style-name="T28">10. </text:span><text:span text:style-name="T6"></text:span><text:span text:style-name="T28">моча, похожая на слюну, липкая, споявлением ниточек</text:span></text:p>
      <text:p text:style-name="Standard"><text:span text:style-name="T29">Б. </text:span><text:span text:style-name="T13"></text:span></text:p>
      <text:p text:style-name="Standard"><text:span text:style-name="T28">1. </text:span><text:span text:style-name="T6"></text:span><text:span text:style-name="T28">моча при прикосновении, по запаху, по цвету и вкусу напоминает щелочной раствор</text:span></text:p>
      <text:p text:style-name="Standard"><text:span text:style-name="T28">2. </text:span><text:span text:style-name="T6"></text:span><text:span text:style-name="T28">моча по цвету похожа на древесный уголь</text:span></text:p>
      <text:p text:style-name="Standard"><text:span text:style-name="T28">3. </text:span><text:span text:style-name="T6"></text:span><text:span text:style-name="T28">моча имеет голубоватый цвет</text:span></text:p>
      <text:p text:style-name="Standard"><text:span text:style-name="T28">4. </text:span><text:span text:style-name="T6"></text:span><text:span text:style-name="T28">моча имеет темно- желтый или зеленоватый цвет; при мочеиспускании ощущается жжение</text:span></text:p>
      <text:p text:style-name="Standard"><text:span text:style-name="T28">5. </text:span><text:span text:style-name="T6"></text:span><text:span text:style-name="T28">моча дурно пахнет и имеет темно-красный цвет </text:span><text:span text:style-name="T26">манджитхи</text:span></text:p>
      <text:p text:style-name="Standard"><text:span text:style-name="T28">6. </text:span><text:span text:style-name="T6"></text:span><text:span text:style-name="T28">моча дурно пахнет, горячая, соленая и красного цвета</text:span></text:p>
      <text:p text:style-name="Standard"><text:span text:style-name="T29">В. </text:span><text:span text:style-name="T13"></text:span></text:p>
      <text:p text:style-name="Standard"><text:span text:style-name="T28">1. </text:span><text:span text:style-name="T6"></text:span><text:span text:style-name="T28">моча часто выделяется, содержит жир или напоминает его</text:span></text:p>
      <text:p text:style-name="Standard"><text:span text:style-name="T28">2. </text:span><text:span text:style-name="T6"></text:span><text:span text:style-name="T28">моча содержит костный мозг или напоминает его</text:span></text:p>
      <text:p text:style-name="Standard"><text:span text:style-name="T28">3. </text:span><text:span text:style-name="T6"></text:span><text:span text:style-name="T28">моча похожа на отвар меда-сладкая, темная, нелипкая</text:span></text:p>
      <text:p text:style-name="Standard"><text:span text:style-name="T28">4. </text:span><text:span text:style-name="T6"></text:span><text:span text:style-name="T28">моча выделяется постоянно</text:span></text:p>
      <text:p text:style-name="Standard"><text:span text:style-name="T28">Если </text:span><text:span text:style-name="T26">прамеху </text:span><text:span text:style-name="T28">вовремя не излечить, то она может превратиться в сахарный диабет-</text:span></text:p>
      <text:p text:style-name="P1"><text:span text:style-name="T13"></text:span><text:span text:style-name="T35"> САХАРНЫЙ ДИАБЕТ</text:span></text:p>
      <text:p text:style-name="Standard"><text:soft-page-break/><text:span text:style-name="T28">1. </text:span><text:span text:style-name="T6"></text:span><text:span text:style-name="T28"><text:tab/>cиндромы, сопровождающие диабет, вызванные разными дошами</text:span></text:p>
      <text:p text:style-name="Standard"><text:span text:style-name="T28">2. </text:span><text:span text:style-name="T6"><text:tab/></text:span><text:span text:style-name="T28">язвы, связанные с </text:span><text:span text:style-name="T26">прамехой:</text:span></text:p>
      <text:p text:style-name="Standard"><text:span text:style-name="T6"></text:span><text:span text:style-name="T28">напоминающая блюдо с приподнятыми краями и с вогнутой серединой</text:span></text:p>
      <text:p text:style-name="Standard"><text:span text:style-name="T6"></text:span><text:span text:style-name="T28">как панцирь черепахи, сопровождается жжением</text:span></text:p>
      <text:p text:style-name="Standard"><text:span text:style-name="T6"></text:span><text:span text:style-name="T28">как пучок мышечных нитей, с сильным жжением</text:span></text:p>
      <text:p text:style-name="Standard"><text:span text:style-name="T6"></text:span><text:span text:style-name="T28">появляется на животе или спине с твердыми синеватыми крупными бугорками</text:span></text:p>
      <text:p text:style-name="Standard"><text:span text:style-name="T6"><text:tab/></text:span><text:span text:style-name="T28">белая или красная по цвету, разрывается и очень болезненна</text:span></text:p>
      <text:p text:style-name="Standard"><text:span text:style-name="T6"></text:span><text:span text:style-name="T28">имеет форму и размер красной чечевицы</text:span></text:p>
      <text:p text:style-name="Standard"><text:span text:style-name="T6"></text:span><text:span text:style-name="T28">по цвету и размеру напоминает белые горчичные зерна</text:span></text:p>
      <text:p text:style-name="Standard"><text:span text:style-name="T6"></text:span><text:span text:style-name="T28">большая язва, с расположенными рядом мелкими язвами</text:span></text:p>
      <text:p text:style-name="Standard"><text:span text:style-name="T6"></text:span><text:span text:style-name="T28">круглая и жесткая, как корень </text:span><text:span text:style-name="T26">видари</text:span></text:p>
      <text:p text:style-name="Standard"><text:span text:style-name="T6"></text:span><text:span text:style-name="T28">имеющая все характеристики абсцесса</text:span></text:p>
      <text:p text:style-name="P1"><text:span text:style-name="T13"></text:span><text:span text:style-name="T35">ДИЗУРИЯ, БОЛЕЗНЕННОЕ</text:span></text:p>
      <text:p text:style-name="P24">МОЧЕИСПУСКАНИЕ</text:p>
      <text:p text:style-name="Standard"><text:span text:style-name="T6"></text:span><text:span text:style-name="T28">возникшая благодаря вате, питте, капхе и трем дошам</text:span></text:p>
      <text:p text:style-name="Standard"><text:span text:style-name="T6"></text:span><text:span text:style-name="T28"> <text:s/>вызванная повреждением мочевыводящего тракта инородными предметами</text:span></text:p>
      <text:p text:style-name="Standard"><text:span text:style-name="T6"></text:span><text:span text:style-name="T28">вызванная блокировкой движения стула со вздутием мочевого пузыря</text:span></text:p>
      <text:p text:style-name="Standard"><text:span text:style-name="T6"></text:span><text:span text:style-name="T28">вызванная семенем, смешанным с мочой</text:span></text:p>
      <text:p text:style-name="P1"><text:span text:style-name="T13"></text:span><text:span text:style-name="T35">ЗАДЕРЖКА <text:s/>МОЧЕВЫДЕЛЕНИЯ</text:span></text:p>
      <text:p text:style-name="Standard"><text:span text:style-name="T6"></text:span><text:span text:style-name="T28">ж снижение количества мочи и боль, вызванные увеличением ваты (</text:span><text:span text:style-name="T26">из-за подавления мочеиспускания, сухофруктов)</text:span></text:p>
      <text:p text:style-name="Standard"><text:span text:style-name="T6"></text:span><text:span text:style-name="T28">ж простатит</text:span></text:p>
      <text:p text:style-name="Standard"><text:span text:style-name="T6"></text:span><text:span text:style-name="T28">с медленное и болезненное выделение мочи после длительного подавления потребности в мочеиспускании</text:span></text:p>
      <text:p text:style-name="Standard"><text:span text:style-name="T6"></text:span><text:span text:style-name="T28">м вздутие живота ниже пупка с сильной болью и непроходимостью мочевого пузыря</text:span></text:p>
      <text:p text:style-name="Standard"><text:span text:style-name="T6"></text:span><text:span text:style-name="T28">м блокировка течения мочи в пузыре, уретре или головке члена; медленное и малое количество выделения с усилием; моча, смешанная с кровью</text:span></text:p>
      <text:p text:style-name="Standard"><text:span text:style-name="T6"></text:span><text:span text:style-name="T28">м снижение количества мочи; сопровождается болью и жжением (</text:span><text:span text:style-name="T26">из-за повышенных В и П, излишнего приема сухой пищи или физической усталости)</text:span></text:p>
      <text:p text:style-name="Standard"><text:span text:style-name="T6"></text:span><text:span text:style-name="T28">ж полипы/карцинома мочевого пузыря или уретры</text:span></text:p>
      <text:p text:style-name="Standard"><text:span text:style-name="T6"></text:span><text:span text:style-name="T28">м моча напоминает раствор пепла (</text:span><text:span text:style-name="T26">возникает при половом сношении с подавленным мочеиспусканием, когда семя выделяется до или после мочеиспускания)</text:span></text:p>
      <text:p text:style-name="Standard"><text:soft-page-break/><text:span text:style-name="T6"></text:span><text:span text:style-name="T28">м чувство жжения в мочевом пузыре, уретре или прямой кишке. Моча темно-желтая, смешанная с кровью, или выделяется только кровь часто и в небольшом количестве.</text:span></text:p>
      <text:p text:style-name="Standard"><text:span text:style-name="T6"></text:span><text:span text:style-name="T28">м затрудненное мочеиспускание с чувством жжения, моча желтая, белая или красная</text:span></text:p>
      <text:p text:style-name="Standard"><text:span text:style-name="T6"></text:span><text:span text:style-name="T28">м затруднение при мочеиспускании, моча пахнет фекалиями</text:span></text:p>
      <text:p text:style-name="Standard"><text:span text:style-name="T6"></text:span><text:span text:style-name="T28">м затрудненное прохождение мочи капля за каплей, сопровождающееся болью, тремором и чувством жжения в мочевом пузыре. Моча выделяется только при сильном давлении на живот.</text:span></text:p>
      <text:p text:style-name="P1"><text:span text:style-name="T13"></text:span><text:span text:style-name="T35"> КАМНИ В ПОЧКАХ ИЛИ МОЧЕВОМ ПУЗЫРЕ</text:span></text:p>
      <text:p text:style-name="Standard"><text:span text:style-name="T6"></text:span><text:span text:style-name="T28">возникшие благодаря вате, питте, капхе и трем дошам</text:span></text:p>
      <text:p text:style-name="Standard"><text:span text:style-name="T6"></text:span><text:span text:style-name="T28">камни в середине уретры у мужчины вследствие высушивания семени</text:span></text:p>
      <text:p text:style-name="P1"><text:span text:style-name="T13"></text:span><text:span text:style-name="T35"> КОЖНЫЕ ЗАБОЛЕВАНИЯ</text:span></text:p>
      <text:p text:style-name="Standard"><text:span text:style-name="T28">Подразделяются на </text:span><text:span text:style-name="T26">2 основные группы:</text:span></text:p>
      <text:p text:style-name="Standard"><text:span text:style-name="T6"></text:span><text:span text:style-name="T28">м <text:s/>"крупные кожные заболевания", включающие в себя 7 типов</text:span></text:p>
      <text:p text:style-name="Standard"><text:span text:style-name="T6"></text:span><text:span text:style-name="T28">м <text:s/>"мелкие кожные заболевания", включающие в себя 12 типов</text:span></text:p>
      <text:p text:style-name="Standard"><text:span text:style-name="T29">1. </text:span><text:span text:style-name="T13"></text:span></text:p>
      <text:p text:style-name="Standard"><text:span text:style-name="T28">1.</text:span><text:span text:style-name="T6"></text:span><text:span text:style-name="T28">м (вызывается Ватой) кожа имеет коричнево-глиняный цвет, шершавая, грубая, тонкая, болезненная и неподатливая</text:span></text:p>
      <text:p text:style-name="Standard"><text:span text:style-name="T28">2. </text:span><text:span text:style-name="T6"></text:span><text:span text:style-name="T28">м<text:tab/>(П) боль, чувство жжения, краснота, зуд, волоски розоватые, развиваются узлы, напоминающие плоды </text:span><text:span text:style-name="T26">удумбара </text:span><text:span text:style-name="T28">(дуба зараженного)</text:span></text:p>
      <text:p text:style-name="Standard"><text:span text:style-name="T28">3. </text:span><text:span text:style-name="T6"></text:span><text:span text:style-name="T28">м (К) кожа белая или красная, натянутая, утолщенная, гладкая, с приподнятыми участками, переходящим друг в друга</text:span></text:p>
      <text:p text:style-name="Standard"><text:span text:style-name="T28">4.</text:span><text:span text:style-name="T6"></text:span><text:span text:style-name="T28">ж<text:tab/>(ВП) кожа очень грубая, красная снаружи и черная изнутри, болезненная и напоминает язык черного оленя</text:span></text:p>
      <text:p text:style-name="Standard"><text:span text:style-name="T28">5. </text:span><text:span text:style-name="T6"></text:span><text:span text:style-name="T28">ж<text:tab/>(КП) кожа белая в центре и красная по краям, напоминающая цветок лотоса, с красноватыми приподнятыми участками</text:span></text:p>
      <text:p text:style-name="Standard"><text:span text:style-name="T28">6. </text:span><text:span text:style-name="T6"></text:span><text:span text:style-name="T28">м (ВК) кожа белая или меднокрасная, тонкая. При чесании появляются чешуйки, чаще бывает на груди, напоминает цветок </text:span></text:p>
      <text:p text:style-name="Standard"><text:span text:style-name="T28">7. </text:span><text:span text:style-name="T6"></text:span><text:span text:style-name="T28">м (ВПК) кожа красная изнутри и черная снаружи с образованием гноя внутри, очень болезненна и трудноизлечима</text:span></text:p>
      <text:p text:style-name="Standard"><text:span text:style-name="T29">2. </text:span><text:span text:style-name="T13"></text:span></text:p>
      <text:p text:style-name="Standard"><text:span text:style-name="T28">1. </text:span><text:span text:style-name="T6"></text:span><text:span text:style-name="T28">м (ВК ) обширное поражение кожи с отсутствием потовыделения, напоминающей рыбью чешую (</text:span><text:span text:style-name="T29">эритродермоз</text:span><text:span text:style-name="T28">)</text:span></text:p>
      <text:p text:style-name="Standard"><text:span text:style-name="T28">2. </text:span><text:span text:style-name="T6"></text:span><text:span text:style-name="T28">м (ВК ) кожа толстая, как у слона, и грубоватая (</text:span><text:span text:style-name="T29">пигментная ксеродермия</text:span><text:span text:style-name="T28">)</text:span></text:p>
      <text:p text:style-name="Standard"><text:span text:style-name="T28">3. </text:span><text:span text:style-name="T6"></text:span><text:span text:style-name="T28">(ВК ) кожа черная, шершавая и грубая на ощупь, производит шум при царапании (</text:span><text:span text:style-name="T29">псориаз</text:span><text:span text:style-name="T28">)</text:span></text:p>
      <text:p text:style-name="Standard"><text:span text:style-name="T28">4. </text:span><text:span text:style-name="T6"></text:span><text:span text:style-name="T28">ж (К ) на коже зудящие узлы черного цвета с обильным выделением жидкости (</text:span><text:span text:style-name="T29">экзема</text:span><text:span text:style-name="T28">)</text:span></text:p>
      <text:p text:style-name="Standard"><text:soft-page-break/><text:span text:style-name="T28">5. </text:span><text:span text:style-name="T6"><text:tab/></text:span><text:span text:style-name="T28">(ВК ) трещины и борозды на ладонях и ступнях</text:span></text:p>
      <text:p text:style-name="Standard"><text:span text:style-name="T28">6. </text:span><text:span text:style-name="T6"></text:span><text:span text:style-name="T28">(КП) кожа с приподнятыми участками со множеством маленьких, зудящих красноватых прыщиков (</text:span><text:span text:style-name="T29">стригущий лишай</text:span><text:span text:style-name="T28">)</text:span></text:p>
      <text:p text:style-name="Standard"><text:span text:style-name="T28">7. </text:span><text:span text:style-name="T6"></text:span><text:span text:style-name="T28">(КП) кожа покрыта красными болезненными, зудящими узлами, к которым нельзя прикоснуться</text:span></text:p>
      <text:p text:style-name="Standard"><text:span text:style-name="T28">8. </text:span><text:span text:style-name="T6"></text:span><text:span text:style-name="T28">(КП) кожа покрыта маленькими гнойничками, из которых выделяется жидкость, и которая вызывает зуд и жжение.</text:span></text:p>
      <text:p text:style-name="Standard"><text:span text:style-name="T28">9. </text:span><text:span text:style-name="T6"></text:span><text:span text:style-name="T28">(КП) </text:span><text:span text:style-name="T26">памакуштха </text:span><text:span text:style-name="T28">на руках и ягодицах с сильной болью и зудом (</text:span><text:span text:style-name="T29">чесотка</text:span><text:span text:style-name="T28">)</text:span></text:p>
      <text:p text:style-name="Standard"><text:span text:style-name="T28">10. </text:span><text:span text:style-name="T6"></text:span><text:span text:style-name="T28">(КП) волдыри на коже черного или черно-красного цвета</text:span></text:p>
      <text:p text:style-name="Standard"><text:span text:style-name="T28">11. </text:span><text:span text:style-name="T6"></text:span><text:span text:style-name="T28">КП) бесчисленные маленькие язвочки красного или синего цвета с сильным жжением и болью (</text:span><text:span text:style-name="T29">эритема</text:span><text:span text:style-name="T28">)</text:span></text:p>
      <text:p text:style-name="Standard"><text:span text:style-name="T28">12. </text:span><text:span text:style-name="T6"></text:span><text:span text:style-name="T28">(ВК ) зудящие красные узлы на коже (</text:span><text:span text:style-name="T29">лишай </text:span><text:span text:style-name="T28">)</text:span></text:p>
      <text:p text:style-name="Standard"><text:span text:style-name="T6"></text:span><text:span text:style-name="T28">м<text:tab/>витилиго</text:span></text:p>
      <text:p text:style-name="Standard"><text:span text:style-name="T6"></text:span><text:span text:style-name="T28">м лейкодерма с розовым оттенком</text:span></text:p>
      <text:p text:style-name="Standard"><text:span text:style-name="T6"></text:span><text:span text:style-name="T28">м изменение цвета кожи после ожога</text:span></text:p>
      <text:p text:style-name="P1"><text:span text:style-name="T13"></text:span><text:span text:style-name="T35"> ГОЛОВНАЯ БОЛЬ</text:span></text:p>
      <text:p text:style-name="Standard"><text:span text:style-name="T6"></text:span><text:span text:style-name="T28">возникшая благодаря вате, питте, капхе и тремя дошам</text:span></text:p>
      <text:p text:style-name="Standard"><text:span text:style-name="T6"><text:tab/></text:span><text:span text:style-name="T28">(ВПК) начинающаяся на восходе и прекращающаяся на закате</text:span></text:p>
      <text:p text:style-name="Standard"><text:span text:style-name="T6"></text:span><text:span text:style-name="T28">возникающая из-за ухудшения крови</text:span></text:p>
      <text:p text:style-name="Standard"><text:span text:style-name="T6"></text:span><text:span text:style-name="T28">................................... уменьшения ваты, капхи, ракты, мамсы и меды</text:span></text:p>
      <text:p text:style-name="Standard"><text:span text:style-name="T6"></text:span><text:span text:style-name="T28"><text:tab/> м постоянная колющая боль, будто голову изнутри постепенно съедают черви</text:span></text:p>
      <text:p text:style-name="Standard"><text:span text:style-name="T6"></text:span><text:span text:style-name="T28">м (ВПК) головная боль сопровождается пульсацией у висков, тугоподвижностью нижней челюсти и болью в глазах</text:span></text:p>
      <text:p text:style-name="Standard"><text:span text:style-name="T6"></text:span><text:span text:style-name="T28">м</text:span><text:span text:style-name="T30"> </text:span><text:span text:style-name="T28">(В,ВК) сильная режущая боль в шее, бровях, висках, ушах, глазах и в половине лба</text:span></text:p>
      <text:p text:style-name="Standard"><text:span text:style-name="T6"></text:span><text:span text:style-name="T28">м сильная боль в висках с чувством жжения и красноватым отеком. Сопровождается тугоподвижностью головы, непроходимостью горла. Смерть через 3 суток.</text:span></text:p>
      <text:p text:style-name="P14">................</text:p>
      <text:p text:style-name="Standard"><text:span text:style-name="T28">* </text:span><text:span text:style-name="T26">См. также: Приложение. Санскритско-русско-английский тематический словарь. "Патология".</text:span></text:p>
      <text:p text:style-name="P1"><text:span text:style-name="T13"></text:span><text:span text:style-name="T35">УМСТВЕННЫЕ <text:s/>РАССТРОЙСТВА</text:span></text:p>
      <text:p text:style-name="P13">Аюрведа считает, что ум- это дравъя, т.е. материальное вещество, и поэтому, как и любая материя, обладает определенными качествами и действиями.</text:p>
      <text:p text:style-name="Standard"><text:span text:style-name="T28">По мнению Чараки, психика человека связана с предыдущими и будущими жизнями. Ум, покидающий физическое тело в конце жизни, воплощается в новом теле вместе с душой (</text:span><text:span text:style-name="T17"></text:span><text:span text:style-name="T28">) и пятью первоэлементами, которые сопровождают ум. Считается, что ум мотивирует вхождение души в новое предстоящее тело во время оплодотворения яйцеклетки спермой, способствуя развитию зародыша.</text:span></text:p>
      <text:p text:style-name="Standard"><text:soft-page-break/><text:span text:style-name="T28">Психические функции и заболевания связаны с </text:span><text:span text:style-name="T17"></text:span><text:span text:style-name="T28">и </text:span><text:span text:style-name="T17"></text:span><text:span text:style-name="T28">. </text:span><text:span text:style-name="T17"></text:span><text:span text:style-name="T28"> </text:span><text:span text:style-name="T26">считается органом, регулирующим деятельность чувств.</text:span><text:span text:style-name="T28"> Когда</text:span><text:span text:style-name="T26"> ширас</text:span><text:span text:style-name="T28"> повреждается, то возникают психозы и психические заболевания. </text:span><text:span text:style-name="T17"></text:span><text:span text:style-name="T28">- </text:span><text:span text:style-name="T26">это важный орган, контролирующий более высокие психические функции, такие как интеллект и эмоции, и играющий значительную роль в психопатологии. </text:span><text:span text:style-name="T28">В этом смысле </text:span><text:span text:style-name="T26">хридая </text:span><text:span text:style-name="T28">означает функциональную целостность мозга, а не "сердце" в узком его значении.</text:span></text:p>
      <text:p text:style-name="Standard"><text:span text:style-name="T28">Чарака классифицировал болезни под общим названием </text:span><text:span text:style-name="T17"></text:span><text:span text:style-name="T26">безумие</text:span><text:span text:style-name="T28"> на следующие разновидности:</text:span></text:p>
      <text:p text:style-name="Standard"><text:span text:style-name="T29">Типы психоза (</text:span><text:span text:style-name="T6"></text:span><text:span text:style-name="T29">)</text:span></text:p>
      <text:p text:style-name="P18">---------------------------------</text:p>
      <text:p text:style-name="Standard"><text:span text:style-name="T28">1. </text:span><text:span text:style-name="T6"></text:span><text:span text:style-name="T28">острая и кататоническая шизофрения</text:span></text:p>
      <text:p text:style-name="Standard"><text:span text:style-name="T28">2. </text:span><text:span text:style-name="T6"></text:span><text:span text:style-name="T28">мания</text:span></text:p>
      <text:p text:style-name="Standard"><text:span text:style-name="T28">3. </text:span><text:span text:style-name="T6"></text:span><text:span text:style-name="T28">депрессия</text:span></text:p>
      <text:p text:style-name="Standard"><text:span text:style-name="T28">4. </text:span><text:span text:style-name="T6"></text:span><text:span text:style-name="T28">простая и гебефреническая (</text:span><text:span text:style-name="T26">возникающая в юношеском возрасте</text:span><text:span text:style-name="T28">) формы шизофрении</text:span></text:p>
      <text:p text:style-name="Standard"><text:span text:style-name="T28">5. </text:span><text:span text:style-name="T6"></text:span><text:span text:style-name="T28">параноидальная шизофрения, паранойя и параноидальные состояния</text:span></text:p>
      <text:p text:style-name="P16">Другие типы:</text:p>
      <text:p text:style-name="Standard"><text:span text:style-name="T28">а. </text:span><text:span text:style-name="T6"></text:span><text:span text:style-name="T28">cенильный психоз</text:span></text:p>
      <text:p text:style-name="Standard"><text:span text:style-name="T28">б. </text:span><text:span text:style-name="T6"></text:span><text:span text:style-name="T28">психозы, вызванные артериосклерозом</text:span></text:p>
      <text:p text:style-name="Standard"><text:span text:style-name="T28">в. </text:span><text:span text:style-name="T6"><text:tab/></text:span><text:span text:style-name="T28">психоз, вызванный алкоголем</text:span></text:p>
      <text:p text:style-name="Standard"><text:span text:style-name="T28">г. </text:span><text:span text:style-name="T6"></text:span><text:span text:style-name="T28">галлюциногенный психоз</text:span></text:p>
      <text:p text:style-name="Standard"><text:span text:style-name="T28">д. </text:span><text:span text:style-name="T6"><text:tab/></text:span><text:span text:style-name="T28">послеродовый психоз</text:span></text:p>
      <text:p text:style-name="Standard"><text:span text:style-name="T28">е. </text:span><text:span text:style-name="T6"></text:span><text:span text:style-name="T28">менопаузальный психоз</text:span></text:p>
      <text:p text:style-name="Standard"><text:span text:style-name="T29">По этиологическому фактору </text:span><text:span text:style-name="T28">психические болезни подразделяются на:</text:span></text:p>
      <text:p text:style-name="P18">Этиология и<text:tab/>болезнь:</text:p>
      <text:p text:style-name="P18">---------------------------------</text:p>
      <text:p text:style-name="Standard"><text:span text:style-name="T29">1. </text:span><text:span text:style-name="T27">Вызванные преимущест-</text:span></text:p>
      <text:p text:style-name="P16">венно раджасом и тамасом:</text:p>
      <text:p text:style-name="Standard"><text:span text:style-name="T6"></text:span><text:span text:style-name="T28">страсть (</text:span><text:span text:style-name="T26">различные сексуальные отклонения,сексуальная патология, психологическая импотенция</text:span><text:span text:style-name="T28">)</text:span></text:p>
      <text:p text:style-name="Standard"><text:span text:style-name="T6"></text:span><text:span text:style-name="T28">гнев</text:span></text:p>
      <text:p text:style-name="Standard"><text:span text:style-name="T6"></text:span><text:span text:style-name="T28">жадность</text:span></text:p>
      <text:p text:style-name="Standard"><text:span text:style-name="T6"></text:span><text:span text:style-name="T28">помрачение сознания и галлюцинации</text:span></text:p>
      <text:p text:style-name="Standard"><text:span text:style-name="T6"></text:span><text:span text:style-name="T28">ревность</text:span></text:p>
      <text:p text:style-name="Standard"><text:span text:style-name="T6"></text:span><text:span text:style-name="T28">гордыня</text:span></text:p>
      <text:p text:style-name="Standard"><text:span text:style-name="T6"></text:span><text:span text:style-name="T28">невроз</text:span></text:p>
      <text:p text:style-name="Standard"><text:span text:style-name="T6"></text:span><text:span text:style-name="T28">печаль, горе</text:span></text:p>
      <text:p text:style-name="Standard"><text:span text:style-name="T6"></text:span><text:span text:style-name="T28">депрессия</text:span></text:p>
      <text:p text:style-name="Standard"><text:span text:style-name="T6"></text:span><text:span text:style-name="T28">беспокойство</text:span></text:p>
      <text:p text:style-name="Standard"><text:span text:style-name="T6"></text:span><text:span text:style-name="T28">cтрах (</text:span><text:span text:style-name="T26">вызывающий различные формы фобии)</text:span></text:p>
      <text:p text:style-name="Standard"><text:soft-page-break/><text:span text:style-name="T6"></text:span><text:span text:style-name="T28">эйфория</text:span></text:p>
      <text:p text:style-name="Standard"><text:span text:style-name="T29">2. </text:span><text:span text:style-name="T27">Вызванные раджасом и тамасом, наряду с тремя дошами:</text:span></text:p>
      <text:p text:style-name="Standard"><text:span text:style-name="T6"></text:span><text:span text:style-name="T28">психоз</text:span></text:p>
      <text:p text:style-name="Standard"><text:span text:style-name="T6"></text:span><text:span text:style-name="T28">эпилепсия</text:span></text:p>
      <text:p text:style-name="Standard"><text:span text:style-name="T6"></text:span><text:span text:style-name="T28">истерия</text:span></text:p>
      <text:p text:style-name="Standard"><text:span text:style-name="T6"></text:span><text:span text:style-name="T28">одержимость, навязчивое состояние</text:span></text:p>
      <text:p text:style-name="Standard"><text:span text:style-name="T6"></text:span><text:span text:style-name="T28">головокружение</text:span></text:p>
      <text:p text:style-name="Standard"><text:span text:style-name="T6"></text:span><text:span text:style-name="T28">сонливость</text:span></text:p>
      <text:p text:style-name="Standard"><text:span text:style-name="T6"></text:span><text:span text:style-name="T28">неврастения</text:span></text:p>
      <text:p text:style-name="Standard"><text:span text:style-name="T6"></text:span><text:span text:style-name="T28">психоневроз</text:span></text:p>
      <text:p text:style-name="Standard"><text:span text:style-name="T6"></text:span><text:span text:style-name="T28">обморок</text:span></text:p>
      <text:p text:style-name="Standard"><text:span text:style-name="T6"></text:span><text:span text:style-name="T28">кома</text:span></text:p>
      <text:p text:style-name="Standard"><text:span text:style-name="T6"></text:span><text:span text:style-name="T28">алкоголизм</text:span></text:p>
      <text:p text:style-name="Standard"><text:span text:style-name="T6"></text:span><text:span text:style-name="T28">ипохондрия</text:span></text:p>
      <text:p text:style-name="Standard"><text:span text:style-name="T6"><text:tab/></text:span><text:span text:style-name="T28">фобия</text:span></text:p>
      <text:p text:style-name="P16">3. Связанные с личными дефектами:</text:p>
      <text:p text:style-name="Standard"><text:span text:style-name="T6"></text:span><text:span text:style-name="T28">неадэкватное поведение</text:span></text:p>
      <text:p text:style-name="Standard"><text:span text:style-name="T6"></text:span><text:span text:style-name="T28">умственная недостаточность</text:span></text:p>
      <text:p text:style-name="Standard"><text:span text:style-name="T6"></text:span><text:span text:style-name="T28">психопатия</text:span></text:p>
      <text:p text:style-name="P16">4. Психосоматические:</text:p>
      <text:p text:style-name="Standard"><text:span text:style-name="T6"></text:span><text:span text:style-name="T42"></text:span><text:span text:style-name="T6"></text:span><text:span text:style-name="T28">понос, вызванный страхом-горем</text:span></text:p>
      <text:p text:style-name="Standard"><text:span text:style-name="T6"></text:span><text:span text:style-name="T28">повышение температуры из-за сексуального желания, горя</text:span></text:p>
      <text:p text:style-name="Standard"><text:span text:style-name="T6"></text:span><text:span text:style-name="T28">артрит</text:span></text:p>
      <text:p text:style-name="Standard"><text:span text:style-name="T6"></text:span><text:span text:style-name="T28">бронхиальная астма</text:span></text:p>
      <text:p text:style-name="P14">.............</text:p>
      <text:p text:style-name="P23">МЕТОДЫ <text:s/>ЛЕЧЕНИЯ:</text:p>
      <text:p text:style-name="Standard"><text:span text:style-name="T28">Методы лечения психических болезней подразделяются на </text:span><text:span text:style-name="T26">3 группы</text:span><text:span text:style-name="T28">:</text:span></text:p>
      <text:p text:style-name="Standard"><text:span text:style-name="T29">1.</text:span><text:span text:style-name="T28"> </text:span><text:span text:style-name="T6"></text:span><text:span text:style-name="T27">- </text:span><text:span text:style-name="T29">Духовная терапия</text:span></text:p>
      <text:p text:style-name="P13">Этот древний метод используется, главным образом, для облегчения психических заболеваний. Главными его источниками являются Атхарваведа и Каушика-сутра. Исходя из концепции реинкарнации, аюрведа подразделяет болезни на следующие:</text:p>
      <text:p text:style-name="Standard"><text:span text:style-name="T6"></text:span><text:span text:style-name="T28">- возникшая благодаря поступкам в прежней жизни;</text:span></text:p>
      <text:p text:style-name="Standard"><text:span text:style-name="T6"></text:span><text:span text:style-name="T28">- вызванная действиями в этой жизни</text:span></text:p>
      <text:p text:style-name="Standard"><text:span text:style-name="T28">Из-за греховных поступков в прошлой жизни могут возникнуть различные психические болезни, как например, экзогенные психозы (</text:span><text:span text:style-name="T6"></text:span><text:span text:style-name="T28">), эпилепсия и некоторые острые заболевания в детстве (</text:span><text:span text:style-name="T6"></text:span><text:span text:style-name="T28">). О методах <text:s/>духовной терапии в Чарака-самхите говорится:</text:span></text:p>
      <text:p text:style-name="P3"></text:p>
      <text:p text:style-name="P3"></text:p>
      <text:p text:style-name="P15"><text:soft-page-break/>"Из этих ( методов лечения) духовные- это мантры, растения, драгоценные камни, ритуалы, возлияния и подношения, клятвы, церемониальная епити-</text:p>
      <text:p text:style-name="P15">мья, пост, торжественные ритуалы, прострация, паломничество в святые места и другие." (Ча.Са.Су. 11- 54)</text:p>
      <text:p text:style-name="P13">Пост, торжественные ритуалы, прострация, паломничество, самоконтроль и клятвы оказывают влияние на характер, ум и тело пациента. Мантры, травы, драгоценные камни (или талисманы) детально описываются в Атхарваведе и в Каушика-сутре. Талисманы, рекомендуемые для ношения, изготавливаются из различных деревьев и трав.</text:p>
      <text:p text:style-name="Standard"><text:span text:style-name="T29">2. </text:span><text:span text:style-name="T6"></text:span><text:span text:style-name="T28"> </text:span><text:span text:style-name="T29">лечение с помощью диеты и лекарств</text:span></text:p>
      <text:p text:style-name="P13">Это метод, в котором в качестве рациональной терапии используются диетический режим и лекарства. Он состоит из 3 основных процедур:</text:p>
      <text:p text:style-name="Standard"><text:span text:style-name="T29">а</text:span><text:span text:style-name="T28">) </text:span><text:span text:style-name="T6"></text:span><text:span text:style-name="T28">с - внутреннее очищение, состоящее из 1) </text:span><text:span text:style-name="T6"></text:span><text:span text:style-name="T28">с- очищения, специального типа физического лечения, входящего также в состав лечения панчакарма; 2) </text:span><text:span text:style-name="T6"></text:span><text:span text:style-name="T28">c- успокоительное лечение с помощью различных паллиативных лекарств, принимаемых внутренне.</text:span></text:p>
      <text:p text:style-name="Standard"><text:span text:style-name="T29">б</text:span><text:span text:style-name="T28">) </text:span><text:span text:style-name="T6"></text:span><text:span text:style-name="T28">с- внешнее очищение, куда входят такие физиотерапические средства, как медицинские масла, массаж, лекарственное курение, лекарственная ингаляция, и т.д.</text:span></text:p>
      <text:p text:style-name="Standard"><text:span text:style-name="T29">в</text:span><text:span text:style-name="T28">) </text:span><text:span text:style-name="T6"></text:span><text:span text:style-name="T28">с- хирургическое вмешательство, куда входят кровопускание, трепанация черепа, и т.д.</text:span></text:p>
      <text:p text:style-name="Standard"><text:span text:style-name="T29">3. </text:span><text:span text:style-name="T6"></text:span><text:span text:style-name="T29">психотерапия</text:span></text:p>
      <text:p text:style-name="Standard"><text:span text:style-name="T28">Аюрведа считает ошибку в мышлении (</text:span><text:span text:style-name="T6"></text:span><text:span text:style-name="T28">) главным причинным фактором возникновения психических заболеваний. Она представляет собой действия человека с неадэкватным пониманием, отсутствием самоконтроля и не обладающего духовными знаниями.</text:span></text:p>
      <text:p text:style-name="P19">...............</text:p>
      <text:p text:style-name="P1"><text:span text:style-name="T29">26. МИНЕРАЛЬНАЯ ТЕРАПИЯ</text:span><text:span text:style-name="T6"></text:span></text:p>
      <text:p text:style-name="P13">Преимущество лекарств-минералов в том, что они не подвержены разрушающему действию времени: наоборот- сила их возрастает пропорционально их возрасту.</text:p>
      <text:p text:style-name="Standard"><text:span text:style-name="T28">Минералы подвергаются различным процессам очищения (</text:span><text:span text:style-name="T6"></text:span><text:span text:style-name="T28">с), окисления (</text:span><text:span text:style-name="T6"></text:span><text:span text:style-name="T28">с), и т.д., прежде чем применить их в качестве лекарств от различных заболеваний. Эти составы (</text:span><text:span text:style-name="T6"></text:span><text:span text:style-name="T28">с) более эффективны, чем растительные лекарства, и применяются в меньших дозах:</text:span></text:p>
      <text:p text:style-name="P13"/>
      <text:p text:style-name="P19">Камни, металлы и др., применяемые в аюрведе</text:p>
      <text:p text:style-name="P19">....................................................................................</text:p>
      <text:p text:style-name="P19">1. Камни</text:p>
      <text:p text:style-name="Standard"><text:span text:style-name="T28">1. Агат </text:span><text:span text:style-name="T6"></text:span></text:p>
      <text:p text:style-name="Standard"><text:span text:style-name="T28">2. Алмаз, бриллиант </text:span><text:span text:style-name="T6"></text:span></text:p>
      <text:p text:style-name="Standard"><text:span text:style-name="T28">3. Бериллий </text:span><text:span text:style-name="T6"></text:span></text:p>
      <text:p text:style-name="Standard"><text:span text:style-name="T28">4. Бирюза </text:span><text:span text:style-name="T6"></text:span></text:p>
      <text:p text:style-name="Standard"><text:span text:style-name="T28">5. Горный хрусталь </text:span><text:span text:style-name="T6"></text:span></text:p>
      <text:p text:style-name="Standard"><text:span text:style-name="T28">6. Жадеит </text:span><text:span text:style-name="T6"></text:span></text:p>
      <text:p text:style-name="Standard"><text:soft-page-break/><text:span text:style-name="T28">7. Жемчуг </text:span><text:span text:style-name="T6"></text:span></text:p>
      <text:p text:style-name="Standard"><text:span text:style-name="T28">8. Изумруд </text:span><text:span text:style-name="T6"></text:span></text:p>
      <text:p text:style-name="Standard"><text:span text:style-name="T28">9. Кошачий глаз </text:span><text:span text:style-name="T6"></text:span></text:p>
      <text:p text:style-name="Standard"><text:span text:style-name="T28">10. Коралл </text:span><text:span text:style-name="T6"></text:span></text:p>
      <text:p text:style-name="Standard"><text:span text:style-name="T28">11. Коралл красный </text:span><text:span text:style-name="T6"></text:span></text:p>
      <text:p text:style-name="Standard"><text:span text:style-name="T28">12. Лазурит </text:span><text:span text:style-name="T6"></text:span></text:p>
      <text:p text:style-name="Standard"><text:span text:style-name="T28">13. Лунный камень </text:span><text:span text:style-name="T6"></text:span></text:p>
      <text:p text:style-name="Standard"><text:span text:style-name="T28">14. Рубин </text:span><text:span text:style-name="T6"></text:span></text:p>
      <text:p text:style-name="Standard"><text:span text:style-name="T28">15. Сапфир </text:span><text:span text:style-name="T6"></text:span></text:p>
      <text:p text:style-name="Standard"><text:span text:style-name="T28">16. Сардоник </text:span><text:span text:style-name="T6"></text:span></text:p>
      <text:p text:style-name="Standard"><text:span text:style-name="T28">17. Солнечный камень </text:span><text:span text:style-name="T6"></text:span></text:p>
      <text:p text:style-name="Standard"><text:span text:style-name="T28">18. Топаз </text:span><text:span text:style-name="T6"></text:span></text:p>
      <text:p text:style-name="Standard"><text:span text:style-name="T28">19. Умбра </text:span><text:span text:style-name="T6"></text:span></text:p>
      <text:p text:style-name="P19">2. Металлы и другие</text:p>
      <text:p text:style-name="Standard"><text:span text:style-name="T28">1. Асбест </text:span><text:span text:style-name="T6"></text:span></text:p>
      <text:p text:style-name="Standard"><text:span text:style-name="T28">2. Гипс </text:span><text:span text:style-name="T6"></text:span></text:p>
      <text:p text:style-name="Standard"><text:span text:style-name="T28">3. Железо </text:span><text:span text:style-name="T6"></text:span></text:p>
      <text:p text:style-name="Standard"><text:span text:style-name="T28">4. Железный колчедан </text:span><text:span text:style-name="T6"></text:span></text:p>
      <text:p text:style-name="Standard"><text:span text:style-name="T28">5. Железный купорос </text:span><text:span text:style-name="T6"></text:span><text:span text:style-name="T28"> </text:span></text:p>
      <text:p text:style-name="Standard"><text:span text:style-name="T28">6. Желтый мышьяк<text:tab/> </text:span><text:span text:style-name="T6"></text:span></text:p>
      <text:p text:style-name="Standard"><text:span text:style-name="T28">7</text:span><text:span text:style-name="T29">. </text:span><text:span text:style-name="T28">Золото </text:span><text:span text:style-name="T6"></text:span></text:p>
      <text:p text:style-name="Standard"><text:span text:style-name="T28">8. Змеевик, серпантин </text:span><text:span text:style-name="T6"></text:span></text:p>
      <text:p text:style-name="Standard"><text:span text:style-name="T28">9. Известь </text:span><text:span text:style-name="T6"></text:span></text:p>
      <text:p text:style-name="Standard"><text:span text:style-name="T28">10. Кальцит </text:span><text:span text:style-name="T6"></text:span></text:p>
      <text:p text:style-name="Standard"><text:span text:style-name="T28">11. Квази-ртуть </text:span><text:span text:style-name="T6"></text:span></text:p>
      <text:p text:style-name="Standard"><text:span text:style-name="T28">12. Киноварь </text:span><text:span text:style-name="T6"></text:span></text:p>
      <text:p text:style-name="Standard"><text:span text:style-name="T28">13. Магнитное железо </text:span><text:span text:style-name="T6"></text:span></text:p>
      <text:p text:style-name="Standard"><text:span text:style-name="T28">14. Мел </text:span><text:span text:style-name="T6"></text:span></text:p>
      <text:p text:style-name="Standard"><text:span text:style-name="T28">15. Медный купорос </text:span><text:span text:style-name="T6"></text:span></text:p>
      <text:p text:style-name="Standard"><text:span text:style-name="T28">16. Медь </text:span><text:span text:style-name="T6"></text:span></text:p>
      <text:p text:style-name="Standard"><text:span text:style-name="T28">17. Мышьяк </text:span><text:span text:style-name="T6"></text:span></text:p>
      <text:p text:style-name="Standard"><text:span text:style-name="T28">18. Олово </text:span><text:span text:style-name="T6"></text:span></text:p>
      <text:p text:style-name="Standard"><text:span text:style-name="T28">19. Охра </text:span><text:span text:style-name="T6"></text:span></text:p>
      <text:p text:style-name="Standard"><text:span text:style-name="T28">20. Окись свинца </text:span><text:span text:style-name="T6"></text:span></text:p>
      <text:p text:style-name="Standard"><text:span text:style-name="T28">21. Окись цинка </text:span><text:span text:style-name="T6"></text:span></text:p>
      <text:p text:style-name="Standard"><text:span text:style-name="T28">22. Песок </text:span><text:span text:style-name="T6"></text:span></text:p>
      <text:p text:style-name="Standard"><text:soft-page-break/><text:span text:style-name="T28">23. Реальгар </text:span><text:span text:style-name="T6"></text:span></text:p>
      <text:p text:style-name="Standard"><text:span text:style-name="T28">24. Ртуть </text:span><text:span text:style-name="T6"></text:span></text:p>
      <text:p text:style-name="Standard"><text:span text:style-name="T28">25. Свинец </text:span><text:span text:style-name="T6"></text:span></text:p>
      <text:p text:style-name="Standard"><text:span text:style-name="T28">26. Свинцовый сурик </text:span><text:span text:style-name="T6"></text:span></text:p>
      <text:p text:style-name="Standard"><text:span text:style-name="T28">27. Сера </text:span><text:span text:style-name="T6"></text:span></text:p>
      <text:p text:style-name="Standard"><text:span text:style-name="T28">28. Серебро </text:span><text:span text:style-name="T6"></text:span></text:p>
      <text:p text:style-name="Standard"><text:span text:style-name="T28">29. Сернистый свинец </text:span><text:span text:style-name="T6"></text:span></text:p>
      <text:p text:style-name="Standard"><text:span text:style-name="T28">30. Сернокислое железо </text:span><text:span text:style-name="T6"></text:span></text:p>
      <text:p text:style-name="Standard"><text:span text:style-name="T28">31. Слюда </text:span><text:span text:style-name="T6"></text:span></text:p>
      <text:p text:style-name="Standard"><text:span text:style-name="T28">32. Тальк </text:span><text:span text:style-name="T6"></text:span></text:p>
      <text:p text:style-name="Standard"><text:span text:style-name="T28">33. Цинк </text:span><text:span text:style-name="T6"></text:span></text:p>
      <text:p text:style-name="Standard"><text:span text:style-name="T29">Очищение- </text:span><text:span text:style-name="T6"></text:span></text:p>
      <text:p text:style-name="P13">Минералы содержат много примесей, вредных для человеческого организма. Для разных металлов и минералов рекомендуются разные методы их очищения.</text:p>
      <text:p text:style-name="Standard"><text:span text:style-name="T29">Окисление- </text:span><text:span text:style-name="T6"></text:span></text:p>
      <text:p text:style-name="Standard"><text:span text:style-name="T28">Некоторые минералы можно использовать в медицинских целях сразу после их очищения. Но металлы, в том числе и драгоценные, подвергаются процессу окисления для дальнейшего изготовления из них порошка (</text:span><text:span text:style-name="T6"></text:span><text:span text:style-name="T28">). В медицинских целях используется именно порошок металлов. Правильно приготовленная </text:span><text:span text:style-name="T26">бхасма </text:span><text:span text:style-name="T28">(</text:span><text:span text:style-name="T26">порошок металлов</text:span><text:span text:style-name="T28">) в требуемых дозах не вызывает токсичного эффекта. Бхасма является хорошим тоником, восстанавливает потенцию, улучшает память, голос и цвет тела. Она также считается отличной расаяной.</text:span></text:p>
      <text:p text:style-name="P1"><text:span text:style-name="T29">27. ПАНЧАКАРМА- ОЧИСТИТЕЛЬНАЯ ТЕРАПИЯ- </text:span><text:span text:style-name="T13"></text:span></text:p>
      <text:p text:style-name="Standard"><text:span text:style-name="T28">Панчакарма- </text:span><text:span text:style-name="T26">"пять действий"-</text:span><text:span text:style-name="T28"> классическая форма лечения в аюрведе. Методы панчакармы применяются почти при всех болезнях, описанных аюрведическими классиками. Ее цель заключается в излечении заболеваний или поддержке здоровья различными методами очищения.</text:span></text:p>
      <text:p text:style-name="P13">Панчакарма состоит из следующих аспектов:</text:p>
      <text:p text:style-name="Standard"><text:span text:style-name="T29">1. </text:span><text:span text:style-name="T13"></text:span><text:span text:style-name="T28">- </text:span><text:span text:style-name="T27">предварительные меры</text:span></text:p>
      <text:p text:style-name="Standard"><text:span text:style-name="T28">До начала основного лечения пациент должен быть соответствующим образом подготовлен, для чего проводят предварительные меры, куда входят </text:span><text:span text:style-name="T6"></text:span><text:span text:style-name="T28">с- стимуляция пищеварительного огня, </text:span><text:span text:style-name="T6"></text:span><text:span text:style-name="T28">с- масляная терапия и </text:span><text:span text:style-name="T6"></text:span><text:span text:style-name="T28">с- потогонная терапия. Считается, что без таких предварительных мер средства панчакармы не могут устранить доши, расположенные в тканях и могут просто нанести вред организму. </text:span><text:span text:style-name="T26">Снехана </text:span><text:span text:style-name="T28">смягчает тело и расщепляет доши, расположенные в тонких тканях кровообращения, а потогонные средства разжижают их. На этой стадии основные методы панчакармы легко устраняют доши из тела через соответствующие выводящие каналы.</text:span></text:p>
      <text:p text:style-name="Standard"><text:span text:style-name="T29">2.</text:span><text:span text:style-name="T13"></text:span><text:span text:style-name="T29"> Основное лечение</text:span></text:p>
      <text:p text:style-name="P13">Сюда входят процедуры:</text:p>
      <text:p text:style-name="Standard"><text:span text:style-name="T6"></text:span><text:span text:style-name="T28">с рвотная процедура</text:span></text:p>
      <text:p text:style-name="Standard"><text:span text:style-name="T6"></text:span><text:span text:style-name="T28">с очищение кишечника слабительными</text:span></text:p>
      <text:p text:style-name="Standard"><text:soft-page-break/><text:span text:style-name="T6"></text:span><text:span text:style-name="T28">с масляная клизма</text:span></text:p>
      <text:p text:style-name="Standard"><text:span text:style-name="T6"></text:span><text:span text:style-name="T28">м клизма на водной основе</text:span></text:p>
      <text:p text:style-name="Standard"><text:span text:style-name="T6"></text:span><text:span text:style-name="T28">м клизма через влагалище</text:span></text:p>
      <text:p text:style-name="Standard"><text:span text:style-name="T6"></text:span><text:span text:style-name="T28">м клизма из отваров</text:span></text:p>
      <text:p text:style-name="Standard"><text:span text:style-name="T6"></text:span><text:span text:style-name="T28">м поливание лба тонкой струей масла</text:span></text:p>
      <text:p text:style-name="Standard"><text:span text:style-name="T6"></text:span><text:span text:style-name="T28">с ингаляция или закапывание в нос</text:span></text:p>
      <text:p text:style-name="Standard"><text:span text:style-name="T29">3. </text:span><text:span text:style-name="T13"></text:span><text:span text:style-name="T28">- </text:span><text:span text:style-name="T29">завершающие процедуры</text:span></text:p>
      <text:p text:style-name="Standard"><text:span text:style-name="T28">Завершающие процедуры направлены на мягкий выход из процесса лечения. Сюда входят </text:span><text:span text:style-name="T6"></text:span><text:span text:style-name="T28"> - разжигание агни путем принятия </text:span><text:span text:style-name="T26">пейа </text:span><text:span text:style-name="T28">в определенном порядке, </text:span><text:span text:style-name="T6"></text:span><text:span text:style-name="T28">с- выравнивание дош с помощью лекарственных трав, диеты и правильного поведения и </text:span><text:span text:style-name="T6"></text:span><text:span text:style-name="T28">c- прием расаян для балансировки и усиления дхату.</text:span></text:p>
      <text:p text:style-name="P35"></text:p>
      <text:p text:style-name="P40"/>
      <text:p text:style-name="P25">ПРИЛОЖЕНИЕ</text:p>
      <text:p text:style-name="P25">..............................</text:p>
      <text:p text:style-name="P25"/>
      <text:p text:style-name="P19">САНСКРИТСКО- РУССКО- АНГЛИЙСКИЙ</text:p>
      <text:p text:style-name="P19">АЮРВЕДИЧЕСКИЙ</text:p>
      <text:p text:style-name="P19">ТЕМАТИЧЕСКИЙ СЛОВАРЬ</text:p>
      <text:p text:style-name="P19">(Около 5.000 слов)</text:p>
      <text:p text:style-name="P35"></text:p>
      <text:p text:style-name="P19">SANSKRIT-RUSSIAN-ENGLISH</text:p>
      <text:p text:style-name="P19">DICTIONARY</text:p>
      <text:p text:style-name="P19">OF AYURVEDIC TERMS</text:p>
      <text:p text:style-name="P19">(about 5.000 terms)</text:p>
      <text:p text:style-name="P35"></text:p>
      <text:p text:style-name="P12"></text:p>
      <text:p text:style-name="P12"></text:p>
      <text:p text:style-name="P1"><text:span text:style-name="T41"></text:span><text:span text:style-name="T13"></text:span><text:span text:style-name="T41"></text:span></text:p>
      <text:p text:style-name="P35"></text:p>
      <text:p text:style-name="P35"/>
      <text:p text:style-name="P1"><text:span text:style-name="T47">1.ФЛОРА- FLORA-</text:span><text:span text:style-name="T13"></text:span></text:p>
      <text:p text:style-name="P6"></text:p>
      <text:p text:style-name="Standard"><text:span text:style-name="T6"></text:span><text:span text:style-name="T28">м<text:tab/><text:tab/><text:tab/>индийский миндаль<text:tab/></text:span><text:span text:style-name="T30"><text:tab/></text:span><text:span text:style-name="T28">Indian almond</text:span></text:p>
      <text:p text:style-name="Standard"><text:span text:style-name="T6"></text:span><text:span text:style-name="T28">ж<text:tab/><text:tab/>грецкий орех<text:tab/><text:tab/></text:span><text:span text:style-name="T30"><text:tab/></text:span><text:span text:style-name="T28">walnut</text:span></text:p>
      <text:p text:style-name="Standard"><text:span text:style-name="T6"></text:span><text:span text:style-name="T28"> с<text:tab/><text:tab/>шафран<text:tab/><text:tab/><text:tab/>saffron</text:span></text:p>
      <text:p text:style-name="Standard"><text:span text:style-name="T6"></text:span><text:span text:style-name="T28">м<text:tab/><text:tab/></text:span><text:span text:style-name="T30"><text:tab/></text:span><text:span text:style-name="T28">стебель растения<text:tab/><text:tab/>stem of a plant</text:span></text:p>
      <text:p text:style-name="Standard"><text:span text:style-name="T6"></text:span><text:span text:style-name="T28">м<text:tab/><text:tab/>шип<text:tab/><text:tab/><text:tab/><text:tab/>thorn</text:span></text:p>
      <text:p text:style-name="Standard"><text:span text:style-name="T6"></text:span><text:span text:style-name="T28">ж<text:tab/><text:tab/>чабрец, тимьян ползучий<text:tab/>thyme</text:span></text:p>
      <text:p text:style-name="Standard"><text:span text:style-name="T6"></text:span><text:span text:style-name="T28">ж<text:tab/><text:tab/>индийский сельдерей<text:tab/>Indian celery</text:span></text:p>
      <text:p text:style-name="Standard"><text:span text:style-name="T6"></text:span><text:span text:style-name="T28">ж<text:tab/><text:tab/>тминное семя<text:tab/><text:tab/></text:span><text:span text:style-name="T30"><text:tab/></text:span><text:span text:style-name="T28">cumin-seed</text:span></text:p>
      <text:p text:style-name="Standard"><text:span text:style-name="T6"></text:span><text:span text:style-name="T28">м<text:tab/><text:tab/>инжир<text:tab/><text:tab/><text:tab/></text:span><text:span text:style-name="T30"><text:tab/></text:span><text:span text:style-name="T28">fig</text:span></text:p>
      <text:p text:style-name="Standard"><text:span text:style-name="T6"></text:span><text:span text:style-name="T28">ж<text:tab/><text:tab/>лён<text:tab/><text:tab/><text:tab/><text:tab/>flax</text:span></text:p>
      <text:p text:style-name="Standard"><text:span text:style-name="T6"></text:span><text:span text:style-name="T28">м<text:tab/><text:tab/>аконит<text:tab/><text:tab/><text:tab/></text:span><text:span text:style-name="T30"><text:tab/></text:span><text:span text:style-name="T28">aconite</text:span></text:p>
      <text:p text:style-name="Standard"><text:span text:style-name="T6"></text:span><text:span text:style-name="T28">ж<text:tab/><text:tab/>редька посевная<text:tab/><text:tab/>black radish</text:span></text:p>
      <text:p text:style-name="Standard"><text:span text:style-name="T6"><text:tab/><text:tab/><text:tab/></text:span><text:span text:style-name="T28">без шипов<text:tab/><text:tab/><text:tab/>thornless</text:span></text:p>
      <text:p text:style-name="Standard"><text:span text:style-name="T6"></text:span><text:span text:style-name="T28">м<text:tab/><text:tab/>дерево<text:tab/><text:tab/><text:tab/></text:span><text:span text:style-name="T30"><text:tab/></text:span><text:span text:style-name="T28">tree</text:span></text:p>
      <text:p text:style-name="Standard"><text:soft-page-break/><text:span text:style-name="T6"></text:span><text:span text:style-name="T28">с<text:tab/><text:tab/>растение; трава; сок растения plant; grass; juice of a plant</text:span></text:p>
      <text:p text:style-name="Standard"><text:span text:style-name="T6"></text:span><text:span text:style-name="T28">с<text:tab/><text:tab/><text:tab/>рис<text:tab/><text:tab/><text:tab/></text:span><text:span text:style-name="T30"><text:tab/></text:span><text:span text:style-name="T28">rice</text:span></text:p>
      <text:p text:style-name="Standard"><text:span text:style-name="T6"></text:span><text:span text:style-name="T28">м<text:tab/><text:tab/>ананас<text:tab/><text:tab/><text:tab/></text:span><text:span text:style-name="T30"><text:tab/></text:span><text:span text:style-name="T28">pineapple</text:span></text:p>
      <text:p text:style-name="Standard"><text:span text:style-name="T6"></text:span><text:span text:style-name="T28">ж<text:tab/><text:tab/>миробалановое дерево<text:tab/>chebulic myrobalan</text:span></text:p>
      <text:p text:style-name="Standard"><text:span text:style-name="T6"></text:span><text:span text:style-name="T28">м<text:tab/><text:tab/>фисташка<text:tab/><text:tab/><text:tab/>pistachio</text:span></text:p>
      <text:p text:style-name="Standard"><text:span text:style-name="T6"></text:span><text:span text:style-name="T28">ж<text:tab/><text:tab/>спаржа<text:tab/><text:tab/><text:tab/>asparagus</text:span></text:p>
      <text:p text:style-name="Standard"><text:span text:style-name="T6"></text:span><text:span text:style-name="T28">c<text:tab/><text:tab/>гуава<text:tab/><text:tab/><text:tab/><text:tab/>guava</text:span></text:p>
      <text:p text:style-name="Standard"><text:span text:style-name="T6"></text:span><text:span text:style-name="T28">с<text:tab/><text:tab/>груша<text:tab/><text:tab/><text:tab/><text:tab/>pear</text:span></text:p>
      <text:p text:style-name="Standard"><text:span text:style-name="T6"></text:span><text:span text:style-name="T28">м<text:tab/><text:tab/>лотос; цветок лотоса<text:tab/></text:span><text:span text:style-name="T30"><text:tab/></text:span><text:span text:style-name="T28">lotus; lotus-flower</text:span></text:p>
      <text:p text:style-name="Standard"><text:span text:style-name="T6"></text:span><text:span text:style-name="T28">с<text:tab/><text:tab/>дневной цветок лотоса<text:tab/>daylight lotus-flower</text:span></text:p>
      <text:p text:style-name="Standard"><text:span text:style-name="T6"></text:span><text:span text:style-name="T28">ж<text:tab/></text:span><text:span text:style-name="T30"><text:tab/></text:span><text:span text:style-name="T28">индийский щавель<text:tab/><text:tab/>Indian sorrel</text:span></text:p>
      <text:p text:style-name="Standard"><text:span text:style-name="T6"></text:span><text:span text:style-name="T28">ж<text:tab/><text:tab/>ревень<text:tab/><text:tab/><text:tab/></text:span><text:span text:style-name="T30"><text:tab/></text:span><text:span text:style-name="T28">rhubarb</text:span></text:p>
      <text:p text:style-name="Standard"><text:span text:style-name="T6"></text:span><text:span text:style-name="T28">ж<text:tab/><text:tab/>тамаринд<text:tab/><text:tab/><text:tab/>tamarind</text:span></text:p>
      <text:p text:style-name="Standard"><text:span text:style-name="T6"></text:span><text:span text:style-name="T28">м<text:tab/>ревень<text:tab/><text:tab/><text:tab/></text:span><text:span text:style-name="T30"><text:tab/></text:span><text:span text:style-name="T28">rhubarb</text:span></text:p>
      <text:p text:style-name="Standard"><text:span text:style-name="T6"></text:span><text:span text:style-name="T28">м<text:tab/>лесное растение<text:tab/><text:tab/>forest-plant</text:span></text:p>
      <text:p text:style-name="Standard"><text:span text:style-name="T6"></text:span><text:span text:style-name="T28">с<text:tab/><text:tab/>лотос <text:tab/>орехоносный<text:tab/></text:span><text:span text:style-name="T30"><text:tab/></text:span><text:span text:style-name="T28">nut-lotus</text:span></text:p>
      <text:p text:style-name="Standard"><text:span text:style-name="T6"></text:span><text:span text:style-name="T28">м<text:tab/><text:tab/>фарнезианская акация<text:tab/>Farnesian acacia</text:span></text:p>
      <text:p text:style-name="Standard"><text:span text:style-name="T6"></text:span><text:span text:style-name="T28">м<text:tab/><text:tab/>индийская маргоза<text:tab/><text:tab/>neem</text:span></text:p>
      <text:p text:style-name="Standard"><text:span text:style-name="T6"></text:span><text:span text:style-name="T28">м<text:tab/><text:tab/>ветка<text:tab/><text:tab/><text:tab/><text:tab/>branch</text:span></text:p>
      <text:p text:style-name="Standard"><text:span text:style-name="T6"></text:span><text:span text:style-name="T28">м<text:tab/><text:tab/>ашока </text:span><text:span text:style-name="T26">(дерев)<text:tab/><text:tab/></text:span><text:span text:style-name="T31"><text:tab/></text:span><text:span text:style-name="T28">ashoka-tree</text:span></text:p>
      <text:p text:style-name="Standard"><text:span text:style-name="T6"></text:span><text:span text:style-name="T28">м<text:tab/><text:tab/>священная смоковница<text:tab/>holy fig</text:span></text:p>
      <text:p text:style-name="Standard"><text:span text:style-name="T6"></text:span><text:span text:style-name="T28">ж<text:tab/><text:tab/>физалис солнечнолистный<text:tab/>winter-cherry</text:span><text:span text:style-name="T6"></text:span></text:p>
      <text:p text:style-name="Standard"><text:span text:style-name="T6"></text:span><text:span text:style-name="T28">м<text:tab/><text:tab/>подорожник<text:tab/><text:tab/><text:tab/>plantain</text:span></text:p>
      <text:p text:style-name="Standard"><text:span text:style-name="T6"></text:span><text:span text:style-name="T28">м<text:tab/><text:tab/>мак, опий<text:tab/><text:tab/><text:tab/>poppy, opium</text:span></text:p>
      <text:p text:style-name="P6"></text:p>
      <text:p text:style-name="Standard"><text:span text:style-name="T6"></text:span><text:span text:style-name="T28">м<text:tab/><text:tab/>мак, опий<text:tab/><text:tab/><text:tab/>poppy, opium</text:span></text:p>
      <text:p text:style-name="Standard"><text:span text:style-name="T6"></text:span><text:span text:style-name="T28">ж<text:tab/><text:tab/>эмбелический миробалан<text:tab/>embelic myrobalan</text:span></text:p>
      <text:p text:style-name="Standard"><text:span text:style-name="T6"></text:span><text:span text:style-name="T39">,</text:span><text:span text:style-name="T6"></text:span><text:span text:style-name="T28">м<text:tab/>манго<text:tab/><text:tab/><text:tab/><text:tab/>mango</text:span></text:p>
      <text:p text:style-name="Standard"><text:span text:style-name="T6"></text:span><text:span text:style-name="T28">м<text:tab/><text:tab/>сенна<text:tab/><text:tab/><text:tab/><text:tab/>senna</text:span></text:p>
      <text:p text:style-name="Standard"><text:span text:style-name="T6"></text:span><text:span text:style-name="T28">м<text:tab/><text:tab/>cлива<text:tab/><text:tab/><text:tab/><text:tab/>plum</text:span></text:p>
      <text:p text:style-name="Standard"><text:span text:style-name="T6"></text:span><text:span text:style-name="T28">м<text:tab/><text:tab/>имбирь<text:tab/><text:tab/><text:tab/>ginger</text:span></text:p>
      <text:p text:style-name="Standard"><text:span text:style-name="T6"></text:span><text:span text:style-name="T28">с<text:tab/><text:tab/>имбирь<text:tab/><text:tab/><text:tab/>ginger</text:span></text:p>
      <text:p text:style-name="Standard"><text:span text:style-name="T6"></text:span><text:span text:style-name="T28">м<text:tab/><text:tab/>картофель<text:tab/><text:tab/><text:tab/>potato</text:span></text:p>
      <text:p text:style-name="P6"></text:p>
      <text:p text:style-name="Standard"><text:span text:style-name="T6"></text:span><text:span text:style-name="T28">м,</text:span><text:span text:style-name="T6"></text:span><text:span text:style-name="T28">с<text:tab/><text:tab/>сахарный тростник<text:tab/></text:span><text:span text:style-name="T30"><text:tab/></text:span><text:span text:style-name="T28">sugarcane</text:span></text:p>
      <text:p text:style-name="Standard"><text:span text:style-name="T6"></text:span><text:span text:style-name="T28">с<text:tab/><text:tab/>цветок голубого лотоса<text:tab/>flower of blue lotus</text:span></text:p>
      <text:p text:style-name="Standard"><text:span text:style-name="T6"></text:span><text:span text:style-name="T28">м<text:tab/><text:tab/>подорожник<text:tab/><text:tab/><text:tab/>plantain</text:span></text:p>
      <text:p text:style-name="Standard"><text:soft-page-break/><text:span text:style-name="T6"></text:span><text:span text:style-name="T28">ж<text:tab/><text:tab/>тростник<text:tab/><text:tab/><text:tab/>reed</text:span></text:p>
      <text:p text:style-name="Standard"><text:span text:style-name="T6"></text:span><text:span text:style-name="T28">ж<text:tab/><text:tab/>колоквинт<text:tab/><text:tab/><text:tab/>colocynthis</text:span></text:p>
      <text:p text:style-name="P6"></text:p>
      <text:p text:style-name="Standard"><text:span text:style-name="T6"></text:span><text:span text:style-name="T28">с<text:tab/><text:tab/>подорожник<text:tab/><text:tab/><text:tab/>plantain</text:span></text:p>
      <text:p text:style-name="P6"></text:p>
      <text:p text:style-name="Standard"><text:span text:style-name="T6"></text:span><text:span text:style-name="T28">ж<text:tab/><text:tab/>аир<text:tab/><text:tab/><text:tab/><text:tab/>sweet flag</text:span></text:p>
      <text:p text:style-name="Standard"><text:span text:style-name="T6"></text:span><text:span text:style-name="T28">м<text:tab/><text:tab/>распускание цветов<text:tab/></text:span><text:span text:style-name="T30"><text:tab/></text:span><text:span text:style-name="T28">blossoming of flowers</text:span></text:p>
      <text:p text:style-name="Standard"><text:span text:style-name="T6"></text:span><text:span text:style-name="T28">ж<text:tab/><text:tab/>почка<text:tab/><text:tab/><text:tab/><text:tab/>bud</text:span></text:p>
      <text:p text:style-name="Standard"><text:span text:style-name="T6"></text:span><text:span text:style-name="T28">м<text:tab/><text:tab/>кувшинка звездчатая<text:tab/></text:span><text:span text:style-name="T30"><text:tab/></text:span><text:span text:style-name="T28">stellar lily</text:span></text:p>
      <text:p text:style-name="Standard"><text:span text:style-name="T6"></text:span><text:span text:style-name="T28">м<text:tab/><text:tab/>священная смоковница<text:tab/>holy fig</text:span></text:p>
      <text:p text:style-name="Standard"><text:span text:style-name="T6"></text:span><text:span text:style-name="T28">c<text:tab/><text:tab/>cад; парк<text:tab/><text:tab/><text:tab/>garden; park</text:span></text:p>
      <text:p text:style-name="Standard"><text:span text:style-name="T6"> </text:span><text:span text:style-name="T28">м<text:tab/><text:tab/>дурман<text:tab/><text:tab/><text:tab/>thorn-apple, jimson weed(</text:span><text:span text:style-name="T26">US</text:span><text:span text:style-name="T28">)</text:span></text:p>
      <text:p text:style-name="Standard"><text:span text:style-name="T6"></text:span><text:span text:style-name="T28">c<text:tab/><text:tab/>роща; лесок<text:tab/><text:tab/><text:tab/>grove</text:span></text:p>
      <text:p text:style-name="Standard"><text:span text:style-name="T6"></text:span><text:span text:style-name="T28">ж<text:tab/><text:tab/><text:tab/>лён<text:tab/><text:tab/><text:tab/><text:tab/>flax</text:span></text:p>
      <text:p text:style-name="Standard"><text:span text:style-name="T6"></text:span><text:span text:style-name="T28">м<text:tab/><text:tab/>абрикос<text:tab/><text:tab/><text:tab/>apricot</text:span></text:p>
      <text:p text:style-name="Standard"><text:span text:style-name="T6"></text:span><text:span text:style-name="T28">м<text:tab/><text:tab/>кустарник<text:tab/><text:tab/><text:tab/>bush</text:span></text:p>
      <text:p text:style-name="Standard"><text:span text:style-name="T6"></text:span><text:span text:style-name="T28">с<text:tab/><text:tab/>сорго колючковатое<text:tab/><text:tab/>vetiveria</text:span></text:p>
      <text:p text:style-name="Standard"><text:span text:style-name="T6"></text:span><text:span text:style-name="T28">c<text:tab/><text:tab/><text:tab/>черный перец<text:tab/><text:tab/><text:tab/>black pepper</text:span></text:p>
      <text:p text:style-name="Standard"><text:span text:style-name="T6"></text:span><text:span text:style-name="T28">м<text:tab/><text:tab/>арабская лаванда<text:tab/><text:tab/>Arabic lavender</text:span></text:p>
      <text:p text:style-name="P6"></text:p>
      <text:p text:style-name="Standard"><text:span text:style-name="T6"></text:span><text:span text:style-name="T28">м<text:tab/><text:tab/>клещевина<text:tab/><text:tab/><text:tab/>castor-oil</text:span></text:p>
      <text:p text:style-name="Standard"><text:span text:style-name="T6"></text:span><text:span text:style-name="T28">ж<text:tab/><text:tab/>папайя<text:tab/><text:tab/><text:tab/><text:tab/>papaya</text:span></text:p>
      <text:p text:style-name="Standard"><text:span text:style-name="T6"></text:span><text:span text:style-name="T28">ж<text:tab/><text:tab/><text:tab/>кардамон<text:tab/><text:tab/><text:tab/>cardamomum</text:span></text:p>
      <text:p text:style-name="P6"></text:p>
      <text:p text:style-name="Standard"><text:span text:style-name="T6"></text:span><text:span text:style-name="T28">ж<text:tab/><text:tab/>лекарственная трава<text:tab/><text:tab/>officinal herb</text:span></text:p>
      <text:p text:style-name="P6"></text:p>
      <text:p text:style-name="Standard"><text:span text:style-name="T6"></text:span><text:span text:style-name="T28">с<text:tab/><text:tab/>инжир, смоковница<text:tab/><text:tab/>fig-tree</text:span></text:p>
      <text:p text:style-name="Standard"><text:span text:style-name="T6"></text:span><text:span text:style-name="T28">ж<text:tab/><text:tab/>ветка смоковницы<text:tab/><text:tab/>branch of a fig-tree</text:span></text:p>
      <text:p text:style-name="Standard"><text:span text:style-name="T6"></text:span><text:span text:style-name="T28">c<text:tab/><text:tab/>трава<text:tab/><text:tab/><text:tab/><text:tab/>grass</text:span></text:p>
      <text:p text:style-name="P6"></text:p>
      <text:p text:style-name="Standard"><text:span text:style-name="T6"></text:span><text:span text:style-name="T28">с<text:tab/><text:tab/>перец кубеба<text:tab/><text:tab/><text:tab/>cubebs</text:span></text:p>
      <text:p text:style-name="Standard"><text:span text:style-name="T6"></text:span><text:span text:style-name="T28">м<text:tab/><text:tab/>ашока </text:span><text:span text:style-name="T26">(дерево)</text:span><text:span text:style-name="T28"><text:tab/><text:tab/>Ashoka-tree</text:span></text:p>
      <text:p text:style-name="Standard"><text:span text:style-name="T6"></text:span><text:span text:style-name="T28">м<text:tab/><text:tab/>лимон без зерен<text:tab/><text:tab/>lemon without seeds</text:span></text:p>
      <text:p text:style-name="Standard"><text:span text:style-name="T6"></text:span><text:span text:style-name="T28">с<text:tab/><text:tab/><text:tab/>цветок лотоса<text:tab/><text:tab/><text:tab/>flower of lotus</text:span></text:p>
      <text:p text:style-name="Standard"><text:span text:style-name="T6"></text:span><text:span text:style-name="T28">ж<text:tab/><text:tab/>перец однолетний<text:tab/><text:tab/>annual pepper</text:span></text:p>
      <text:p text:style-name="Standard"><text:span text:style-name="T6"></text:span><text:span text:style-name="T28">м<text:tab/><text:tab/>мирт<text:tab/><text:tab/><text:tab/><text:tab/>bayberry</text:span></text:p>
      <text:p text:style-name="Standard"><text:soft-page-break/><text:span text:style-name="T6"></text:span><text:span text:style-name="T28">м<text:tab/><text:tab/>шип<text:tab/><text:tab/><text:tab/><text:tab/>thorn</text:span></text:p>
      <text:p text:style-name="Standard"><text:span text:style-name="T6"></text:span><text:span text:style-name="T28">м<text:tab/><text:tab/>дерево с шипами; тер-<text:tab/>thorny tree; thorn-bush</text:span></text:p>
      <text:p text:style-name="P13"><text:tab/><text:tab/><text:tab/>новник<text:tab/></text:p>
      <text:p text:style-name="Standard"><text:span text:style-name="T6"></text:span><text:span text:style-name="T28">м<text:tab/><text:tab/>банановое дерево<text:tab/><text:tab/>banana-tree</text:span></text:p>
      <text:p text:style-name="Standard"><text:span text:style-name="T6"></text:span><text:span text:style-name="T28">м<text:tab/><text:tab/>шиповник<text:tab/><text:tab/><text:tab/>dog-rose</text:span></text:p>
      <text:p text:style-name="Standard"><text:span text:style-name="T6"></text:span><text:span text:style-name="T28">м<text:tab/><text:tab/><text:tab/>корень; луковица<text:tab/><text:tab/>root; bulb</text:span></text:p>
      <text:p text:style-name="Standard"><text:span text:style-name="T6"></text:span><text:span text:style-name="T28">с<text:tab/><text:tab/>цветок банана<text:tab/><text:tab/>flower of banana</text:span></text:p>
      <text:p text:style-name="Standard"><text:span text:style-name="T6"></text:span><text:span text:style-name="T28">ж<text:tab/><text:tab/>банан </text:span><text:span text:style-name="T26">(растение)<text:tab/><text:tab/></text:span><text:span text:style-name="T28">banana </text:span><text:span text:style-name="T26">(plant)</text:span></text:p>
      <text:p text:style-name="Standard"><text:span text:style-name="T6"></text:span><text:span text:style-name="T28">ж<text:tab/><text:tab/>чабрец, тимьян ползучий<text:tab/>thyme</text:span></text:p>
      <text:p text:style-name="Standard"><text:span text:style-name="T6"></text:span><text:span text:style-name="T28">с<text:tab/><text:tab/>лотос<text:tab/>орехоносный<text:tab/><text:tab/>nut-lotus</text:span></text:p>
      <text:p text:style-name="Standard"><text:span text:style-name="T6"></text:span><text:span text:style-name="T28">м<text:tab/><text:tab/>индийский бук<text:tab/><text:tab/>Indian beech</text:span></text:p>
      <text:p text:style-name="Standard"><text:span text:style-name="T6"></text:span><text:span text:style-name="T28">м<text:tab/><text:tab/>индийский олеандр<text:tab/><text:tab/>Indian oleander</text:span></text:p>
      <text:p text:style-name="Standard"><text:span text:style-name="T6"></text:span><text:span text:style-name="T28">с<text:tab/><text:tab/><text:tab/>росток камыша<text:tab/><text:tab/>sprout of cane</text:span></text:p>
      <text:p text:style-name="Standard"><text:span text:style-name="T6"></text:span><text:span text:style-name="T28">ж<text:tab/><text:tab/>фисташка<text:tab/><text:tab/><text:tab/>pistachio</text:span></text:p>
      <text:p text:style-name="Standard"><text:span text:style-name="T6"></text:span><text:span text:style-name="T28">м,с<text:tab/><text:tab/>камфара<text:tab/><text:tab/><text:tab/>camphor</text:span></text:p>
      <text:p text:style-name="Standard"><text:span text:style-name="T6"></text:span><text:span text:style-name="T28">с<text:tab/><text:tab/>белерический миробалан<text:tab/>belleric myrobalan</text:span></text:p>
      <text:p text:style-name="Standard"><text:span text:style-name="T6"></text:span><text:span text:style-name="T28">ж<text:tab/><text:tab/>почка; бутон<text:tab/><text:tab/><text:tab/>bud</text:span></text:p>
      <text:p text:style-name="Standard"><text:span text:style-name="T6"></text:span><text:span text:style-name="T28">м<text:tab/><text:tab/>белерический миробалан<text:tab/>beleric myrobalan</text:span></text:p>
      <text:p text:style-name="Standard"><text:span text:style-name="T6"></text:span><text:span text:style-name="T28">с<text:tab/><text:tab/>цветок белой водяной<text:tab/>flower of white water-lily</text:span></text:p>
      <text:p text:style-name="P13"><text:tab/><text:tab/><text:tab/>линии<text:tab/></text:p>
      <text:p text:style-name="Standard"><text:span text:style-name="T6"></text:span><text:span text:style-name="T28">с<text:tab/><text:tab/>гриб<text:tab/><text:tab/><text:tab/><text:tab/>mushroom</text:span></text:p>
      <text:p text:style-name="Standard"><text:span text:style-name="T6"></text:span><text:span text:style-name="T28">м, с<text:tab/><text:tab/>камыш; тростник<text:tab/><text:tab/>reed; cane</text:span></text:p>
      <text:p text:style-name="Standard"><text:span text:style-name="T6"></text:span><text:span text:style-name="T28">ж<text:tab/><text:tab/>черный паслен<text:tab/><text:tab/>black nightshade</text:span></text:p>
      <text:p text:style-name="Standard"><text:span text:style-name="T6"></text:span><text:span text:style-name="T28">м<text:tab/><text:tab/>ядовитый лютик<text:tab/><text:tab/>poisonous buttercup</text:span></text:p>
      <text:p text:style-name="Standard"><text:span text:style-name="T6"></text:span><text:span text:style-name="T28">ж<text:tab/><text:tab/>тмин<text:tab/><text:tab/><text:tab/><text:tab/>cumin</text:span></text:p>
      <text:p text:style-name="Standard"><text:span text:style-name="T6"></text:span><text:span text:style-name="T28">м, </text:span><text:span text:style-name="T6"></text:span><text:span text:style-name="T28">ж<text:tab/>хлопок<text:tab/><text:tab/><text:tab/>cotton</text:span></text:p>
      <text:p text:style-name="Standard"><text:span text:style-name="T6"></text:span><text:span text:style-name="T28">м<text:tab/><text:tab/>базилик камфарный<text:tab/><text:tab/>bazil</text:span></text:p>
      <text:p text:style-name="Standard"><text:span text:style-name="T6"></text:span><text:span text:style-name="T28">с<text:tab/><text:tab/>арбуз<text:tab/><text:tab/><text:tab/><text:tab/>water-melon</text:span></text:p>
      <text:p text:style-name="Standard"><text:span text:style-name="T6"></text:span><text:span text:style-name="T28">м<text:tab/><text:tab/>имбирь<text:tab/><text:tab/><text:tab/>ginger</text:span></text:p>
      <text:p text:style-name="Standard"><text:span text:style-name="T6"></text:span><text:span text:style-name="T28">м<text:tab/><text:tab/>шафран<text:tab/><text:tab/><text:tab/>saffron</text:span></text:p>
      <text:p text:style-name="Standard"><text:span text:style-name="T6"></text:span><text:span text:style-name="T28">ж<text:tab/><text:tab/>арабский кофе<text:tab/><text:tab/>Arabian coffee</text:span></text:p>
      <text:p text:style-name="Standard"><text:span text:style-name="T6"></text:span><text:span text:style-name="T28">м<text:tab/><text:tab/>черный тмин<text:tab/><text:tab/><text:tab/>black cumin</text:span></text:p>
      <text:p text:style-name="Standard"><text:span text:style-name="T6"></text:span><text:span text:style-name="T28">ж<text:tab/><text:tab/>цикорий<text:tab/><text:tab/><text:tab/>chicory</text:span></text:p>
      <text:p text:style-name="Standard"><text:span text:style-name="T6"></text:span><text:span text:style-name="T28">м<text:tab/><text:tab/>африканский кофе<text:tab/><text:tab/>African coffee</text:span></text:p>
      <text:p text:style-name="Standard"><text:span text:style-name="T6"></text:span><text:span text:style-name="T28">м<text:tab/><text:tab/>кимшука </text:span><text:span text:style-name="T26">(дерево)<text:tab/><text:tab/></text:span><text:span text:style-name="T28">kimshuka-tree</text:span></text:p>
      <text:p text:style-name="Standard"><text:span text:style-name="T6"></text:span><text:span text:style-name="T28">м, с<text:tab/><text:tab/>тычинка<text:tab/><text:tab/><text:tab/>stamen</text:span></text:p>
      <text:p text:style-name="Standard"><text:span text:style-name="T6"></text:span><text:span text:style-name="T28">с<text:tab/><text:tab/>почка, бутон<text:tab/><text:tab/><text:tab/>bud</text:span></text:p>
      <text:p text:style-name="Standard"><text:soft-page-break/><text:span text:style-name="T6"></text:span><text:span text:style-name="T28">м<text:tab/><text:tab/>тростник; бамбук<text:tab/><text:tab/>reed, bamboo</text:span></text:p>
      <text:p text:style-name="Standard"><text:span text:style-name="T6"></text:span><text:span text:style-name="T28">м<text:tab/><text:tab/>шафран<text:tab/><text:tab/><text:tab/>saffron</text:span></text:p>
      <text:p text:style-name="Standard"><text:span text:style-name="T6"></text:span><text:span text:style-name="T28">с<text:tab/><text:tab/>красный сандал<text:tab/><text:tab/>red sandal</text:span></text:p>
      <text:p text:style-name="Standard"><text:span text:style-name="T6"></text:span><text:span text:style-name="T28">ж<text:tab/><text:tab/>тмин<text:tab/><text:tab/><text:tab/><text:tab/>cumin</text:span></text:p>
      <text:p text:style-name="Standard"><text:span text:style-name="T6"></text:span><text:span text:style-name="T28">м<text:tab/><text:tab/><text:tab/>кустарник; роща<text:tab/><text:tab/>bushes; grove</text:span></text:p>
      <text:p text:style-name="Standard"><text:span text:style-name="T6"></text:span><text:span text:style-name="T28">м<text:tab/><text:tab/>индийская валерьяна<text:tab/>Indian valerian</text:span></text:p>
      <text:p text:style-name="Standard"><text:span text:style-name="T6"></text:span><text:span text:style-name="T28">м<text:tab/><text:tab/>почка<text:tab/><text:tab/><text:tab/><text:tab/>bud</text:span></text:p>
      <text:p text:style-name="Standard"><text:span text:style-name="T6"></text:span><text:span text:style-name="T28">м<text:tab/><text:tab/>орех рвотный<text:tab/><text:tab/><text:tab/>emesis nut</text:span></text:p>
      <text:p text:style-name="Standard"><text:span text:style-name="T6"></text:span><text:span text:style-name="T28">м <text:tab/><text:tab/>алоэ<text:tab/><text:tab/><text:tab/><text:tab/>aloe</text:span></text:p>
      <text:p text:style-name="Standard"><text:span text:style-name="T6"></text:span><text:span text:style-name="T28">с<text:tab/><text:tab/><text:tab/>голубой лотос<text:tab/><text:tab/>blue lotus</text:span></text:p>
      <text:p text:style-name="Standard"><text:span text:style-name="T6"></text:span><text:span text:style-name="T28">м<text:tab/><text:tab/>красный амарант<text:tab/><text:tab/>red amaranthus</text:span></text:p>
      <text:p text:style-name="Standard"><text:span text:style-name="T6"></text:span><text:span text:style-name="T28">м<text:tab/><text:tab/>хрен<text:tab/><text:tab/><text:tab/><text:tab/>horse-radish</text:span></text:p>
      <text:p text:style-name="Standard"><text:span text:style-name="T6"></text:span><text:span text:style-name="T28">м<text:tab/><text:tab/>калган<text:tab/><text:tab/><text:tab/><text:tab/>galangal</text:span></text:p>
      <text:p text:style-name="Standard"><text:span text:style-name="T6"></text:span><text:span text:style-name="T28">м<text:tab/><text:tab/>жожоба<text:tab/><text:tab/><text:tab/>jujube</text:span></text:p>
      <text:p text:style-name="Standard"><text:span text:style-name="T6"></text:span><text:span text:style-name="T28">с<text:tab/><text:tab/>голубая водяная лилия<text:tab/>blue water-lily</text:span></text:p>
      <text:p text:style-name="Standard"><text:span text:style-name="T6"></text:span><text:span text:style-name="T28">м<text:tab/><text:tab/><text:tab/>куша, мятлик<text:tab/><text:tab/><text:tab/>kusha<text:tab/></text:span></text:p>
      <text:p text:style-name="Standard"><text:span text:style-name="T6"></text:span><text:span text:style-name="T28">с<text:tab/><text:tab/>дневной лотос<text:tab/><text:tab/>daytime lotus</text:span></text:p>
      <text:p text:style-name="Standard"><text:span text:style-name="T6"></text:span><text:span text:style-name="T28">с<text:tab/><text:tab/>ствол дерева<text:tab/><text:tab/><text:tab/>trunk of a tree</text:span></text:p>
      <text:p text:style-name="Standard"><text:span text:style-name="T6"></text:span><text:span text:style-name="T28">м<text:tab/><text:tab/>цветок<text:tab/><text:tab/><text:tab/><text:tab/>flower</text:span></text:p>
      <text:p text:style-name="Standard"><text:span text:style-name="T6"></text:span><text:span text:style-name="T28">с<text:tab/><text:tab/>цветенье; время цветенья<text:tab/>blossoming</text:span></text:p>
      <text:p text:style-name="Standard"><text:span text:style-name="T6"></text:span><text:span text:style-name="T28">м<text:tab/><text:tab/>кориандр<text:tab/><text:tab/><text:tab/>coriander</text:span></text:p>
      <text:p text:style-name="Standard"><text:span text:style-name="T6"></text:span><text:span text:style-name="T28">м<text:tab/><text:tab/>черный тмин<text:tab/><text:tab/><text:tab/>black cumin</text:span></text:p>
      <text:p text:style-name="Standard"><text:span text:style-name="T6"></text:span><text:span text:style-name="T28">м<text:tab/><text:tab/>шафран<text:tab/><text:tab/><text:tab/>saffron</text:span></text:p>
      <text:p text:style-name="Standard"><text:span text:style-name="T6"></text:span><text:span text:style-name="T28">м<text:tab/><text:tab/>дупло дерева<text:tab/><text:tab/><text:tab/>hollow of a tree-trunk</text:span></text:p>
      <text:p text:style-name="Standard"><text:span text:style-name="T6"></text:span><text:span text:style-name="T28"><text:tab/>м<text:tab/><text:tab/>почка; бутон<text:tab/><text:tab/><text:tab/>bud</text:span></text:p>
      <text:p text:style-name="Standard"><text:span text:style-name="T6"></text:span><text:span text:style-name="T28"><text:tab/>м<text:tab/><text:tab/>почка; чашечка<text:tab/><text:tab/>bud; calyx</text:span></text:p>
      <text:p text:style-name="Standard"><text:span text:style-name="T6"></text:span><text:span text:style-name="T28">м<text:tab/><text:tab/>цейлонский дуб<text:tab/><text:tab/>Ceylon oak-tree</text:span></text:p>
      <text:p text:style-name="Standard"><text:span text:style-name="T6"></text:span><text:span text:style-name="T28">с<text:tab/><text:tab/><text:tab/>молочко, латекс<text:tab/><text:tab/>milk; latex</text:span></text:p>
      <text:p text:style-name="Standard"><text:span text:style-name="T6"></text:span><text:span text:style-name="T28">м<text:tab/><text:tab/>цейлонский дуб<text:tab/><text:tab/>Ceylon oak-tree</text:span></text:p>
      <text:p text:style-name="Standard"><text:span text:style-name="T6"></text:span><text:span text:style-name="T28">м<text:tab/><text:tab/><text:tab/>кустарник<text:tab/><text:tab/><text:tab/>bushes</text:span></text:p>
      <text:p text:style-name="Standard"><text:span text:style-name="T6"></text:span><text:span text:style-name="T28">ж<text:tab/><text:tab/><text:tab/>лён<text:tab/><text:tab/><text:tab/><text:tab/>flax</text:span></text:p>
      <text:p text:style-name="P6"></text:p>
      <text:p text:style-name="Standard"><text:span text:style-name="T6"></text:span><text:span text:style-name="T28">ж<text:tab/><text:tab/>алтей лекарственный<text:tab/>marshmallow</text:span></text:p>
      <text:p text:style-name="Standard"><text:span text:style-name="T6"></text:span><text:span text:style-name="T28">ж<text:tab/><text:tab/>сладкий базилик<text:tab/><text:tab/>sweet basil</text:span></text:p>
      <text:p text:style-name="Standard"><text:span text:style-name="T6"></text:span><text:span text:style-name="T28">м<text:tab/><text:tab/>дыня<text:tab/><text:tab/><text:tab/><text:tab/>melon</text:span></text:p>
      <text:p text:style-name="Standard"><text:span text:style-name="T6"></text:span><text:span text:style-name="T28">м<text:tab/><text:tab/>семя стручка<text:tab/><text:tab/><text:tab/>seed of a pod</text:span></text:p>
      <text:p text:style-name="Standard"><text:span text:style-name="T6"></text:span><text:span text:style-name="T28">м<text:tab/><text:tab/>финик<text:tab/><text:tab/><text:tab/><text:tab/>date</text:span></text:p>
      <text:p text:style-name="P6"><text:soft-page-break/></text:p>
      <text:p text:style-name="Standard"><text:span text:style-name="T6"></text:span><text:span text:style-name="T28">м<text:tab/><text:tab/><text:tab/>морковь<text:tab/><text:tab/><text:tab/>carrot</text:span></text:p>
      <text:p text:style-name="Standard"><text:span text:style-name="T6"></text:span><text:span text:style-name="T28">м<text:tab/><text:tab/>бальзамовое дерево<text:tab/><text:tab/>bedellium</text:span></text:p>
      <text:p text:style-name="Standard"><text:span text:style-name="T6"></text:span><text:span text:style-name="T28">м<text:tab/><text:tab/>куст<text:tab/><text:tab/><text:tab/><text:tab/>bush</text:span></text:p>
      <text:p text:style-name="Standard"><text:span text:style-name="T6"></text:span><text:span text:style-name="T28">ж<text:tab/><text:tab/><text:tab/>конопля<text:tab/><text:tab/><text:tab/>hemp</text:span></text:p>
      <text:p text:style-name="Standard"><text:span text:style-name="T6"></text:span><text:span text:style-name="T28">м<text:tab/><text:tab/>шиповник<text:tab/><text:tab/><text:tab/>dog-rose</text:span></text:p>
      <text:p text:style-name="Standard"><text:span text:style-name="T6"></text:span><text:span text:style-name="T28">м<text:tab/><text:tab/><text:tab/>куст<text:tab/><text:tab/><text:tab/><text:tab/>bush</text:span></text:p>
      <text:p text:style-name="Standard"><text:span text:style-name="T6"></text:span><text:span text:style-name="T28">м<text:tab/><text:tab/>лук репчатый<text:tab/><text:tab/><text:tab/>onion</text:span></text:p>
      <text:p text:style-name="Standard"><text:span text:style-name="T6"></text:span><text:span text:style-name="T28">м<text:tab/><text:tab/>якорцы стелющиеся<text:tab/><text:tab/>caltrops</text:span></text:p>
      <text:p text:style-name="Standard"><text:span text:style-name="T6"></text:span><text:span text:style-name="T28">м<text:tab/><text:tab/>пшеница<text:tab/><text:tab/><text:tab/>wheat</text:span></text:p>
      <text:p text:style-name="P6"></text:p>
      <text:p text:style-name="Standard"><text:span text:style-name="T6"></text:span><text:span text:style-name="T28">ж<text:tab/><text:tab/>алоэ<text:tab/><text:tab/><text:tab/><text:tab/>aloe</text:span></text:p>
      <text:p text:style-name="P6"></text:p>
      <text:p text:style-name="Standard"><text:span text:style-name="T6"></text:span><text:span text:style-name="T28">м<text:tab/><text:tab/><text:tab/>горох<text:tab/><text:tab/><text:tab/><text:tab/>pea</text:span></text:p>
      <text:p text:style-name="Standard"><text:span text:style-name="T6"></text:span><text:span text:style-name="T28">м, с <text:tab/><text:tab/>сандаловое дерево<text:tab/><text:tab/>sandal-tree</text:span></text:p>
      <text:p text:style-name="Standard"><text:span text:style-name="T6"></text:span><text:span text:style-name="T28">м, </text:span><text:span text:style-name="T6"></text:span><text:span text:style-name="T28">ж<text:tab/>салат садовый<text:tab/><text:tab/>lettuce</text:span></text:p>
      <text:p text:style-name="Standard"><text:span text:style-name="T6"></text:span><text:span text:style-name="T28">ж<text:tab/><text:tab/>жасмин<text:tab/><text:tab/><text:tab/>jasmine</text:span></text:p>
      <text:p text:style-name="Standard"><text:span text:style-name="T6"></text:span><text:span text:style-name="T28">ж<text:tab/><text:tab/>длинный перец с остро-<text:tab/>long pepper from Yawa</text:span></text:p>
      <text:p text:style-name="P13"><text:tab/><text:tab/><text:tab/>ва Ява</text:p>
      <text:p text:style-name="Standard"><text:span text:style-name="T6"></text:span><text:span text:style-name="T28">с<text:tab/><text:tab/><text:tab/>перец<text:tab/><text:tab/><text:tab/><text:tab/>pepper</text:span></text:p>
      <text:p text:style-name="Standard"><text:span text:style-name="T6"></text:span><text:span text:style-name="T28">ж<text:tab/><text:tab/>индийский щавель<text:tab/><text:tab/>Indian sorrel</text:span></text:p>
      <text:p text:style-name="Standard"><text:span text:style-name="T6"></text:span><text:span text:style-name="T28">ж<text:tab/><text:tab/>тамаринд<text:tab/><text:tab/><text:tab/>tamarind</text:span></text:p>
      <text:p text:style-name="Standard"><text:span text:style-name="T6"></text:span><text:span text:style-name="T28">м, </text:span><text:span text:style-name="T6"></text:span><text:span text:style-name="T28">,</text:span><text:span text:style-name="T6"><text:tab/></text:span><text:span text:style-name="T28">огурец<text:tab/><text:tab/><text:tab/><text:tab/>cucumber</text:span></text:p>
      <text:p text:style-name="Standard"><text:span text:style-name="T6"></text:span><text:span text:style-name="T28">ж, </text:span><text:span text:style-name="T6"></text:span><text:span text:style-name="T28">с</text:span></text:p>
      <text:p text:style-name="Standard"><text:span text:style-name="T6"></text:span><text:span text:style-name="T28">м<text:tab/><text:tab/>просо<text:tab/><text:tab/><text:tab/><text:tab/>millet</text:span></text:p>
      <text:p text:style-name="Standard"><text:span text:style-name="T6"></text:span><text:span text:style-name="T28">м,с, </text:span><text:span text:style-name="T6"></text:span><text:span text:style-name="T28">ж<text:tab/>щавель<text:tab/><text:tab/><text:tab/>sorrel</text:span></text:p>
      <text:p text:style-name="Standard"><text:span text:style-name="T6"></text:span><text:span text:style-name="T28">ж,м<text:tab/><text:tab/>овощ<text:tab/><text:tab/><text:tab/><text:tab/>vegetable</text:span></text:p>
      <text:p text:style-name="Standard"><text:span text:style-name="T6"></text:span><text:span text:style-name="T28">м<text:tab/><text:tab/><text:tab/>манговое дерево<text:tab/><text:tab/>mango-tree</text:span></text:p>
      <text:p text:style-name="Standard"><text:span text:style-name="T6"></text:span><text:span text:style-name="T28">ж<text:tab/><text:tab/>щавель индийский<text:tab/><text:tab/>Indian sorrel</text:span></text:p>
      <text:p text:style-name="Standard"><text:span text:style-name="T6"></text:span><text:span text:style-name="T28">с<text:tab/><text:tab/><text:tab/>корица<text:tab/><text:tab/><text:tab/>cinnamon</text:span></text:p>
      <text:p text:style-name="Standard"><text:span text:style-name="T6"></text:span><text:span text:style-name="T28">м<text:tab/><text:tab/>ангелика, дягиль<text:tab/><text:tab/>angelica</text:span></text:p>
      <text:p text:style-name="P6"></text:p>
      <text:p text:style-name="Standard"><text:span text:style-name="T6"></text:span><text:span text:style-name="T28">м<text:tab/><text:tab/><text:tab/>рвотный орех<text:tab/><text:tab/><text:tab/>emesis nut</text:span></text:p>
      <text:p text:style-name="Standard"><text:span text:style-name="T6"></text:span><text:span text:style-name="T28">м<text:tab/><text:tab/>тенистое дерево<text:tab/><text:tab/>shadowy tree</text:span></text:p>
      <text:p text:style-name="Standard"><text:span text:style-name="T6"></text:span><text:span text:style-name="T28">м мн.ч.<text:tab/>сушеные финики<text:tab/><text:tab/>dried dates</text:span></text:p>
      <text:p text:style-name="P1"><text:span text:style-name="T15"></text:span><text:span text:style-name="T29"> </text:span></text:p>
      <text:p text:style-name="Standard"><text:span text:style-name="T6"></text:span><text:span text:style-name="T28">м<text:tab/><text:tab/>дерево<text:tab/><text:tab/><text:tab/><text:tab/>tree</text:span></text:p>
      <text:p text:style-name="Standard"><text:soft-page-break/><text:span text:style-name="T6"></text:span><text:span text:style-name="T28">ж<text:tab/><text:tab/><text:tab/>китайская роза<text:tab/><text:tab/>Сhinese rose</text:span></text:p>
      <text:p text:style-name="Standard"><text:span text:style-name="T6"></text:span><text:span text:style-name="T28">м<text:tab/><text:tab/>большой круглый лимон<text:tab/>big round lemon</text:span></text:p>
      <text:p text:style-name="Standard"><text:span text:style-name="T6"></text:span><text:span text:style-name="T28">м<text:tab/><text:tab/><text:tab/>розовая яблоня<text:tab/><text:tab/>rosy apple-tree</text:span></text:p>
      <text:p text:style-name="Standard"><text:span text:style-name="T6"></text:span><text:span text:style-name="T28">м<text:tab/><text:tab/>тминное семя<text:tab/><text:tab/><text:tab/>cumin-seed</text:span></text:p>
      <text:p text:style-name="Standard"><text:span text:style-name="T6"></text:span><text:span text:style-name="T28">м<text:tab/><text:tab/>лотос<text:tab/><text:tab/><text:tab/><text:tab/>lotus</text:span></text:p>
      <text:p text:style-name="Standard"><text:span text:style-name="T6"></text:span><text:span text:style-name="T28">м<text:tab/><text:tab/>чайная роза<text:tab/><text:tab/><text:tab/>Chinese rose</text:span></text:p>
      <text:p text:style-name="Standard"><text:span text:style-name="T6"></text:span><text:span text:style-name="T28"> м,<text:tab/><text:tab/>мускат<text:tab/><text:tab/><text:tab/><text:tab/>nutmeg</text:span></text:p>
      <text:p text:style-name="Standard"><text:span text:style-name="T6"></text:span><text:span text:style-name="T28">с</text:span></text:p>
      <text:p text:style-name="Standard"><text:span text:style-name="T6"></text:span><text:span text:style-name="T39">,</text:span><text:span text:style-name="T6"></text:span><text:span text:style-name="T28">м<text:tab/>тминное семя<text:tab/><text:tab/><text:tab/>cumin seed</text:span></text:p>
      <text:p text:style-name="Standard"><text:span text:style-name="T6"></text:span><text:span text:style-name="T28">ж<text:tab/><text:tab/>иссоп, крушина <text:tab/><text:tab/>hyssop</text:span></text:p>
      <text:p text:style-name="P6"></text:p>
      <text:p text:style-name="Standard"><text:span text:style-name="T6"></text:span><text:span text:style-name="T28">м<text:tab/><text:tab/>тамариск<text:tab/><text:tab/><text:tab/>tamarisk</text:span></text:p>
      <text:p text:style-name="P6"></text:p>
      <text:p text:style-name="Standard"><text:span text:style-name="T6"></text:span><text:span text:style-name="T28">м<text:tab/><text:tab/><text:tab/>груша<text:tab/><text:tab/><text:tab/><text:tab/>pear</text:span></text:p>
      <text:p text:style-name="P6"></text:p>
      <text:p text:style-name="Standard"><text:span text:style-name="T6"></text:span><text:span text:style-name="T28">м<text:tab/><text:tab/><text:tab/>ветка<text:tab/><text:tab/><text:tab/><text:tab/>branch</text:span></text:p>
      <text:p text:style-name="Standard"><text:span text:style-name="T6"></text:span><text:span text:style-name="T28">м<text:tab/><text:tab/>почка, бутон<text:tab/><text:tab/><text:tab/>bud</text:span></text:p>
      <text:p text:style-name="P6"></text:p>
      <text:p text:style-name="Standard"><text:span text:style-name="T6"></text:span><text:span text:style-name="T28">м<text:tab/><text:tab/><text:tab/>индийская валерьяна<text:tab/>Indian valerian</text:span></text:p>
      <text:p text:style-name="Standard"><text:span text:style-name="T6"></text:span><text:span text:style-name="T28">м<text:tab/><text:tab/>арбуз<text:tab/><text:tab/><text:tab/><text:tab/>water-melon</text:span></text:p>
      <text:p text:style-name="Standard"><text:span text:style-name="T6"></text:span><text:span text:style-name="T28">м<text:tab/><text:tab/><text:tab/>дерево<text:tab/><text:tab/><text:tab/><text:tab/>tree</text:span></text:p>
      <text:p text:style-name="Standard"><text:span text:style-name="T6"></text:span><text:span text:style-name="T28">с<text:tab/><text:tab/>дупло дерева<text:tab/><text:tab/><text:tab/>hollow of a tree</text:span></text:p>
      <text:p text:style-name="Standard"><text:span text:style-name="T6"></text:span><text:span text:style-name="T28">с<text:tab/><text:tab/>заросли деревьев<text:tab/><text:tab/>brushwood of trees</text:span></text:p>
      <text:p text:style-name="Standard"><text:span text:style-name="T6"></text:span><text:span text:style-name="T28">ж<text:tab/><text:tab/>тень дерева<text:tab/><text:tab/><text:tab/>shadow of a tree</text:span></text:p>
      <text:p text:style-name="Standard"><text:span text:style-name="T6"></text:span><text:span text:style-name="T28">с<text:tab/><text:tab/><text:tab/>почка<text:tab/><text:tab/><text:tab/><text:tab/>bud</text:span></text:p>
      <text:p text:style-name="Standard"><text:span text:style-name="T6"></text:span><text:span text:style-name="T28">ж<text:tab/><text:tab/>роза<text:tab/><text:tab/><text:tab/><text:tab/>rose</text:span></text:p>
      <text:p text:style-name="Standard"><text:span text:style-name="T6"></text:span><text:span text:style-name="T28">с<text:tab/><text:tab/>листва дерева<text:tab/><text:tab/><text:tab/>foliage of a tree</text:span></text:p>
      <text:p text:style-name="Standard"><text:span text:style-name="T6"></text:span><text:span text:style-name="T28">с<text:tab/><text:tab/>корень дерева<text:tab/><text:tab/>root of a tree</text:span></text:p>
      <text:p text:style-name="Standard"><text:span text:style-name="T6"></text:span><text:span text:style-name="T28">ж<text:tab/><text:tab/>аллея<text:tab/><text:tab/><text:tab/><text:tab/>alley</text:span></text:p>
      <text:p text:style-name="Standard"><text:span text:style-name="T6"></text:span><text:span text:style-name="T28">с<text:tab/><text:tab/>группа деревьев<text:tab/><text:tab/>group of trees</text:span></text:p>
      <text:p text:style-name="Standard"><text:span text:style-name="T6"></text:span><text:span text:style-name="T28">м<text:tab/><text:tab/><text:tab/>корень лотоса<text:tab/><text:tab/>root of a lotus</text:span></text:p>
      <text:p text:style-name="Standard"><text:span text:style-name="T6"></text:span><text:span text:style-name="T28">с<text:tab/><text:tab/>бетель<text:tab/><text:tab/><text:tab/><text:tab/>betel</text:span></text:p>
      <text:p text:style-name="Standard"><text:span text:style-name="T6"></text:span><text:span text:style-name="T28">с<text:tab/><text:tab/>табак<text:tab/><text:tab/><text:tab/><text:tab/>tobacco</text:span></text:p>
      <text:p text:style-name="Standard"><text:span text:style-name="T6"></text:span><text:span text:style-name="T28">м<text:tab/><text:tab/><text:tab/>пальмира, веерная пальмаpa lmire, fan-palm</text:span></text:p>
      <text:p text:style-name="Standard"><text:span text:style-name="T6"></text:span><text:span text:style-name="T28">с<text:tab/><text:tab/>лист пальмиры<text:tab/><text:tab/>leaf of a fan-palm</text:span></text:p>
      <text:p text:style-name="Standard"><text:span text:style-name="T6"></text:span><text:span text:style-name="T28">с<text:tab/><text:tab/>орех пальмиры<text:tab/><text:tab/>nut of a fan-palm</text:span></text:p>
      <text:p text:style-name="Standard"><text:soft-page-break/><text:span text:style-name="T6"></text:span><text:span text:style-name="T28">м<text:tab/><text:tab/>гималайская серебряная ель Himalayan silver fir-tree</text:span></text:p>
      <text:p text:style-name="Standard"><text:span text:style-name="T6"></text:span><text:span text:style-name="T28">м<text:tab/><text:tab/>конопля<text:tab/><text:tab/><text:tab/>hemp</text:span></text:p>
      <text:p text:style-name="Standard"><text:span text:style-name="T6"></text:span><text:span text:style-name="T39">,</text:span><text:span text:style-name="T6"></text:span><text:span text:style-name="T28">м<text:tab/>сумах<text:tab/><text:tab/><text:tab/><text:tab/>sumach</text:span></text:p>
      <text:p text:style-name="Standard"><text:span text:style-name="T6"></text:span><text:span text:style-name="T28">м<text:tab/><text:tab/>хурма<text:tab/><text:tab/><text:tab/><text:tab/>persimmon</text:span></text:p>
      <text:p text:style-name="Standard"><text:span text:style-name="T6"></text:span><text:span text:style-name="T28">м<text:tab/><text:tab/><text:tab/>кунжут<text:tab/><text:tab/><text:tab/>sesami</text:span></text:p>
      <text:p text:style-name="Standard"><text:span text:style-name="T6"></text:span><text:span text:style-name="T28">с<text:tab/><text:tab/>кунжутное масло<text:tab/><text:tab/>sesami oil</text:span></text:p>
      <text:p text:style-name="Standard"><text:span text:style-name="T6"></text:span><text:span text:style-name="T28">с<text:tab/><text:tab/>сандаловое дерево<text:tab/><text:tab/>sandal-tree</text:span></text:p>
      <text:p text:style-name="Standard"><text:span text:style-name="T6"></text:span><text:span text:style-name="T28">с мн.ч.<text:tab/>семена кунжута и горчицы<text:tab/>sesami&amp;mustard seeds</text:span></text:p>
      <text:p text:style-name="Standard"><text:span text:style-name="T6"></text:span><text:span text:style-name="T28">ж<text:tab/><text:tab/><text:tab/>сладкий базилик<text:tab/><text:tab/>sweet basil</text:span></text:p>
      <text:p text:style-name="Standard"><text:span text:style-name="T6"></text:span><text:span text:style-name="T28">м<text:tab/><text:tab/>зантоксилум, желтое дерево prickly ash</text:span></text:p>
      <text:p text:style-name="Standard"><text:span text:style-name="T6"></text:span><text:span text:style-name="T28">м<text:tab/><text:tab/><text:tab/>шелуха семян<text:tab/><text:tab/><text:tab/>husk of seeds</text:span></text:p>
      <text:p text:style-name="Standard"><text:span text:style-name="T6"></text:span><text:span text:style-name="T28">с<text:tab/><text:tab/>бобовое растение<text:tab/><text:tab/>leguminous plant</text:span></text:p>
      <text:p text:style-name="Standard"><text:span text:style-name="T6"></text:span><text:span text:style-name="T28">с<text:tab/><text:tab/>отвар риса или ячменя<text:tab/>rice or barley decoction</text:span></text:p>
      <text:p text:style-name="Standard"><text:span text:style-name="T6"></text:span><text:span text:style-name="T28">м<text:tab/><text:tab/><text:tab/>тутовое дерево<text:tab/><text:tab/>mulberry-tree</text:span></text:p>
      <text:p text:style-name="Standard"><text:span text:style-name="T6"></text:span><text:span text:style-name="T28">м<text:tab/><text:tab/><text:tab/>шелковица<text:tab/><text:tab/><text:tab/>mulberry</text:span></text:p>
      <text:p text:style-name="Standard"><text:span text:style-name="T6"></text:span><text:span text:style-name="T28">с<text:tab/><text:tab/><text:tab/>хлопок<text:tab/><text:tab/><text:tab/>cotton</text:span></text:p>
      <text:p text:style-name="Standard"><text:span text:style-name="T6"></text:span><text:span text:style-name="T28">с<text:tab/><text:tab/><text:tab/>трава; солома<text:tab/><text:tab/><text:tab/>grass; straw</text:span></text:p>
      <text:p text:style-name="Standard"><text:span text:style-name="T6"></text:span><text:span text:style-name="T28">м<text:tab/><text:tab/>стебель травы<text:tab/><text:tab/>grass-stem</text:span></text:p>
      <text:p text:style-name="Standard"><text:span text:style-name="T6"></text:span><text:span text:style-name="T28">м<text:tab/><text:tab/>лавровый лист<text:tab/><text:tab/>bay-leaf</text:span></text:p>
      <text:p text:style-name="Standard"><text:span text:style-name="T6"></text:span><text:span text:style-name="T28">с<text:tab/><text:tab/><text:tab/>растительное масло<text:tab/><text:tab/>oil</text:span></text:p>
      <text:p text:style-name="Standard"><text:span text:style-name="T6"></text:span><text:span text:style-name="T28">ж<text:tab/><text:tab/>голубой эвкалипт<text:tab/><text:tab/>blue eucalyptus</text:span></text:p>
      <text:p text:style-name="Standard"><text:span text:style-name="T6"></text:span><text:span text:style-name="T28">м<text:tab/><text:tab/>молодой побег<text:tab/><text:tab/>young sprout</text:span></text:p>
      <text:p text:style-name="Standard"><text:span text:style-name="T6"></text:span><text:span text:style-name="T28">с<text:tab/><text:tab/>лотос<text:tab/><text:tab/><text:tab/><text:tab/>lotus</text:span></text:p>
      <text:p text:style-name="Standard"><text:span text:style-name="T6"></text:span><text:span text:style-name="T28">ж, </text:span><text:span text:style-name="T6"></text:span><text:span text:style-name="T28">с<text:tab/>кора; лыко<text:tab/><text:tab/><text:tab/>bark; bast</text:span></text:p>
      <text:p text:style-name="Standard"><text:span text:style-name="T6"></text:span><text:span text:style-name="T28">м<text:tab/><text:tab/><text:tab/>огурец<text:tab/><text:tab/><text:tab/><text:tab/>cucumber</text:span></text:p>
      <text:p text:style-name="Standard"><text:span text:style-name="T6"></text:span><text:span text:style-name="T39">,</text:span><text:span text:style-name="T6"></text:span><text:span text:style-name="T28">ж,<text:tab/>горечавка <text:tab/><text:tab/><text:tab/>gentian</text:span></text:p>
      <text:p text:style-name="Standard"><text:span text:style-name="T6"></text:span><text:span text:style-name="T28">м</text:span></text:p>
      <text:p text:style-name="Standard"><text:span text:style-name="T6"></text:span><text:span text:style-name="T28">м<text:tab/><text:tab/><text:tab/>черенок листа<text:tab/><text:tab/>cutting of a leaf</text:span></text:p>
      <text:p text:style-name="P6"></text:p>
      <text:p text:style-name="Standard"><text:span text:style-name="T6"></text:span><text:span text:style-name="T28">м<text:tab/><text:tab/>полынь<text:tab/><text:tab/><text:tab/>wormwood</text:span></text:p>
      <text:p text:style-name="Standard"><text:span text:style-name="T6"></text:span><text:span text:style-name="T28">с<text:tab/><text:tab/><text:tab/>лист; лепесток<text:tab/><text:tab/>leaf; petal</text:span></text:p>
      <text:p text:style-name="Standard"><text:span text:style-name="T6"></text:span><text:span text:style-name="T28">м<text:tab/><text:tab/>гранат<text:tab/><text:tab/><text:tab/><text:tab/>pomegranate</text:span></text:p>
      <text:p text:style-name="Standard"><text:span text:style-name="T6"></text:span><text:span text:style-name="T28">ж<text:tab/><text:tab/><text:tab/>роса<text:tab/><text:tab/><text:tab/><text:tab/>dew</text:span></text:p>
      <text:p text:style-name="Standard"><text:span text:style-name="T6"></text:span><text:span text:style-name="T28">м<text:tab/><text:tab/><text:tab/>дерево; дрова<text:tab/><text:tab/><text:tab/>tree; wood</text:span></text:p>
      <text:p text:style-name="Standard"><text:span text:style-name="T6"></text:span><text:span text:style-name="T28">ж<text:tab/><text:tab/>барбарис<text:tab/><text:tab/><text:tab/>barberry</text:span></text:p>
      <text:p text:style-name="Standard"><text:span text:style-name="T6"></text:span><text:span text:style-name="T28">ж<text:tab/><text:tab/>корица<text:tab/><text:tab/><text:tab/>cinnamon</text:span></text:p>
      <text:p text:style-name="Standard"><text:span text:style-name="T6"></text:span><text:span text:style-name="T28">ж<text:tab/><text:tab/>стручок; злак<text:tab/><text:tab/><text:tab/>pod; cereal</text:span></text:p>
      <text:p text:style-name="Standard"><text:soft-page-break/><text:span text:style-name="T6"></text:span><text:span text:style-name="T28">м<text:tab/><text:tab/>гранат<text:tab/><text:tab/><text:tab/><text:tab/>pomegranate</text:span></text:p>
      <text:p text:style-name="Standard"><text:span text:style-name="T6"></text:span><text:span text:style-name="T39">,</text:span><text:span text:style-name="T6"></text:span><text:span text:style-name="T28">ж<text:tab/>индийский барбарис<text:tab/><text:tab/>Indian berberis</text:span></text:p>
      <text:p text:style-name="Standard"><text:span text:style-name="T6"></text:span><text:span text:style-name="T28">м<text:tab/><text:tab/>сахарный тростник<text:tab/><text:tab/>sugarcane</text:span></text:p>
      <text:p text:style-name="Standard"><text:span text:style-name="T6"></text:span><text:span text:style-name="T28">м<text:tab/><text:tab/>гвоздика<text:tab/><text:tab/><text:tab/>pink</text:span></text:p>
      <text:p text:style-name="Standard"><text:span text:style-name="T6"></text:span><text:span text:style-name="T28">м<text:tab/><text:tab/>гималайский кедр<text:tab/><text:tab/>Himalayan cedre</text:span></text:p>
      <text:p text:style-name="Standard"><text:span text:style-name="T6"></text:span><text:span text:style-name="T28">ж<text:tab/><text:tab/>одуванчик<text:tab/><text:tab/><text:tab/>dandelion</text:span></text:p>
      <text:p text:style-name="Standard"><text:span text:style-name="T6"></text:span><text:span text:style-name="T28">м<text:tab/><text:tab/>верблюжья колючка<text:tab/><text:tab/>camel-thorn</text:span></text:p>
      <text:p text:style-name="Standard"><text:span text:style-name="T6"></text:span><text:span text:style-name="T28">ж<text:tab/><text:tab/>виноград<text:tab/><text:tab/><text:tab/>grapes</text:span></text:p>
      <text:p text:style-name="Standard"><text:span text:style-name="T6"></text:span><text:span text:style-name="T28">м<text:tab/><text:tab/>виноградный сок<text:tab/><text:tab/>grape-juice</text:span></text:p>
      <text:p text:style-name="Standard"><text:span text:style-name="T6"></text:span><text:span text:style-name="T39">,</text:span><text:span text:style-name="T6"></text:span><text:span text:style-name="T28">м<text:tab/><text:tab/>дерево<text:tab/><text:tab/><text:tab/><text:tab/>tree</text:span></text:p>
      <text:p text:style-name="Standard"><text:span text:style-name="T6"></text:span><text:span text:style-name="T28">м<text:tab/><text:tab/>верхушка дерева<text:tab/><text:tab/>top of a tree</text:span></text:p>
      <text:p text:style-name="P6"></text:p>
      <text:p text:style-name="Standard"><text:span text:style-name="T6"></text:span><text:span text:style-name="T28">м<text:tab/><text:tab/><text:tab/>дурман <text:tab/><text:tab/><text:tab/>thorn-apple</text:span></text:p>
      <text:p text:style-name="Standard"><text:span text:style-name="T6"></text:span><text:span text:style-name="T28">м<text:tab/>хорасанская колючка<text:tab/>thorn from Horasan</text:span></text:p>
      <text:p text:style-name="Standard"><text:span text:style-name="T6"></text:span><text:span text:style-name="T28">м<text:tab/><text:tab/>дерево<text:tab/><text:tab/><text:tab/><text:tab/>tree</text:span></text:p>
      <text:p text:style-name="Standard"><text:span text:style-name="T6"></text:span><text:span text:style-name="T28">ж мн.ч.<text:tab/><text:tab/>семена зерен<text:tab/><text:tab/><text:tab/>seeds of cereals</text:span></text:p>
      <text:p text:style-name="Standard"><text:span text:style-name="T6"></text:span><text:span text:style-name="T28">м,с<text:tab/><text:tab/>хлеб; зерно<text:tab/><text:tab/><text:tab/>bread; cereal</text:span></text:p>
      <text:p text:style-name="Standard"><text:span text:style-name="T6"></text:span><text:span text:style-name="T28">м<text:tab/><text:tab/>кориандр<text:tab/><text:tab/><text:tab/>coriander</text:span></text:p>
      <text:p text:style-name="Standard"><text:span text:style-name="T6"></text:span><text:span text:style-name="T28">м<text:tab/><text:tab/>ячмень<text:tab/><text:tab/><text:tab/>barley</text:span></text:p>
      <text:p text:style-name="P6"></text:p>
      <text:p text:style-name="Standard"><text:span text:style-name="T6"></text:span><text:span text:style-name="T28">м<text:tab/><text:tab/><text:tab/>индийская валерьяна<text:tab/>Indian valerian</text:span></text:p>
      <text:p text:style-name="Standard"><text:span text:style-name="T6"></text:span><text:span text:style-name="T28">м<text:tab/><text:tab/><text:tab/>камыш, тростник<text:tab/><text:tab/>reed, cane</text:span></text:p>
      <text:p text:style-name="Standard"><text:span text:style-name="T6"></text:span><text:span text:style-name="T28">м<text:tab/><text:tab/><text:tab/>тростник<text:tab/><text:tab/><text:tab/>cane</text:span></text:p>
      <text:p text:style-name="Standard"><text:span text:style-name="T6"></text:span><text:span text:style-name="T28">с<text:tab/><text:tab/>цветок лотоса<text:tab/><text:tab/><text:tab/>flower of lotus</text:span></text:p>
      <text:p text:style-name="Standard"><text:span text:style-name="T6"></text:span><text:span text:style-name="T28">с<text:tab/><text:tab/>лист лотоса<text:tab/><text:tab/><text:tab/>leaf of lotus</text:span></text:p>
      <text:p text:style-name="Standard"><text:span text:style-name="T6"></text:span><text:span text:style-name="T28">ж<text:tab/><text:tab/>цветок лотоса; пруд с<text:tab/>lotus-flower; lotus pond</text:span></text:p>
      <text:p text:style-name="P13"><text:tab/><text:tab/><text:tab/> лотосами</text:p>
      <text:p text:style-name="Standard"><text:span text:style-name="T6"></text:span><text:span text:style-name="T28">м<text:tab/><text:tab/><text:tab/>индийская валерьяна<text:tab/>Indian valerian</text:span></text:p>
      <text:p text:style-name="Standard"><text:span text:style-name="T6"></text:span><text:span text:style-name="T28">ж<text:tab/><text:tab/>индийская сида<text:tab/><text:tab/>Indian country-mallow</text:span></text:p>
      <text:p text:style-name="Standard"><text:span text:style-name="T6"></text:span><text:span text:style-name="T28">ж<text:tab/><text:tab/>бетель<text:tab/><text:tab/><text:tab/><text:tab/>betel</text:span></text:p>
      <text:p text:style-name="Standard"><text:span text:style-name="T6"></text:span><text:span text:style-name="T28">м<text:tab/><text:tab/>арбуз<text:tab/><text:tab/><text:tab/><text:tab/>water-melon</text:span></text:p>
      <text:p text:style-name="Standard"><text:span text:style-name="T6"></text:span><text:span text:style-name="T28">м, </text:span><text:span text:style-name="T6"></text:span><text:span text:style-name="T28">ж<text:tab/>апельсин<text:tab/><text:tab/><text:tab/>orange</text:span></text:p>
      <text:p text:style-name="Standard"><text:span text:style-name="T6"></text:span><text:span text:style-name="T39">,</text:span><text:span text:style-name="T6"></text:span><text:span text:style-name="T28">м<text:tab/>кокос<text:tab/><text:tab/><text:tab/><text:tab/>cocoa-nut</text:span></text:p>
      <text:p text:style-name="Standard"><text:span text:style-name="T6"></text:span><text:span text:style-name="T28">ж<text:tab/><text:tab/>груша<text:tab/><text:tab/><text:tab/><text:tab/>pear</text:span></text:p>
      <text:p text:style-name="Standard"><text:span text:style-name="T6"></text:span><text:span text:style-name="T28">м<text:tab/><text:tab/>манго<text:tab/><text:tab/><text:tab/><text:tab/>mango</text:span></text:p>
      <text:p text:style-name="Standard"><text:span text:style-name="T6"></text:span><text:span text:style-name="T28">с<text:tab/><text:tab/>лук<text:tab/><text:tab/><text:tab/><text:tab/>onion</text:span></text:p>
      <text:p text:style-name="Standard"><text:span text:style-name="T6"></text:span><text:span text:style-name="T28">с<text:tab/><text:tab/><text:tab/>маргоза<text:tab/><text:tab/><text:tab/>neem</text:span></text:p>
      <text:p text:style-name="Standard"><text:soft-page-break/><text:span text:style-name="T6"></text:span><text:span text:style-name="T28">с,м<text:tab/><text:tab/>кислый лайм<text:tab/><text:tab/><text:tab/>lime</text:span></text:p>
      <text:p text:style-name="Standard"><text:span text:style-name="T6"></text:span><text:span text:style-name="T28">м<text:tab/><text:tab/>белая ночная лилия<text:tab/><text:tab/>white night-lily</text:span></text:p>
      <text:p text:style-name="Standard"><text:span text:style-name="T6"></text:span><text:span text:style-name="T28">м<text:tab/><text:tab/>лотос<text:tab/><text:tab/><text:tab/><text:tab/>lotus</text:span></text:p>
      <text:p text:style-name="Standard"><text:span text:style-name="T6"></text:span><text:span text:style-name="T28">м,</text:span><text:span text:style-name="T6"></text:span><text:span text:style-name="T39">,</text:span><text:span text:style-name="T6"></text:span><text:span text:style-name="T28">ж индиго<text:tab/><text:tab/><text:tab/>indigo</text:span></text:p>
      <text:p text:style-name="Standard"><text:span text:style-name="T6"></text:span><text:span text:style-name="T28">м<text:tab/><text:tab/>кокосовая пальма<text:tab/><text:tab/>coco-palm</text:span></text:p>
      <text:p text:style-name="Standard"><text:span text:style-name="T6"></text:span><text:span text:style-name="T39">,</text:span><text:span text:style-name="T6"></text:span><text:span text:style-name="T39">,</text:span><text:span text:style-name="T6"><text:tab/></text:span><text:span text:style-name="T28">голубой лотос<text:tab/><text:tab/>blue lotus</text:span></text:p>
      <text:p text:style-name="Standard"><text:span text:style-name="T6"></text:span><text:span text:style-name="T28">с</text:span></text:p>
      <text:p text:style-name="Standard"><text:span text:style-name="T6"></text:span><text:span text:style-name="T28">ж<text:tab/><text:tab/>лён<text:tab/><text:tab/><text:tab/><text:tab/>flax</text:span></text:p>
      <text:p text:style-name="Standard"><text:span text:style-name="T6"></text:span><text:span text:style-name="T28">м<text:tab/><text:tab/>дикий рис<text:tab/><text:tab/><text:tab/>wild rice</text:span></text:p>
      <text:p text:style-name="Standard"><text:span text:style-name="T6"></text:span><text:span text:style-name="T28">c<text:tab/><text:tab/><text:tab/>цветок лотоса; кувшинка<text:tab/>lotus-flower; water-lily</text:span></text:p>
      <text:p text:style-name="Standard"><text:span text:style-name="T6"></text:span><text:span text:style-name="T28">с<text:tab/><text:tab/>пять частей дерева</text:span><text:span text:style-name="T26">(ко-<text:tab/></text:span><text:span text:style-name="T28">five parts of a tree </text:span><text:span text:style-name="T26">(root-</text:span></text:p>
      <text:p text:style-name="P15"><text:tab/><text:tab/><text:tab/>рень-ствол-листья-цветок- stem-leaves-flower-fruit)</text:p>
      <text:p text:style-name="Standard"><text:span text:style-name="T26"><text:tab/><text:tab/><text:tab/>плод)</text:span><text:span text:style-name="T28"> </text:span></text:p>
      <text:p text:style-name="Standard"><text:span text:style-name="T6"></text:span><text:span text:style-name="T28">м<text:tab/><text:tab/><text:tab/>сандаловое дерево<text:tab/><text:tab/>sandal-tree</text:span></text:p>
      <text:p text:style-name="Standard"><text:span text:style-name="T6"></text:span><text:span text:style-name="T28">с<text:tab/><text:tab/><text:tab/>лист<text:tab/><text:tab/><text:tab/><text:tab/>leaf</text:span></text:p>
      <text:p text:style-name="Standard"><text:span text:style-name="T6"></text:span><text:span text:style-name="T28">с<text:tab/><text:tab/><text:tab/>лотос<text:tab/><text:tab/><text:tab/><text:tab/>lotus</text:span></text:p>
      <text:p text:style-name="Standard"><text:span text:style-name="T6"></text:span><text:span text:style-name="T28">м<text:tab/><text:tab/>семя лотоса; молочко ло-<text:tab/>seed of a lotus; calyx of a lotus</text:span></text:p>
      <text:p text:style-name="P13"><text:tab/><text:tab/><text:tab/>тоса</text:p>
      <text:p text:style-name="Standard"><text:span text:style-name="T6"></text:span><text:span text:style-name="T28">ж<text:tab/><text:tab/>венок<text:tab/><text:tab/><text:tab/><text:tab/>wreath</text:span></text:p>
      <text:p text:style-name="Standard"><text:span text:style-name="T6"></text:span><text:span text:style-name="T28">ж<text:tab/><text:tab/>фиговое дерево<text:tab/><text:tab/>fig-tree</text:span></text:p>
      <text:p text:style-name="Standard"><text:span text:style-name="T6"></text:span><text:span text:style-name="T28">с<text:tab/><text:tab/><text:tab/>лист<text:tab/><text:tab/><text:tab/><text:tab/>leaf</text:span></text:p>
      <text:p text:style-name="Standard"><text:span text:style-name="T6"></text:span><text:span text:style-name="T28">м, с<text:tab/><text:tab/>лук<text:tab/><text:tab/><text:tab/><text:tab/>onion</text:span></text:p>
      <text:p text:style-name="Standard"><text:span text:style-name="T6"></text:span><text:span text:style-name="T28">с<text:tab/><text:tab/>солома<text:tab/><text:tab/><text:tab/>straw</text:span></text:p>
      <text:p text:style-name="Standard"><text:span text:style-name="T6"></text:span><text:span text:style-name="T28">с<text:tab/><text:tab/>лист; листва<text:tab/><text:tab/><text:tab/>leaf; foliage</text:span></text:p>
      <text:p text:style-name="Standard"><text:span text:style-name="T6"></text:span><text:span text:style-name="T28">c<text:tab/><text:tab/>росток; ветка<text:tab/><text:tab/><text:tab/>bud; branch</text:span></text:p>
      <text:p text:style-name="Standard"><text:span text:style-name="T6"></text:span><text:span text:style-name="T28">с<text:tab/><text:tab/>лотос<text:tab/><text:tab/><text:tab/><text:tab/>lotus</text:span></text:p>
      <text:p text:style-name="Standard"><text:span text:style-name="T6"></text:span><text:span text:style-name="T28">м<text:tab/><text:tab/>дерево<text:tab/><text:tab/><text:tab/><text:tab/>tree</text:span></text:p>
      <text:p text:style-name="Standard"><text:span text:style-name="T6"></text:span><text:span text:style-name="T28">м<text:tab/><text:tab/>рисовая каша с молоком<text:tab/>rice gruel with milk</text:span></text:p>
      <text:p text:style-name="Standard"><text:span text:style-name="T6"></text:span><text:span text:style-name="T28">м<text:tab/><text:tab/>коралловое дерево<text:tab/><text:tab/>coral-tree</text:span></text:p>
      <text:p text:style-name="Standard"><text:span text:style-name="T6"></text:span><text:span text:style-name="T28">ж<text:tab/>белена черная<text:tab/><text:tab/>black henbane</text:span></text:p>
      <text:p text:style-name="Standard"><text:span text:style-name="T6"></text:span><text:span text:style-name="T28">м<text:tab/><text:tab/><text:tab/>хлопок<text:tab/><text:tab/><text:tab/>cotton</text:span></text:p>
      <text:p text:style-name="Standard"><text:span text:style-name="T6"></text:span><text:span text:style-name="T28">м<text:tab/><text:tab/>маргоза<text:tab/><text:tab/><text:tab/>margosa</text:span></text:p>
      <text:p text:style-name="Standard"><text:span text:style-name="T6"></text:span><text:span text:style-name="T28">ж<text:tab/><text:tab/>рвотный орех<text:tab/><text:tab/><text:tab/>emesis nut</text:span></text:p>
      <text:p text:style-name="Standard"><text:span text:style-name="T6"></text:span><text:span text:style-name="T28">ж<text:tab/><text:tab/>длинный перец<text:tab/><text:tab/>long pepper</text:span></text:p>
      <text:p text:style-name="Standard"><text:span text:style-name="T6"></text:span><text:span text:style-name="T28">м<text:tab/><text:tab/>мята перечная<text:tab/><text:tab/>peppermint</text:span></text:p>
      <text:p text:style-name="Standard"><text:span text:style-name="T6"></text:span><text:span text:style-name="T28">ж<text:tab/><text:tab/>фисташка<text:tab/><text:tab/><text:tab/>pistachio</text:span></text:p>
      <text:p text:style-name="Standard"><text:span text:style-name="T6"></text:span><text:span text:style-name="T28">м<text:tab/><text:tab/>длинный перец<text:tab/><text:tab/>long pepper</text:span></text:p>
      <text:p text:style-name="Standard"><text:soft-page-break/><text:span text:style-name="T6"></text:span><text:span text:style-name="T28">с<text:tab/><text:tab/>мексиканский мак<text:tab/><text:tab/>Mexican poppy</text:span></text:p>
      <text:p text:style-name="Standard"><text:span text:style-name="T6"></text:span><text:span text:style-name="T28">ж<text:tab/><text:tab/>ревень<text:tab/><text:tab/><text:tab/><text:tab/>rhubarb</text:span></text:p>
      <text:p text:style-name="Standard"><text:span text:style-name="T6"></text:span><text:span text:style-name="T28">ж<text:tab/><text:tab/>лотос<text:tab/><text:tab/><text:tab/><text:tab/>lotus</text:span></text:p>
      <text:p text:style-name="Standard"><text:span text:style-name="T6"></text:span><text:span text:style-name="T28">с<text:tab/><text:tab/>белый лотос<text:tab/><text:tab/><text:tab/>white lotus</text:span></text:p>
      <text:p text:style-name="Standard"><text:span text:style-name="T6"></text:span><text:span text:style-name="T28">ж<text:tab/><text:tab/>мята курчавая<text:tab/><text:tab/>spearmint</text:span></text:p>
      <text:p text:style-name="Standard"><text:span text:style-name="T6"></text:span><text:span text:style-name="T28">м<text:tab/><text:tab/>женьшень<text:tab/><text:tab/><text:tab/>ginseng</text:span></text:p>
      <text:p text:style-name="Standard"><text:span text:style-name="T6"></text:span><text:span text:style-name="T28">м<text:tab/><text:tab/>голубой лотос<text:tab/><text:tab/>blue lotus</text:span></text:p>
      <text:p text:style-name="Standard"><text:span text:style-name="T6"></text:span><text:span text:style-name="T28">с<text:tab/><text:tab/><text:tab/>цветок<text:tab/><text:tab/><text:tab/><text:tab/>flower</text:span></text:p>
      <text:p text:style-name="Standard"><text:span text:style-name="T6"></text:span><text:span text:style-name="T28">с дв.ч.<text:tab/>цветок и плод<text:tab/><text:tab/><text:tab/>flower&amp;fruit</text:span></text:p>
      <text:p text:style-name="Standard"><text:span text:style-name="T6"></text:span><text:span text:style-name="T28">ж<text:tab/><text:tab/>венок цветов<text:tab/><text:tab/><text:tab/>flower-wreath</text:span></text:p>
      <text:p text:style-name="Standard"><text:span text:style-name="T6"></text:span><text:span text:style-name="T28">м<text:tab/><text:tab/>аромат цветов<text:tab/><text:tab/>aroma of flowers</text:span></text:p>
      <text:p text:style-name="Standard"><text:span text:style-name="T6"></text:span><text:span text:style-name="T28">м<text:tab/><text:tab/><text:tab/>арекская пальма; бетель<text:tab/>Areka palm; betel</text:span></text:p>
      <text:p text:style-name="Standard"><text:span text:style-name="T6"></text:span><text:span text:style-name="T28">ж<text:tab/><text:tab/>мята курчавая<text:tab/><text:tab/>spearmint</text:span></text:p>
      <text:p text:style-name="Standard"><text:span text:style-name="T6"></text:span><text:span text:style-name="T28">м<text:tab/><text:tab/><text:tab/>букет<text:tab/><text:tab/><text:tab/><text:tab/>bouquet</text:span></text:p>
      <text:p text:style-name="Standard"><text:span text:style-name="T6"></text:span><text:span text:style-name="T28">м<text:tab/><text:tab/>растение; дерево<text:tab/><text:tab/>plant; tree</text:span></text:p>
      <text:p text:style-name="Standard"><text:span text:style-name="T6"></text:span><text:span text:style-name="T28">м<text:tab/><text:tab/>гуава<text:tab/><text:tab/><text:tab/><text:tab/>guava</text:span></text:p>
      <text:p text:style-name="Standard"><text:span text:style-name="T6"><text:tab/><text:tab/><text:tab/></text:span><text:span text:style-name="T28">сделанный из священной<text:tab/>made of holy fig-tree</text:span></text:p>
      <text:p text:style-name="P13"><text:tab/><text:tab/><text:tab/>смоковницы</text:p>
      <text:p text:style-name="Standard"><text:span text:style-name="T6"><text:tab/><text:tab/><text:tab/></text:span><text:span text:style-name="T28">цветочный<text:tab/><text:tab/><text:tab/>made of flowers, flower-</text:span></text:p>
      <text:p text:style-name="Standard"><text:span text:style-name="T6"></text:span><text:span text:style-name="T28">м,с<text:tab/><text:tab/>ствол дерева<text:tab/><text:tab/><text:tab/>tree-stem</text:span></text:p>
      <text:p text:style-name="Standard"><text:span text:style-name="T6"></text:span><text:span text:style-name="T28">м<text:tab/><text:tab/>вьюн; усик<text:tab/><text:tab/><text:tab/>creeper; tendril</text:span></text:p>
      <text:p text:style-name="Standard"><text:span text:style-name="T6"></text:span><text:span text:style-name="T28">м<text:tab/><text:tab/>цветенье<text:tab/><text:tab/><text:tab/>blossoming</text:span></text:p>
      <text:p text:style-name="Standard"><text:span text:style-name="T6"></text:span><text:span text:style-name="T39">,</text:span><text:span text:style-name="T6"></text:span><text:span text:style-name="T28">м<text:tab/><text:tab/>почка<text:tab/><text:tab/><text:tab/><text:tab/>bud</text:span></text:p>
      <text:p text:style-name="Standard"><text:span text:style-name="T6"></text:span><text:span text:style-name="T28">с<text:tab/><text:tab/>красный сандал<text:tab/><text:tab/>red sandal</text:span></text:p>
      <text:p text:style-name="Standard"><text:span text:style-name="T6"></text:span><text:span text:style-name="T28">ж<text:tab/><text:tab/>тонкая ветка<text:tab/><text:tab/><text:tab/>thin branch</text:span></text:p>
      <text:p text:style-name="Standard"><text:span text:style-name="T6"></text:span><text:span text:style-name="T28">с<text:tab/><text:tab/><text:tab/>цветок<text:tab/><text:tab/><text:tab/><text:tab/>flower</text:span></text:p>
      <text:p text:style-name="Standard"><text:span text:style-name="T6"></text:span><text:span text:style-name="T28">м<text:tab/><text:tab/>солома<text:tab/><text:tab/><text:tab/>straw</text:span></text:p>
      <text:p text:style-name="Standard"><text:span text:style-name="T6"></text:span><text:span text:style-name="T28">м<text:tab/><text:tab/>ползучее растение<text:tab/><text:tab/>creeper</text:span></text:p>
      <text:p text:style-name="P6"></text:p>
      <text:p text:style-name="Standard"><text:span text:style-name="T6"></text:span><text:span text:style-name="T28">с<text:tab/><text:tab/><text:tab/>плод<text:tab/><text:tab/><text:tab/><text:tab/>fruit</text:span></text:p>
      <text:p text:style-name="Standard"><text:span text:style-name="T6"></text:span><text:span text:style-name="T28">м<text:tab/><text:tab/>зрелость плода<text:tab/><text:tab/>ripeness of fruit</text:span></text:p>
      <text:p text:style-name="Standard"><text:span text:style-name="T6"></text:span><text:span text:style-name="T28">м<text:tab/><text:tab/>инжир<text:tab/><text:tab/><text:tab/><text:tab/>fig</text:span></text:p>
      <text:p text:style-name="Standard"><text:span text:style-name="T6"></text:span><text:span text:style-name="T28">м<text:tab/><text:tab/>дыня<text:tab/><text:tab/><text:tab/><text:tab/>melon</text:span></text:p>
      <text:p text:style-name="Standard"><text:span text:style-name="T6"></text:span><text:span text:style-name="T28">м<text:tab/><text:tab/>фруктовое дерево<text:tab/><text:tab/>fruit-tree</text:span></text:p>
      <text:p text:style-name="Standard"><text:span text:style-name="T6"></text:span><text:span text:style-name="T28">с<text:tab/><text:tab/>очищение семян; шелуха<text:tab/>purification of seeds; husk</text:span></text:p>
      <text:p text:style-name="P13"><text:tab/><text:tab/><text:tab/>семян<text:tab/><text:tab/><text:tab/><text:tab/>of seeds</text:p>
      <text:p text:style-name="Standard"><text:span text:style-name="T6"></text:span><text:span text:style-name="T28">м<text:tab/><text:tab/>появление плодов<text:tab/><text:tab/>appearance of fruits</text:span></text:p>
      <text:p text:style-name="Standard"><text:soft-page-break/><text:span text:style-name="T6"></text:span><text:span text:style-name="T28">м<text:tab/><text:tab/>пучок цветов<text:tab/><text:tab/><text:tab/>bunch of flowers</text:span></text:p>
      <text:p text:style-name="Standard"><text:span text:style-name="T6"></text:span><text:span text:style-name="T28">ж<text:tab/><text:tab/>квасцы<text:tab/><text:tab/><text:tab/>alum</text:span></text:p>
      <text:p text:style-name="P6"></text:p>
      <text:p text:style-name="Standard"><text:span text:style-name="T6"></text:span><text:span text:style-name="T39">,</text:span><text:span text:style-name="T6"></text:span><text:span text:style-name="T28">м<text:tab/>жожоба<text:tab/><text:tab/><text:tab/>jujube</text:span></text:p>
      <text:p text:style-name="Standard"><text:span text:style-name="T6"></text:span><text:span text:style-name="T28">м<text:tab/><text:tab/>гибрид<text:tab/><text:tab/><text:tab/>hybrid</text:span></text:p>
      <text:p text:style-name="Standard"><text:span text:style-name="T6"></text:span><text:span text:style-name="T28">ж<text:tab/><text:tab/>сладкий базилик<text:tab/><text:tab/>sweet basil</text:span></text:p>
      <text:p text:style-name="Standard"><text:span text:style-name="T6"></text:span><text:span text:style-name="T28">с<text:tab/><text:tab/>ананас<text:tab/><text:tab/><text:tab/><text:tab/>pineapple</text:span></text:p>
      <text:p text:style-name="Standard"><text:span text:style-name="T6"></text:span><text:span text:style-name="T28">ж<text:tab/>анис, бадъян<text:tab/><text:tab/><text:tab/>anise</text:span></text:p>
      <text:p text:style-name="Standard"><text:span text:style-name="T6"></text:span><text:span text:style-name="T28">м<text:tab/><text:tab/>белерический миробалан<text:tab/>belleric myrobalan</text:span></text:p>
      <text:p text:style-name="Standard"><text:span text:style-name="T6"></text:span><text:span text:style-name="T28">с<text:tab/><text:tab/><text:tab/>стебель лотоса<text:tab/><text:tab/>stem of a lotus</text:span></text:p>
      <text:p text:style-name="Standard"><text:span text:style-name="T6"></text:span><text:span text:style-name="T28">м<text:tab/><text:tab/>маленькие корни, отхо-<text:tab/>small roots growing out of</text:span></text:p>
      <text:p text:style-name="P13"><text:tab/><text:tab/><text:tab/>дящие от главного<text:tab/><text:tab/>the main one</text:p>
      <text:p text:style-name="Standard"><text:span text:style-name="T6"></text:span><text:span text:style-name="T28">с<text:tab/><text:tab/>цветок лотоса<text:tab/><text:tab/><text:tab/>lotus-flower</text:span></text:p>
      <text:p text:style-name="Standard"><text:span text:style-name="T6"></text:span><text:span text:style-name="T28">ж<text:tab/><text:tab/>лотос<text:tab/><text:tab/><text:tab/><text:tab/>lotus</text:span></text:p>
      <text:p text:style-name="Standard"><text:span text:style-name="T6"></text:span><text:span text:style-name="T28">м<text:tab/><text:tab/>рвотный орех<text:tab/><text:tab/><text:tab/>emesis nut</text:span></text:p>
      <text:p text:style-name="Standard"><text:span text:style-name="T6"></text:span><text:span text:style-name="T28">с<text:tab/><text:tab/><text:tab/>семя<text:tab/><text:tab/><text:tab/><text:tab/>seed</text:span></text:p>
      <text:p text:style-name="Standard"><text:span text:style-name="T6"></text:span><text:span text:style-name="T39">,</text:span><text:span text:style-name="T6"></text:span><text:span text:style-name="T28">м<text:tab/>лимон с семенами<text:tab/><text:tab/>lemon with seeds</text:span></text:p>
      <text:p text:style-name="Standard"><text:span text:style-name="T6"></text:span><text:span text:style-name="T28">м<text:tab/><text:tab/>росток семени<text:tab/><text:tab/>bud of a seed</text:span></text:p>
      <text:p text:style-name="Standard"><text:span text:style-name="T6"></text:span><text:span text:style-name="T28">с<text:tab/><text:tab/><text:tab/>корень<text:tab/><text:tab/><text:tab/><text:tab/>root</text:span></text:p>
      <text:p text:style-name="Standard"><text:span text:style-name="T6"></text:span><text:span text:style-name="T28">м<text:tab/><text:tab/>индийская смоковница<text:tab/>Indian fig-tree</text:span></text:p>
      <text:p text:style-name="Standard"><text:span text:style-name="T6"></text:span><text:span text:style-name="T28">ж<text:tab/><text:tab/>паслен индийский<text:tab/><text:tab/>Indian nightshade</text:span></text:p>
      <text:p text:style-name="P6"></text:p>
      <text:p text:style-name="Standard"><text:span text:style-name="T6"></text:span><text:span text:style-name="T28">ж<text:tab/><text:tab/><text:tab/>индийская конопля<text:tab/><text:tab/>Indian hemp</text:span></text:p>
      <text:p text:style-name="Standard"><text:span text:style-name="T6"></text:span><text:span text:style-name="T28">м<text:tab/><text:tab/>сушеный ячмень<text:tab/><text:tab/>dried barley</text:span></text:p>
      <text:p text:style-name="Standard"><text:span text:style-name="T6"></text:span><text:span text:style-name="T28">м<text:tab/><text:tab/><text:tab/>ветка<text:tab/><text:tab/><text:tab/><text:tab/>branch</text:span></text:p>
      <text:p text:style-name="Standard"><text:span text:style-name="T6"></text:span><text:span text:style-name="T28">м<text:tab/><text:tab/>дерево<text:tab/><text:tab/><text:tab/><text:tab/>tree</text:span></text:p>
      <text:p text:style-name="Standard"><text:span text:style-name="T6"></text:span><text:span text:style-name="T28">м<text:tab/><text:tab/><text:tab/>береза; береста<text:tab/><text:tab/>birch-tree; bark of a birch-tree</text:span></text:p>
      <text:p text:style-name="Standard"><text:span text:style-name="T6"><text:tab/><text:tab/><text:tab/></text:span><text:span text:style-name="T28">березовый<text:tab/><text:tab/><text:tab/>birch-</text:span></text:p>
      <text:p text:style-name="P6"></text:p>
      <text:p text:style-name="Standard"><text:span text:style-name="T6"></text:span><text:span text:style-name="T28">ж<text:tab/><text:tab/>кукуруза<text:tab/><text:tab/><text:tab/>maize</text:span></text:p>
      <text:p text:style-name="Standard"><text:span text:style-name="T6"></text:span><text:span text:style-name="T28">с<text:tab/><text:tab/><text:tab/>букет цветов<text:tab/><text:tab/><text:tab/>bouquet</text:span></text:p>
      <text:p text:style-name="Standard"><text:span text:style-name="T6"></text:span><text:span text:style-name="T28">ж<text:tab/><text:tab/>марена сердцелистная<text:tab/>Indian madder</text:span></text:p>
      <text:p text:style-name="Standard"><text:span text:style-name="T6"></text:span><text:span text:style-name="T28">м<text:tab/><text:tab/><text:tab/>горох<text:tab/><text:tab/><text:tab/><text:tab/>pea</text:span></text:p>
      <text:p text:style-name="Standard"><text:span text:style-name="T6"></text:span><text:span text:style-name="T28">м<text:tab/><text:tab/><text:tab/>рисовый отвар<text:tab/><text:tab/>rice decoction</text:span></text:p>
      <text:p text:style-name="Standard"><text:span text:style-name="T6"></text:span><text:span text:style-name="T28">м<text:tab/><text:tab/><text:tab/>рвотный орех<text:tab/><text:tab/><text:tab/>emesis nut</text:span></text:p>
      <text:p text:style-name="Standard"><text:span text:style-name="T6"></text:span><text:span text:style-name="T28">ж<text:tab/><text:tab/>хна<text:tab/><text:tab/><text:tab/><text:tab/>henna</text:span></text:p>
      <text:p text:style-name="Standard"><text:span text:style-name="T6"></text:span><text:span text:style-name="T28">м<text:tab/><text:tab/>солодка голая<text:tab/><text:tab/>liquorice</text:span></text:p>
      <text:p text:style-name="Standard"><text:soft-page-break/><text:span text:style-name="T6"></text:span><text:span text:style-name="T28">ж<text:tab/><text:tab/>фенхель<text:tab/><text:tab/><text:tab/>fennel</text:span></text:p>
      <text:p text:style-name="Standard"><text:span text:style-name="T6"></text:span><text:span text:style-name="T28">с<text:tab/><text:tab/><text:tab/>черный перец<text:tab/><text:tab/><text:tab/>black pepper</text:span></text:p>
      <text:p text:style-name="Standard"><text:span text:style-name="T6"></text:span><text:span text:style-name="T28">м<text:tab/><text:tab/>майоран<text:tab/><text:tab/><text:tab/>sweet marjoram</text:span></text:p>
      <text:p text:style-name="Standard"><text:span text:style-name="T6"></text:span><text:span text:style-name="T28">м<text:tab/><text:tab/>сандаловое дерево<text:tab/><text:tab/>sandal-tree</text:span></text:p>
      <text:p text:style-name="Standard"><text:span text:style-name="T6"></text:span><text:span text:style-name="T28">м<text:tab/><text:tab/><text:tab/>красная чечевица<text:tab/><text:tab/>red lentils</text:span></text:p>
      <text:p text:style-name="Standard"><text:span text:style-name="T6"></text:span><text:span text:style-name="T28">с<text:tab/><text:tab/>крупный плод<text:tab/><text:tab/>big fruit</text:span></text:p>
      <text:p text:style-name="Standard"><text:span text:style-name="T6"></text:span><text:span text:style-name="T39">,</text:span><text:span text:style-name="T6"></text:span><text:span text:style-name="T28">м<text:tab/>дерево<text:tab/><text:tab/><text:tab/><text:tab/>tree</text:span></text:p>
      <text:p text:style-name="Standard"><text:span text:style-name="T6"></text:span><text:span text:style-name="T28">с<text:tab/><text:tab/>цитрус<text:tab/><text:tab/><text:tab/><text:tab/>citrus</text:span></text:p>
      <text:p text:style-name="Standard"><text:span text:style-name="T6"></text:span><text:span text:style-name="T28">ж<text:tab/><text:tab/>весенний цветок<text:tab/><text:tab/>spring flower</text:span></text:p>
      <text:p text:style-name="Standard"><text:span text:style-name="T6"></text:span><text:span text:style-name="T28">ж<text:tab/><text:tab/>жасмин<text:tab/><text:tab/><text:tab/>jasmine</text:span></text:p>
      <text:p text:style-name="Standard"><text:span text:style-name="T6"></text:span><text:span text:style-name="T28">ж<text:tab/><text:tab/>дуб зараженный<text:tab/><text:tab/>infected oak-tree</text:span></text:p>
      <text:p text:style-name="Standard"><text:span text:style-name="T6"></text:span><text:span text:style-name="T28">ж<text:tab/><text:tab/>сенна<text:tab/><text:tab/><text:tab/><text:tab/>senna</text:span></text:p>
      <text:p text:style-name="Standard"><text:span text:style-name="T6"></text:span><text:span text:style-name="T39">,</text:span><text:span text:style-name="T6"></text:span><text:span text:style-name="T28">ж,<text:tab/>венок<text:tab/><text:tab/><text:tab/><text:tab/>wreath</text:span></text:p>
      <text:p text:style-name="Standard"><text:span text:style-name="T6"></text:span><text:span text:style-name="T28">с<text:tab/></text:span></text:p>
      <text:p text:style-name="Standard"><text:span text:style-name="T6"></text:span><text:span text:style-name="T28">м<text:tab/><text:tab/><text:tab/>фасоль<text:tab/><text:tab/><text:tab/>beans</text:span></text:p>
      <text:p text:style-name="Standard"><text:span text:style-name="T6"></text:span><text:span text:style-name="T28">ж, </text:span><text:span text:style-name="T6"></text:span><text:span text:style-name="T28">м<text:tab/>укроп аптечный, фенхель<text:tab/>fennel</text:span></text:p>
      <text:p text:style-name="Standard"><text:span text:style-name="T6"></text:span><text:span text:style-name="T28">м<text:tab/><text:tab/><text:tab/>тростник; осока<text:tab/><text:tab/>cane; sedge</text:span></text:p>
      <text:p text:style-name="Standard"><text:span text:style-name="T6"></text:span><text:span text:style-name="T28">ж<text:tab/><text:tab/>большой изюм<text:tab/><text:tab/>big-sized raisin</text:span></text:p>
      <text:p text:style-name="Standard"><text:span text:style-name="T6"></text:span><text:span text:style-name="T28">ж<text:tab/><text:tab/>спаржа белая<text:tab/><text:tab/><text:tab/>white asparagus</text:span></text:p>
      <text:p text:style-name="Standard"><text:span text:style-name="T6"></text:span><text:span text:style-name="T28">ж<text:tab/><text:tab/>грейпфрут<text:tab/><text:tab/><text:tab/>grapefruit</text:span></text:p>
      <text:p text:style-name="Standard"><text:span text:style-name="T6"></text:span><text:span text:style-name="T28">с<text:tab/><text:tab/>сыть круглая<text:tab/><text:tab/><text:tab/>nutgrass</text:span></text:p>
      <text:p text:style-name="Standard"><text:span text:style-name="T6"></text:span><text:span text:style-name="T28">с, </text:span><text:span text:style-name="T6"></text:span><text:span text:style-name="T28">м<text:tab/><text:tab/>зеленый горошек<text:tab/><text:tab/>green peas</text:span></text:p>
      <text:p text:style-name="Standard"><text:span text:style-name="T6"></text:span><text:span text:style-name="T39">,</text:span><text:span text:style-name="T6"></text:span><text:span text:style-name="T28">м<text:tab/>редька посевная<text:tab/><text:tab/>black radish</text:span></text:p>
      <text:p text:style-name="Standard"><text:span text:style-name="T6"></text:span><text:span text:style-name="T28">с дв.ч.<text:tab/>корень и плод<text:tab/><text:tab/>root&amp;fruit</text:span></text:p>
      <text:p text:style-name="Standard"><text:span text:style-name="T6"></text:span><text:span text:style-name="T28">м,с<text:tab/><text:tab/>стебель лотоса<text:tab/><text:tab/>lotus-stem</text:span></text:p>
      <text:p text:style-name="Standard"><text:span text:style-name="T6"></text:span><text:span text:style-name="T28">с<text:tab/><text:tab/>волокно лотоса<text:tab/><text:tab/>tissue of lotus</text:span></text:p>
      <text:p text:style-name="Standard"><text:span text:style-name="T6"></text:span><text:span text:style-name="T28">ж<text:tab/><text:tab/>группа лотосов<text:tab/><text:tab/>group of lotuses</text:span></text:p>
      <text:p text:style-name="Standard"><text:span text:style-name="T6"></text:span><text:span text:style-name="T28">ж<text:tab/><text:tab/>виноград<text:tab/><text:tab/><text:tab/>grapes</text:span></text:p>
      <text:p text:style-name="Standard"><text:span text:style-name="T6"></text:span><text:span text:style-name="T28">ж<text:tab/><text:tab/>пажитник сенной<text:tab/><text:tab/>fenugreek</text:span></text:p>
      <text:p text:style-name="Standard"><text:span text:style-name="T6"></text:span><text:span text:style-name="T28">с<text:tab/><text:tab/><text:tab/>банан<text:tab/><text:tab/><text:tab/><text:tab/>banana</text:span></text:p>
      <text:p text:style-name="P6"></text:p>
      <text:p text:style-name="Standard"><text:span text:style-name="T6"></text:span><text:span text:style-name="T28">м<text:tab/><text:tab/><text:tab/>ячмень<text:tab/><text:tab/><text:tab/>barley</text:span></text:p>
      <text:p text:style-name="Standard"><text:span text:style-name="T6"></text:span><text:span text:style-name="T28">м<text:tab/><text:tab/>поташ<text:tab/><text:tab/><text:tab/><text:tab/>potash</text:span></text:p>
      <text:p text:style-name="Standard"><text:span text:style-name="T6"></text:span><text:span text:style-name="T28">м<text:tab/><text:tab/>ячменная мука<text:tab/><text:tab/>barley-flour</text:span></text:p>
      <text:p text:style-name="Standard"><text:span text:style-name="T6"></text:span><text:span text:style-name="T28">м,с<text:tab/><text:tab/>трава<text:tab/><text:tab/><text:tab/><text:tab/>grass</text:span></text:p>
      <text:p text:style-name="Standard"><text:span text:style-name="T6"></text:span><text:span text:style-name="T28">ж<text:tab/><text:tab/><text:tab/>ствол<text:tab/><text:tab/><text:tab/><text:tab/>stem</text:span></text:p>
      <text:p text:style-name="Standard"><text:soft-page-break/><text:span text:style-name="T6"></text:span><text:span text:style-name="T28">ж<text:tab/><text:tab/>аджован<text:tab/><text:tab/><text:tab/>ajovan</text:span></text:p>
      <text:p text:style-name="Standard"><text:span text:style-name="T6"></text:span><text:span text:style-name="T28">м<text:tab/><text:tab/>верблюжья колючка<text:tab/><text:tab/>camel-thorn</text:span></text:p>
      <text:p text:style-name="Standard"><text:span text:style-name="T6"></text:span><text:span text:style-name="T28">с<text:tab/><text:tab/>лакричник<text:tab/><text:tab/><text:tab/>liquorice</text:span></text:p>
      <text:p text:style-name="Standard"><text:span text:style-name="T6"></text:span><text:span text:style-name="T28">м<text:tab/><text:tab/><text:tab/>верблюжья колючка<text:tab/><text:tab/>camel-thorn</text:span></text:p>
      <text:p text:style-name="Standard"><text:span text:style-name="T6"></text:span><text:span text:style-name="T28">ж<text:tab/><text:tab/>золотистый жасмин<text:tab/><text:tab/>golden jasmine</text:span></text:p>
      <text:p text:style-name="Standard"><text:span text:style-name="T6"></text:span><text:span text:style-name="T28">ж<text:tab/><text:tab/><text:tab/>кардамон<text:tab/><text:tab/><text:tab/>cardamomum</text:span></text:p>
      <text:p text:style-name="P6"></text:p>
      <text:p text:style-name="Standard"><text:span text:style-name="T6"></text:span><text:span text:style-name="T28">м<text:tab/><text:tab/><text:tab/>шафран<text:tab/><text:tab/><text:tab/>saffron</text:span></text:p>
      <text:p text:style-name="Standard"><text:span text:style-name="T6"></text:span><text:span text:style-name="T28">с<text:tab/><text:tab/>красный сандал<text:tab/><text:tab/>red sandal</text:span></text:p>
      <text:p text:style-name="Standard"><text:span text:style-name="T6"></text:span><text:span text:style-name="T28">с<text:tab/><text:tab/>красный цветок<text:tab/><text:tab/>red flower</text:span></text:p>
      <text:p text:style-name="Standard"><text:span text:style-name="T6"></text:span><text:span text:style-name="T28">м<text:tab/><text:tab/>перец однолетний<text:tab/><text:tab/>annual pepper</text:span></text:p>
      <text:p text:style-name="Standard"><text:span text:style-name="T6"></text:span><text:span text:style-name="T28">м<text:tab/><text:tab/>помидор<text:tab/><text:tab/><text:tab/>tomato</text:span></text:p>
      <text:p text:style-name="Standard"><text:span text:style-name="T6"></text:span><text:span text:style-name="T28">м<text:tab/><text:tab/>красный рис<text:tab/><text:tab/><text:tab/>red rice</text:span></text:p>
      <text:p text:style-name="Standard"><text:span text:style-name="T6"></text:span><text:span text:style-name="T28">м<text:tab/><text:tab/>дерево ашока<text:tab/><text:tab/><text:tab/>Ashoka-tree</text:span></text:p>
      <text:p text:style-name="Standard"><text:span text:style-name="T6"></text:span><text:span text:style-name="T28">с<text:tab/><text:tab/><text:tab/>цветок шафрана<text:tab/><text:tab/>saffron-flower</text:span></text:p>
      <text:p text:style-name="Standard"><text:span text:style-name="T6"></text:span><text:span text:style-name="T28">ж<text:tab/><text:tab/><text:tab/>платан<text:tab/><text:tab/><text:tab/><text:tab/>platan</text:span></text:p>
      <text:p text:style-name="Standard"><text:span text:style-name="T6"></text:span><text:span text:style-name="T28">м<text:tab/><text:tab/><text:tab/>сок растения<text:tab/><text:tab/><text:tab/>plant-juice</text:span></text:p>
      <text:p text:style-name="Standard"><text:span text:style-name="T6"></text:span><text:span text:style-name="T28">м<text:tab/><text:tab/>манговое дерево<text:tab/><text:tab/>mango-tree</text:span></text:p>
      <text:p text:style-name="Standard"><text:span text:style-name="T6"></text:span><text:span text:style-name="T28">м<text:tab/><text:tab/>чеснок<text:tab/><text:tab/><text:tab/><text:tab/>pollen</text:span></text:p>
      <text:p text:style-name="Standard"><text:span text:style-name="T6"></text:span><text:span text:style-name="T28">ж<text:tab/><text:tab/>горчица сарептская<text:tab/><text:tab/>Sareptian mustard</text:span></text:p>
      <text:p text:style-name="Standard"><text:span text:style-name="T6"></text:span><text:span text:style-name="T28">м<text:tab/><text:tab/>инжир<text:tab/><text:tab/><text:tab/><text:tab/>fig</text:span></text:p>
      <text:p text:style-name="Standard"><text:span text:style-name="T6"></text:span><text:span text:style-name="T28">ж<text:tab/>мастика<text:tab/><text:tab/><text:tab/>mastic</text:span></text:p>
      <text:p text:style-name="Standard"><text:span text:style-name="T6"></text:span><text:span text:style-name="T28">м<text:tab/><text:tab/><text:tab/>посадка<text:tab/><text:tab/><text:tab/>planting</text:span></text:p>
      <text:p text:style-name="P6"></text:p>
      <text:p text:style-name="Standard"><text:span text:style-name="T6"></text:span><text:span text:style-name="T28">ж<text:tab/><text:tab/><text:tab/>перец однолетний<text:tab/><text:tab/>annual pepper</text:span></text:p>
      <text:p text:style-name="Standard"><text:span text:style-name="T6"></text:span><text:span text:style-name="T28">с<text:tab/><text:tab/>гвоздика<text:tab/><text:tab/><text:tab/>cloves</text:span></text:p>
      <text:p text:style-name="Standard"><text:span text:style-name="T6"></text:span><text:span text:style-name="T28">м<text:tab/><text:tab/>чеснок<text:tab/><text:tab/><text:tab/><text:tab/>pollen</text:span></text:p>
      <text:p text:style-name="Standard"><text:span text:style-name="T6"></text:span><text:span text:style-name="T28">ж<text:tab/><text:tab/>плод<text:tab/><text:tab/><text:tab/><text:tab/>fruit</text:span></text:p>
      <text:p text:style-name="Standard"><text:span text:style-name="T6"></text:span><text:span text:style-name="T28">ж<text:tab/><text:tab/>одуванчик<text:tab/><text:tab/><text:tab/>dandelion</text:span></text:p>
      <text:p text:style-name="P6"></text:p>
      <text:p text:style-name="Standard"><text:span text:style-name="T6"></text:span><text:span text:style-name="T28">м<text:tab/><text:tab/><text:tab/>бамбук<text:tab/><text:tab/><text:tab/>bamboo</text:span></text:p>
      <text:p text:style-name="Standard"><text:span text:style-name="T6"></text:span><text:span text:style-name="T28">м<text:tab/><text:tab/>кора дерева<text:tab/><text:tab/><text:tab/>tree-bark</text:span></text:p>
      <text:p text:style-name="Standard"><text:span text:style-name="T6"></text:span><text:span text:style-name="T28">м<text:tab/><text:tab/><text:tab/>дерево<text:tab/><text:tab/><text:tab/><text:tab/>tree</text:span></text:p>
      <text:p text:style-name="Standard"><text:span text:style-name="T6"></text:span><text:span text:style-name="T28">ж<text:tab/><text:tab/><text:tab/>аир<text:tab/><text:tab/><text:tab/><text:tab/>sweet flag</text:span></text:p>
      <text:p text:style-name="Standard"><text:span text:style-name="T6"></text:span><text:span text:style-name="T28">м<text:tab/><text:tab/><text:tab/>инжир бенгальский<text:tab/><text:tab/>Bengalese fig</text:span></text:p>
      <text:p text:style-name="Standard"><text:span text:style-name="T6"></text:span><text:span text:style-name="T28">м<text:tab/><text:tab/>аконит<text:tab/><text:tab/><text:tab/><text:tab/>aconite</text:span></text:p>
      <text:p text:style-name="Standard"><text:span text:style-name="T6"></text:span><text:span text:style-name="T28">ж<text:tab/><text:tab/>куркума ароматная<text:tab/><text:tab/>aromatic turmeric</text:span></text:p>
      <text:p text:style-name="Standard"><text:soft-page-break/><text:span text:style-name="T6"></text:span><text:span text:style-name="T28">м<text:tab/><text:tab/>просо<text:tab/><text:tab/><text:tab/><text:tab/>millet</text:span></text:p>
      <text:p text:style-name="Standard"><text:span text:style-name="T6"></text:span><text:span text:style-name="T28">ж<text:tab/><text:tab/>подорожник<text:tab/><text:tab/><text:tab/>plantain</text:span></text:p>
      <text:p text:style-name="Standard"><text:span text:style-name="T6"></text:span><text:span text:style-name="T28">ж<text:tab/><text:tab/>ячмень<text:tab/><text:tab/><text:tab/>barley</text:span></text:p>
      <text:p text:style-name="Standard"><text:span text:style-name="T6"></text:span><text:span text:style-name="T28">м<text:tab/><text:tab/>кориандр<text:tab/><text:tab/><text:tab/>coriander</text:span></text:p>
      <text:p text:style-name="Standard"><text:span text:style-name="T6"></text:span><text:span text:style-name="T28">ж<text:tab/><text:tab/>кудзу, пуэрария клубневая<text:tab/>kudzu</text:span></text:p>
      <text:p text:style-name="Standard"><text:span text:style-name="T6"></text:span><text:span text:style-name="T28">м<text:tab/><text:tab/>тысячелистник<text:tab/><text:tab/>yarrow</text:span></text:p>
      <text:p text:style-name="Standard"><text:span text:style-name="T6"></text:span><text:span text:style-name="T28">м<text:tab/><text:tab/>ива<text:tab/><text:tab/><text:tab/><text:tab/>willow</text:span></text:p>
      <text:p text:style-name="P6"></text:p>
      <text:p text:style-name="Standard"><text:span text:style-name="T6"></text:span><text:span text:style-name="T28">ж<text:tab/><text:tab/>ячмень<text:tab/><text:tab/><text:tab/>barley</text:span></text:p>
      <text:p text:style-name="Standard"><text:span text:style-name="T6"></text:span><text:span text:style-name="T28">ж<text:tab/><text:tab/>шиповник<text:tab/><text:tab/><text:tab/>dog-rose</text:span></text:p>
      <text:p text:style-name="Standard"><text:span text:style-name="T6"></text:span><text:span text:style-name="T28">ж<text:tab/><text:tab/>укроп<text:tab/><text:tab/><text:tab/><text:tab/>dill</text:span></text:p>
      <text:p text:style-name="Standard"><text:span text:style-name="T6"></text:span><text:span text:style-name="T28">м<text:tab/><text:tab/>рис<text:tab/><text:tab/><text:tab/><text:tab/>rice</text:span></text:p>
      <text:p text:style-name="Standard"><text:span text:style-name="T6"></text:span><text:span text:style-name="T28">ж<text:tab/><text:tab/>шелковица<text:tab/><text:tab/><text:tab/>mulberry</text:span></text:p>
      <text:p text:style-name="Standard"><text:span text:style-name="T6"></text:span><text:span text:style-name="T28">ж<text:tab/><text:tab/>имбирь<text:tab/><text:tab/><text:tab/>ginger</text:span></text:p>
      <text:p text:style-name="Standard"><text:span text:style-name="T6"></text:span><text:span text:style-name="T28">с<text:tab/><text:tab/>каштан<text:tab/><text:tab/><text:tab/>chestnut</text:span></text:p>
      <text:p text:style-name="Standard"><text:span text:style-name="T6"></text:span><text:span text:style-name="T28">м<text:tab/><text:tab/>гвоздика<text:tab/><text:tab/><text:tab/>pink</text:span></text:p>
      <text:p text:style-name="Standard"><text:span text:style-name="T6"></text:span><text:span text:style-name="T28">с<text:tab/><text:tab/>белый сандал<text:tab/><text:tab/><text:tab/>white sandal</text:span></text:p>
      <text:p text:style-name="P6"></text:p>
      <text:p text:style-name="Standard"><text:span text:style-name="T6"></text:span><text:span text:style-name="T28">с<text:tab/><text:tab/>кокос<text:tab/><text:tab/><text:tab/><text:tab/>coco-nut</text:span></text:p>
      <text:p text:style-name="Standard"><text:span text:style-name="T6"></text:span><text:span text:style-name="T28">м<text:tab/><text:tab/>сосна<text:tab/><text:tab/><text:tab/><text:tab/>pine</text:span></text:p>
      <text:p text:style-name="Standard"><text:span text:style-name="T6"> </text:span><text:span text:style-name="T28">с<text:tab/><text:tab/><text:tab/>черный перец<text:tab/><text:tab/><text:tab/>black pepper</text:span></text:p>
      <text:p text:style-name="Standard"><text:span text:style-name="T6"></text:span><text:span text:style-name="T28">ж<text:tab/><text:tab/>мексиканский мак<text:tab/><text:tab/>Mexican poppy</text:span></text:p>
      <text:p text:style-name="Standard"><text:span text:style-name="T6"></text:span><text:span text:style-name="T28">ж<text:tab/><text:tab/>финик<text:tab/><text:tab/><text:tab/><text:tab/>date</text:span></text:p>
      <text:p text:style-name="P6"></text:p>
      <text:p text:style-name="Standard"><text:span text:style-name="T6"></text:span><text:span text:style-name="T28">ж<text:tab/><text:tab/>можжевельник<text:tab/><text:tab/>juniper</text:span></text:p>
      <text:p text:style-name="Standard"><text:span text:style-name="T6"></text:span><text:span text:style-name="T28">ж<text:tab/><text:tab/>хебулический миробалан<text:tab/>chebulic myrobalan</text:span></text:p>
      <text:p text:style-name="Standard"><text:span text:style-name="T6"></text:span><text:span text:style-name="T28">ж<text:tab/><text:tab/>куркума длинная<text:tab/><text:tab/>long turmeric</text:span></text:p>
      <text:p text:style-name="Standard"><text:span text:style-name="T6"></text:span><text:span text:style-name="T28">м<text:tab/><text:tab/><text:tab/>асафетида<text:tab/><text:tab/><text:tab/>asafoetida</text:span></text:p>
      <text:p text:style-name="Standard"><text:span text:style-name="T6"></text:span><text:span text:style-name="T28">м<text:tab/><text:tab/>маргоза<text:tab/><text:tab/><text:tab/>neem</text:span></text:p>
      <text:p text:style-name="Standard"><text:span text:style-name="T6"></text:span><text:span text:style-name="T28">м<text:tab/><text:tab/>коричник камфорный<text:tab/>camphor</text:span></text:p>
      <text:p text:style-name="Standard"><text:span text:style-name="T6"></text:span><text:span text:style-name="T28">ж<text:tab/><text:tab/>наперстянка красная</text:span><text:span text:style-name="T30"><text:tab/></text:span><text:span text:style-name="T28"><text:tab/>foxglove</text:span></text:p>
      <text:p text:style-name="P1"><text:span text:style-name="T47">2.ФАУНА- </text:span><text:span text:style-name="T13"></text:span></text:p>
      <text:p text:style-name="P6"></text:p>
      <text:p text:style-name="Standard"><text:span text:style-name="T6"></text:span><text:span text:style-name="T28">м<text:tab/><text:tab/>горб быка<text:tab/><text:tab/><text:tab/>bull's hump</text:span></text:p>
      <text:p text:style-name="Standard"><text:span text:style-name="T6"></text:span><text:span text:style-name="T28">с<text:tab/><text:tab/>клюв<text:tab/><text:tab/><text:tab/><text:tab/>beak</text:span></text:p>
      <text:p text:style-name="Standard"><text:span text:style-name="T6"></text:span><text:span text:style-name="T28">м<text:tab/><text:tab/>бык<text:tab/><text:tab/><text:tab/><text:tab/>bull</text:span></text:p>
      <text:p text:style-name="Standard"><text:soft-page-break/><text:span text:style-name="T6"></text:span><text:span text:style-name="T28">ж<text:tab/><text:tab/>корова<text:tab/><text:tab/><text:tab/><text:tab/>cow</text:span></text:p>
      <text:p text:style-name="Standard"><text:span text:style-name="T6"></text:span><text:span text:style-name="T28">м<text:tab/><text:tab/>жало<text:tab/><text:tab/><text:tab/><text:tab/>sting</text:span></text:p>
      <text:p text:style-name="Standard"><text:span text:style-name="T6"></text:span><text:span text:style-name="T28">ж<text:tab/><text:tab/>самка<text:tab/><text:tab/><text:tab/><text:tab/>female animal</text:span></text:p>
      <text:p text:style-name="Standard"><text:span text:style-name="T6"></text:span><text:span text:style-name="T28">м<text:tab/><text:tab/>летучая мышь<text:tab/><text:tab/>bat</text:span></text:p>
      <text:p text:style-name="Standard"><text:span text:style-name="T6"></text:span><text:span text:style-name="T28">м<text:tab/><text:tab/><text:tab/>козел<text:tab/><text:tab/><text:tab/><text:tab/>he-goat</text:span></text:p>
      <text:p text:style-name="Standard"><text:span text:style-name="T6"></text:span><text:span text:style-name="T28">м<text:tab/><text:tab/>козий навоз<text:tab/><text:tab/><text:tab/>goat-dung</text:span></text:p>
      <text:p text:style-name="Standard"><text:span text:style-name="T6"></text:span><text:span text:style-name="T28">с<text:tab/><text:tab/>козье молоко<text:tab/><text:tab/><text:tab/>goat-milk</text:span></text:p>
      <text:p text:style-name="Standard"><text:span text:style-name="T6"></text:span><text:span text:style-name="T28">м<text:tab/><text:tab/>большая змея, удав<text:tab/><text:tab/>big snake, boa constrictor</text:span></text:p>
      <text:p text:style-name="Standard"><text:span text:style-name="T6"></text:span><text:span text:style-name="T28">с<text:tab/><text:tab/>туша козы<text:tab/><text:tab/><text:tab/>trunk of goat</text:span></text:p>
      <text:p text:style-name="Standard"><text:span text:style-name="T6"></text:span><text:span text:style-name="T28">м<text:tab/><text:tab/>козлятина<text:tab/><text:tab/><text:tab/>goat-meat</text:span></text:p>
      <text:p text:style-name="Standard"><text:span text:style-name="T6"></text:span><text:span text:style-name="T28">м<text:tab/><text:tab/>суп из козлятины<text:tab/><text:tab/>goat-meat soup</text:span></text:p>
      <text:p text:style-name="Standard"><text:span text:style-name="T6"></text:span><text:span text:style-name="T28">м<text:tab/><text:tab/>козий жир<text:tab/><text:tab/><text:tab/>goat-fat</text:span></text:p>
      <text:p text:style-name="Standard"><text:span text:style-name="T6"></text:span><text:span text:style-name="T28">с<text:tab/><text:tab/>козья кровь<text:tab/><text:tab/><text:tab/>goat-blood</text:span></text:p>
      <text:p text:style-name="Standard"><text:span text:style-name="T6"></text:span><text:span text:style-name="T28">с<text:tab/><text:tab/>голова козы<text:tab/><text:tab/><text:tab/>head of goat</text:span></text:p>
      <text:p text:style-name="Standard"><text:span text:style-name="T6"></text:span><text:span text:style-name="T28">с<text:tab/><text:tab/>козий навоз<text:tab/><text:tab/><text:tab/>faeces of goat</text:span></text:p>
      <text:p text:style-name="Standard"><text:span text:style-name="T6"></text:span><text:span text:style-name="T28">м<text:tab/><text:tab/>фекальный сок козы<text:tab/><text:tab/>faecal juice of goat</text:span></text:p>
      <text:p text:style-name="Standard"><text:span text:style-name="T6"></text:span><text:span text:style-name="T28">ж<text:tab/><text:tab/>коза<text:tab/><text:tab/><text:tab/><text:tab/>she-goat</text:span></text:p>
      <text:p text:style-name="Standard"><text:span text:style-name="T6"></text:span><text:span text:style-name="T28">с<text:tab/><text:tab/>шкура<text:tab/><text:tab/><text:tab/><text:tab/>skin</text:span></text:p>
      <text:p text:style-name="Standard"><text:span text:style-name="T6"></text:span><text:span text:style-name="T28">с<text:tab/><text:tab/><text:tab/>яйцо<text:tab/><text:tab/><text:tab/><text:tab/>egg</text:span></text:p>
      <text:p text:style-name="Standard"><text:span text:style-name="T6"></text:span><text:span text:style-name="T28">м<text:tab/><text:tab/>рожденный от яйца, птица<text:tab/>born from egg, bird</text:span></text:p>
      <text:p text:style-name="Standard"><text:span text:style-name="T6"></text:span><text:span text:style-name="T28">м<text:tab/><text:tab/><text:tab/>конь<text:tab/><text:tab/><text:tab/><text:tab/>horse</text:span></text:p>
      <text:p text:style-name="Standard"><text:span text:style-name="T6"></text:span><text:span text:style-name="T28">ж<text:tab/><text:tab/>кобыла<text:tab/><text:tab/><text:tab/>mare</text:span></text:p>
      <text:p text:style-name="Standard"><text:span text:style-name="T6"></text:span><text:span text:style-name="T28">ж<text:tab/><text:tab/>молоко; корова<text:tab/><text:tab/>milk; cow</text:span></text:p>
      <text:p text:style-name="Standard"><text:span text:style-name="T6"></text:span><text:span text:style-name="T28">ж<text:tab/><text:tab/>недойная корова<text:tab/><text:tab/>dry cow</text:span></text:p>
      <text:p text:style-name="Standard"><text:span text:style-name="T6"></text:span><text:span text:style-name="T28">м<text:tab/><text:tab/>бык<text:tab/><text:tab/><text:tab/><text:tab/>bull</text:span></text:p>
      <text:p text:style-name="Standard"><text:span text:style-name="T6"></text:span><text:span text:style-name="T28">ж<text:tab/><text:tab/>корова<text:tab/><text:tab/><text:tab/><text:tab/>cow</text:span></text:p>
      <text:p text:style-name="Standard"><text:span text:style-name="T6"></text:span><text:span text:style-name="T28">м<text:tab/><text:tab/>бык<text:tab/><text:tab/><text:tab/><text:tab/>bull</text:span></text:p>
      <text:p text:style-name="Standard"><text:span text:style-name="T6"></text:span><text:span text:style-name="T28">м<text:tab/><text:tab/>птица<text:tab/><text:tab/><text:tab/><text:tab/>bird</text:span></text:p>
      <text:p text:style-name="Standard"><text:span text:style-name="T6"></text:span><text:span text:style-name="T28">м<text:tab/>лесной(-ая)зверь/птица<text:tab/>forest-dweller</text:span></text:p>
      <text:p text:style-name="Standard"><text:span text:style-name="T6"></text:span><text:span text:style-name="T28">м<text:tab/><text:tab/>змея<text:tab/><text:tab/><text:tab/><text:tab/>snake</text:span></text:p>
      <text:p text:style-name="Standard"><text:span text:style-name="T6"></text:span><text:span text:style-name="T28">м<text:tab/><text:tab/>конь<text:tab/><text:tab/><text:tab/><text:tab/>horse</text:span></text:p>
      <text:p text:style-name="Standard"><text:span text:style-name="T6"></text:span><text:span text:style-name="T28">м<text:tab/><text:tab/>бешеная собака<text:tab/><text:tab/>mad dog</text:span></text:p>
      <text:p text:style-name="Standard"><text:span text:style-name="T6"></text:span><text:span text:style-name="T28">м<text:tab/><text:tab/>пчела<text:tab/><text:tab/><text:tab/><text:tab/>bee</text:span></text:p>
      <text:p text:style-name="Standard"><text:span text:style-name="T6"></text:span><text:span text:style-name="T28">с<text:tab/><text:tab/>пчелиный рой<text:tab/><text:tab/>bee-swarm</text:span></text:p>
      <text:p text:style-name="Standard"><text:span text:style-name="T6"></text:span><text:span text:style-name="T28">м<text:tab/><text:tab/>нора<text:tab/><text:tab/><text:tab/><text:tab/>hole</text:span></text:p>
      <text:p text:style-name="Standard"><text:span text:style-name="T6"></text:span><text:span text:style-name="T28">м<text:tab/><text:tab/><text:tab/>баран<text:tab/><text:tab/><text:tab/><text:tab/>he-sheep</text:span></text:p>
      <text:p text:style-name="Standard"><text:span text:style-name="T6"></text:span><text:span text:style-name="T28">ж<text:tab/><text:tab/>овца<text:tab/><text:tab/><text:tab/><text:tab/>she-sheep</text:span></text:p>
      <text:p text:style-name="Standard"><text:soft-page-break/><text:span text:style-name="T6"></text:span><text:span text:style-name="T28">м<text:tab/><text:tab/><text:tab/>конь<text:tab/><text:tab/><text:tab/><text:tab/>horse</text:span></text:p>
      <text:p text:style-name="Standard"><text:span text:style-name="T6"></text:span><text:span text:style-name="T28">м<text:tab/><text:tab/>лошадиное копыто<text:tab/><text:tab/>horse-hoof</text:span></text:p>
      <text:p text:style-name="Standard"><text:span text:style-name="T6"></text:span><text:span text:style-name="T28">м<text:tab/><text:tab/>мул<text:tab/><text:tab/><text:tab/><text:tab/>mule</text:span></text:p>
      <text:p text:style-name="Standard"><text:span text:style-name="T6"></text:span><text:span text:style-name="T28">м<text:tab/>фекальный сок мула<text:tab/><text:tab/>faecal juice of mule</text:span></text:p>
      <text:p text:style-name="Standard"><text:span text:style-name="T6"></text:span><text:span text:style-name="T28">м<text:tab/><text:tab/>лошадиный зуб<text:tab/><text:tab/>horse-tooth</text:span></text:p>
      <text:p text:style-name="Standard"><text:span text:style-name="T6"></text:span><text:span text:style-name="T28">м<text:tab/><text:tab/>жеребец<text:tab/><text:tab/><text:tab/>stallion</text:span></text:p>
      <text:p text:style-name="Standard"><text:span text:style-name="T6"></text:span><text:span text:style-name="T28">с<text:tab/>фекальная масса лошади<text:tab/>faecal mass of horse</text:span></text:p>
      <text:p text:style-name="Standard"><text:span text:style-name="T6"></text:span><text:span text:style-name="T28">м<text:tab/><text:tab/>конина<text:tab/><text:tab/><text:tab/>horse-meat</text:span></text:p>
      <text:p text:style-name="Standard"><text:span text:style-name="T6"></text:span><text:span text:style-name="T28">м<text:tab/><text:tab/>суп из конины<text:tab/><text:tab/>horse-meat soup</text:span></text:p>
      <text:p text:style-name="Standard"><text:span text:style-name="T6"></text:span><text:span text:style-name="T39">,</text:span><text:span text:style-name="T6"></text:span><text:span text:style-name="T28">с<text:tab/>кровь<text:tab/><text:tab/><text:tab/><text:tab/>blood</text:span></text:p>
      <text:p text:style-name="Standard"><text:span text:style-name="T6"></text:span><text:span text:style-name="T28">м<text:tab/><text:tab/><text:tab/>змея<text:tab/><text:tab/><text:tab/><text:tab/>snake</text:span></text:p>
      <text:p text:style-name="P6"></text:p>
      <text:p text:style-name="Standard"><text:span text:style-name="T6"></text:span><text:span text:style-name="T28">м<text:tab/><text:tab/>лай<text:tab/><text:tab/><text:tab/><text:tab/>barking</text:span></text:p>
      <text:p text:style-name="Standard"><text:span text:style-name="T6"></text:span><text:span text:style-name="T28">м<text:tab/><text:tab/>крот; крыса<text:tab/><text:tab/><text:tab/>mole; rat</text:span></text:p>
      <text:p text:style-name="Standard"><text:span text:style-name="T6"></text:span><text:span text:style-name="T28">м<text:tab/><text:tab/>мясо болотного животного<text:tab/>flesh of a marshy animal</text:span></text:p>
      <text:p text:style-name="Standard"><text:span text:style-name="T6"></text:span><text:span text:style-name="T28">м<text:tab/><text:tab/>болотное животное<text:tab/><text:tab/>marshy animal</text:span></text:p>
      <text:p text:style-name="Standard"><text:span text:style-name="T6"></text:span><text:span text:style-name="T28">ж<text:tab/>костный мозг болотного<text:tab/>marrow of a marshy animal</text:span></text:p>
      <text:p text:style-name="P13"><text:tab/><text:tab/><text:tab/>животного</text:p>
      <text:p text:style-name="Standard"><text:span text:style-name="T6"></text:span><text:span text:style-name="T28">м<text:tab/><text:tab/>кость болотного животного<text:tab/>bone of a marshy animal</text:span></text:p>
      <text:p text:style-name="Standard"><text:span text:style-name="T6"></text:span><text:span text:style-name="T28">с<text:tab/><text:tab/>вымя<text:tab/><text:tab/><text:tab/><text:tab/>udder</text:span></text:p>
      <text:p text:style-name="Standard"><text:span text:style-name="T6"></text:span><text:span text:style-name="T28">м<text:tab/><text:tab/>сырое мясо<text:tab/><text:tab/><text:tab/>raw meat</text:span></text:p>
      <text:p text:style-name="Standard"><text:span text:style-name="T6"></text:span><text:span text:style-name="T28">м<text:tab/><text:tab/>ядовитая змея<text:tab/><text:tab/>poisonous snake</text:span></text:p>
      <text:p text:style-name="Standard"><text:span text:style-name="T6"></text:span><text:span text:style-name="T28">м<text:tab/><text:tab/><text:tab/>конь<text:tab/><text:tab/><text:tab/><text:tab/>horse</text:span></text:p>
      <text:p text:style-name="P6"></text:p>
      <text:p text:style-name="Standard"><text:span text:style-name="T6"></text:span><text:span text:style-name="T28">м<text:tab/><text:tab/>пчела<text:tab/><text:tab/><text:tab/><text:tab/>bee</text:span></text:p>
      <text:p text:style-name="Standard"><text:span text:style-name="T6"></text:span><text:span text:style-name="T28">м<text:tab/><text:tab/>завируха<text:tab/><text:tab/><text:tab/>hedge-sparrow</text:span></text:p>
      <text:p text:style-name="Standard"><text:span text:style-name="T6"></text:span><text:span text:style-name="T28">м<text:tab/><text:tab/><text:tab/>слон<text:tab/><text:tab/><text:tab/><text:tab/>elephant</text:span></text:p>
      <text:p text:style-name="P9"></text:p>
      <text:p text:style-name="Standard"><text:span text:style-name="T6"></text:span><text:span text:style-name="T28">м<text:tab/><text:tab/><text:tab/>передняя лапа<text:tab/><text:tab/>front paw, forefoot</text:span></text:p>
      <text:p text:style-name="Standard"><text:span text:style-name="T6"></text:span><text:span text:style-name="T28">м<text:tab/><text:tab/>волк<text:tab/><text:tab/><text:tab/><text:tab/>wolf</text:span></text:p>
      <text:p text:style-name="P6"></text:p>
      <text:p text:style-name="Standard"><text:span text:style-name="T6"></text:span><text:span text:style-name="T28">м<text:tab/><text:tab/>бык<text:tab/><text:tab/><text:tab/><text:tab/>bull</text:span></text:p>
      <text:p text:style-name="Standard"><text:span text:style-name="T6"></text:span><text:span text:style-name="T28">м<text:tab/><text:tab/>дикая утка<text:tab/><text:tab/><text:tab/>mallard </text:span></text:p>
      <text:p text:style-name="Standard"><text:span text:style-name="T6"></text:span><text:span text:style-name="T28">м<text:tab/><text:tab/><text:tab/>тюлень<text:tab/><text:tab/><text:tab/>cat-fish</text:span></text:p>
      <text:p text:style-name="Standard"><text:span text:style-name="T6"></text:span><text:span text:style-name="T28">м<text:tab/><text:tab/>греческий фазан<text:tab/><text:tab/>Greek pheasant</text:span></text:p>
      <text:p text:style-name="Standard"><text:span text:style-name="T6"></text:span><text:span text:style-name="T28">м<text:tab/><text:tab/><text:tab/>змея<text:tab/><text:tab/><text:tab/><text:tab/>snake</text:span></text:p>
      <text:p text:style-name="Standard"><text:span text:style-name="T6"></text:span><text:span text:style-name="T28">м<text:tab/><text:tab/><text:tab/>баран; ягненок<text:tab/><text:tab/>ram; lamb</text:span></text:p>
      <text:p text:style-name="Standard"><text:soft-page-break/><text:span text:style-name="T6"></text:span><text:span text:style-name="T28">ж<text:tab/><text:tab/><text:tab/>овца<text:tab/><text:tab/><text:tab/><text:tab/>sheep</text:span></text:p>
      <text:p text:style-name="Standard"><text:span text:style-name="T6"></text:span><text:span text:style-name="T28">м<text:tab/><text:tab/>сова<text:tab/><text:tab/><text:tab/><text:tab/>owl</text:span></text:p>
      <text:p text:style-name="Standard"><text:span text:style-name="T6"></text:span><text:span text:style-name="T28">м<text:tab/><text:tab/>совиная коготь<text:tab/><text:tab/>nail of owl</text:span></text:p>
      <text:p text:style-name="Standard"><text:span text:style-name="T6"></text:span><text:span text:style-name="T28">м<text:tab/><text:tab/>рабочий скот<text:tab/><text:tab/><text:tab/>draught animal</text:span></text:p>
      <text:p text:style-name="Standard"><text:span text:style-name="T6"></text:span><text:span text:style-name="T28">м<text:tab/><text:tab/><text:tab/>верблюд<text:tab/><text:tab/><text:tab/>camel</text:span></text:p>
      <text:p text:style-name="Standard"><text:span text:style-name="T6"></text:span><text:span text:style-name="T28">м<text:tab/><text:tab/><text:tab/>бык<text:tab/><text:tab/><text:tab/><text:tab/>bull</text:span></text:p>
      <text:p text:style-name="Standard"><text:span text:style-name="T6"></text:span><text:span text:style-name="T28">ж<text:tab/><text:tab/><text:tab/>корова<text:tab/><text:tab/><text:tab/><text:tab/>cow</text:span></text:p>
      <text:p text:style-name="Standard"><text:span text:style-name="T6"></text:span><text:span text:style-name="T28">м<text:tab/><text:tab/>бык<text:tab/><text:tab/><text:tab/><text:tab/>bull</text:span></text:p>
      <text:p text:style-name="P6"></text:p>
      <text:p text:style-name="Standard"><text:span text:style-name="T6"></text:span><text:span text:style-name="T28">c<text:tab/><text:tab/>вымя<text:tab/><text:tab/><text:tab/><text:tab/>udder</text:span></text:p>
      <text:p text:style-name="Standard"><text:span text:style-name="T6"></text:span><text:span text:style-name="T28">с<text:tab/><text:tab/>молоко<text:tab/><text:tab/><text:tab/>milk</text:span></text:p>
      <text:p text:style-name="Standard"><text:span text:style-name="T6"></text:span><text:span text:style-name="T28">м<text:tab/><text:tab/>паук<text:tab/><text:tab/><text:tab/><text:tab/>spider</text:span></text:p>
      <text:p text:style-name="Standard"><text:span text:style-name="T6"></text:span><text:span text:style-name="T28">ж<text:tab/><text:tab/>овца<text:tab/><text:tab/><text:tab/><text:tab/>sheep</text:span></text:p>
      <text:p text:style-name="Standard"><text:span text:style-name="T6"></text:span><text:span text:style-name="T28">ж<text:tab/><text:tab/>шерсть<text:tab/><text:tab/><text:tab/>wool</text:span></text:p>
      <text:p text:style-name="Standard"><text:span text:style-name="T6"></text:span><text:span text:style-name="T28">м<text:tab/><text:tab/>паук<text:tab/><text:tab/><text:tab/><text:tab/>spider</text:span></text:p>
      <text:p text:style-name="P6"></text:p>
      <text:p text:style-name="Standard"><text:span text:style-name="T6"></text:span><text:span text:style-name="T28">м<text:tab/><text:tab/><text:tab/>медведь<text:tab/><text:tab/><text:tab/>bear</text:span></text:p>
      <text:p text:style-name="Standard"><text:span text:style-name="T6"></text:span><text:span text:style-name="T28">ж<text:tab/><text:tab/>медведица<text:tab/><text:tab/><text:tab/>she-bear</text:span></text:p>
      <text:p text:style-name="Standard"><text:span text:style-name="T6"></text:span><text:span text:style-name="T28">м<text:tab/><text:tab/>cамец антилопы<text:tab/><text:tab/>antelope(buck)</text:span></text:p>
      <text:p text:style-name="Standard"><text:span text:style-name="T6"></text:span><text:span text:style-name="T28">м<text:tab/><text:tab/>бык<text:tab/><text:tab/><text:tab/><text:tab/>bull</text:span></text:p>
      <text:p text:style-name="Standard"><text:span text:style-name="T6"></text:span><text:span text:style-name="T28">м<text:tab/>фекальный сок быка <text:tab/>faecal juice of bull</text:span></text:p>
      <text:p text:style-name="P6"></text:p>
      <text:p text:style-name="Standard"><text:span text:style-name="T6"></text:span><text:span text:style-name="T28">м<text:tab/><text:tab/>однокопытное животное<text:tab/>one-hoofed animal</text:span></text:p>
      <text:p text:style-name="Standard"><text:span text:style-name="T6"></text:span><text:span text:style-name="T28">м<text:tab/><text:tab/>копыто однокопытно-<text:tab/>hoof of a one-hoofed</text:span></text:p>
      <text:p text:style-name="Standard"><text:span text:style-name="T28"><text:tab/><text:tab/><text:tab/>го животного<text:tab/></text:span><text:span text:style-name="T30"><text:tab/><text:tab/></text:span><text:span text:style-name="T6"></text:span><text:span text:style-name="T28">animal</text:span></text:p>
      <text:p text:style-name="Standard"><text:span text:style-name="T6"></text:span><text:span text:style-name="T28">м<text:tab/><text:tab/><text:tab/>годовалый олень<text:tab/></text:span><text:span text:style-name="T30"><text:tab/></text:span><text:span text:style-name="T28">fawn deer</text:span></text:p>
      <text:p text:style-name="P6"></text:p>
      <text:p text:style-name="Standard"><text:span text:style-name="T6"></text:span><text:span text:style-name="T28">м<text:tab/><text:tab/>водное животное<text:tab/></text:span><text:span text:style-name="T30"><text:tab/></text:span><text:span text:style-name="T28">aquatic animal</text:span></text:p>
      <text:p text:style-name="Standard"><text:span text:style-name="T6"><text:tab/><text:tab/><text:tab/></text:span><text:span text:style-name="T28">шерстяной<text:tab/><text:tab/></text:span><text:span text:style-name="T30"><text:tab/></text:span><text:span text:style-name="T28">woollen</text:span></text:p>
      <text:p text:style-name="P6"></text:p>
      <text:p text:style-name="Standard"><text:span text:style-name="T6"></text:span><text:span text:style-name="T28">ж<text:tab/><text:tab/>горб быка</text:span><text:span text:style-name="T30"><text:tab/></text:span><text:span text:style-name="T28"><text:tab/><text:tab/>hump of a bull</text:span></text:p>
      <text:p text:style-name="Standard"><text:span text:style-name="T6"></text:span><text:span text:style-name="T28">м<text:tab/><text:tab/>буйвол<text:tab/></text:span><text:span text:style-name="T30"><text:tab/></text:span><text:span text:style-name="T28"><text:tab/>buffalo</text:span></text:p>
      <text:p text:style-name="Standard"><text:span text:style-name="T6"></text:span><text:span text:style-name="T28">м<text:tab/><text:tab/><text:tab/>цапля<text:tab/><text:tab/><text:tab/></text:span><text:span text:style-name="T30"><text:tab/></text:span><text:span text:style-name="T28">heron</text:span></text:p>
      <text:p text:style-name="Standard"><text:span text:style-name="T6"></text:span><text:span text:style-name="T28">м<text:tab/><text:tab/>черепаха<text:tab/></text:span><text:span text:style-name="T30"><text:tab/></text:span><text:span text:style-name="T28"><text:tab/>turtle</text:span></text:p>
      <text:p text:style-name="Standard"><text:span text:style-name="T6"></text:span><text:span text:style-name="T28">м<text:tab/><text:tab/>змеиная шкура<text:tab/></text:span><text:span text:style-name="T30"><text:tab/></text:span><text:span text:style-name="T28">snake-skin</text:span></text:p>
      <text:p text:style-name="Standard"><text:span text:style-name="T6"></text:span><text:span text:style-name="T28">м<text:tab/><text:tab/><text:tab/>висок слона<text:tab/><text:tab/></text:span><text:span text:style-name="T30"><text:tab/></text:span><text:span text:style-name="T28">elephant's temple</text:span></text:p>
      <text:p text:style-name="Standard"><text:soft-page-break/><text:span text:style-name="T6"></text:span><text:span text:style-name="T28">c<text:tab/><text:tab/>cтадо, стая, рой<text:tab/></text:span><text:span text:style-name="T30"><text:tab/></text:span><text:span text:style-name="T28">herd; swarm</text:span></text:p>
      <text:p text:style-name="Standard"><text:span text:style-name="T6"></text:span><text:span text:style-name="T28">ж<text:tab/><text:tab/>сурок<text:tab/></text:span><text:span text:style-name="T30"><text:tab/></text:span><text:span text:style-name="T28"><text:tab/><text:tab/>marmot</text:span></text:p>
      <text:p text:style-name="Standard"><text:span text:style-name="T6"></text:span><text:span text:style-name="T28">м<text:tab/><text:tab/>каури (</text:span><text:span text:style-name="T26">небольшая<text:tab/><text:tab/></text:span><text:span text:style-name="T28">cowrie</text:span><text:span text:style-name="T26">(a small sea-shell)</text:span></text:p>
      <text:p text:style-name="P15"><text:tab/><text:tab/><text:tab/>морская раковина)</text:p>
      <text:p text:style-name="Standard"><text:span text:style-name="T6"></text:span><text:span text:style-name="T28">м<text:tab/><text:tab/><text:tab/>обезьяна<text:tab/><text:tab/></text:span><text:span text:style-name="T30"><text:tab/></text:span><text:span text:style-name="T28">monkey</text:span></text:p>
      <text:p text:style-name="Standard"><text:span text:style-name="T6"></text:span><text:span text:style-name="T28">м<text:tab/><text:tab/>рябчик<text:tab/><text:tab/></text:span><text:span text:style-name="T30"><text:tab/></text:span><text:span text:style-name="T28">hazel-hen</text:span></text:p>
      <text:p text:style-name="Standard"><text:span text:style-name="T6"></text:span><text:span text:style-name="T28">ж<text:tab/><text:tab/>рыжая корова<text:tab/></text:span><text:span text:style-name="T30"><text:tab/><text:tab/></text:span><text:span text:style-name="T28">chestnut cow</text:span></text:p>
      <text:p text:style-name="Standard"><text:span text:style-name="T6"></text:span><text:span text:style-name="T28">м<text:tab/><text:tab/>голубь<text:tab/><text:tab/></text:span><text:span text:style-name="T30"><text:tab/><text:tab/></text:span><text:span text:style-name="T28">pigeon</text:span></text:p>
      <text:p text:style-name="Standard"><text:span text:style-name="T6"></text:span><text:span text:style-name="T28">м<text:tab/><text:tab/>голубиный помет<text:tab/></text:span><text:span text:style-name="T30"><text:tab/></text:span><text:span text:style-name="T28">pigeon's faeces</text:span></text:p>
      <text:p text:style-name="Standard"><text:span text:style-name="T6"></text:span><text:span text:style-name="T28">м<text:tab/><text:tab/>черепаха<text:tab/></text:span><text:span text:style-name="T30"><text:tab/></text:span><text:span text:style-name="T28"><text:tab/>turtle</text:span></text:p>
      <text:p text:style-name="Standard"><text:span text:style-name="T6"></text:span><text:span text:style-name="T28">м<text:tab/><text:tab/><text:tab/>хобот слона<text:tab/><text:tab/></text:span><text:span text:style-name="T30"><text:tab/></text:span><text:span text:style-name="T28">elephant's trunk</text:span></text:p>
      <text:p text:style-name="Standard"><text:span text:style-name="T6"></text:span><text:span text:style-name="T28">м<text:tab/><text:tab/><text:tab/>висок слона; ворона<text:tab/><text:tab/>elephant's temple; crow</text:span></text:p>
      <text:p text:style-name="Standard"><text:span text:style-name="T6"></text:span><text:span text:style-name="T28">м<text:tab/></text:span><text:span text:style-name="T30"><text:tab/></text:span><text:span text:style-name="T28"><text:tab/>хобот слона; верблюд<text:tab/>elephant's trunk; camel</text:span></text:p>
      <text:p text:style-name="Standard"><text:span text:style-name="T6"></text:span><text:span text:style-name="T28">м<text:tab/><text:tab/>мусукусный олень<text:tab/></text:span><text:span text:style-name="T30"><text:tab/></text:span><text:span text:style-name="T28">musk-deer</text:span></text:p>
      <text:p text:style-name="Standard"><text:span text:style-name="T6"></text:span><text:span text:style-name="T28">ж<text:tab/><text:tab/>слониха<text:tab/><text:tab/></text:span><text:span text:style-name="T30"><text:tab/></text:span><text:span text:style-name="T28">she-elephant</text:span></text:p>
      <text:p text:style-name="Standard"><text:span text:style-name="T6"></text:span><text:span text:style-name="T28">м<text:tab/><text:tab/>слон<text:tab/><text:tab/><text:tab/></text:span><text:span text:style-name="T30"><text:tab/></text:span><text:span text:style-name="T28">elephant</text:span></text:p>
      <text:p text:style-name="Standard"><text:span text:style-name="T6"></text:span><text:span text:style-name="T28">м<text:tab/><text:tab/><text:tab/>белый конь<text:tab/></text:span><text:span text:style-name="T30"><text:tab/></text:span><text:span text:style-name="T28"><text:tab/>white horse</text:span></text:p>
      <text:p text:style-name="Standard"><text:span text:style-name="T6"></text:span><text:span text:style-name="T28">м<text:tab/><text:tab/>рак; краб<text:tab/><text:tab/></text:span><text:span text:style-name="T30"><text:tab/></text:span><text:span text:style-name="T28">crayfish; crab</text:span></text:p>
      <text:p text:style-name="Standard"><text:span text:style-name="T6"></text:span><text:span text:style-name="T28">м<text:tab/><text:tab/>петух<text:tab/><text:tab/></text:span><text:span text:style-name="T30"><text:tab/></text:span><text:span text:style-name="T28"><text:tab/>cock</text:span></text:p>
      <text:p text:style-name="Standard"><text:span text:style-name="T6"></text:span><text:span text:style-name="T28">м<text:tab/><text:tab/>верблюжонок, сло-<text:tab/></text:span><text:span text:style-name="T30"><text:tab/></text:span><text:span text:style-name="T28">young of a camel/elephant</text:span></text:p>
      <text:p text:style-name="P13"><text:tab/><text:tab/><text:tab/>ненок</text:p>
      <text:p text:style-name="Standard"><text:span text:style-name="T6"></text:span><text:span text:style-name="T28">м<text:tab/><text:tab/>воробей; индийская<text:tab/><text:tab/>sparrow; Indian cuckoo</text:span></text:p>
      <text:p text:style-name="P13"><text:tab/><text:tab/><text:tab/>кукушка</text:p>
      <text:p text:style-name="Standard"><text:span text:style-name="T6"></text:span><text:span text:style-name="T28">ж<text:tab/><text:tab/>ласка<text:tab/><text:tab/></text:span><text:span text:style-name="T30"><text:tab/></text:span><text:span text:style-name="T28"><text:tab/>weasel</text:span></text:p>
      <text:p text:style-name="Standard"><text:span text:style-name="T6"></text:span><text:span text:style-name="T28">м<text:tab/><text:tab/>ворона<text:tab/></text:span><text:span text:style-name="T30"><text:tab/><text:tab/></text:span><text:span text:style-name="T28"><text:tab/>crow</text:span></text:p>
      <text:p text:style-name="Standard"><text:span text:style-name="T6"></text:span><text:span text:style-name="T28">ж<text:tab/><text:tab/>самка вороны<text:tab/></text:span><text:span text:style-name="T30"><text:tab/><text:tab/></text:span><text:span text:style-name="T28">she-crow</text:span></text:p>
      <text:p text:style-name="Standard"><text:span text:style-name="T6"></text:span><text:span text:style-name="T28">м<text:tab/><text:tab/>крачка<text:tab/><text:tab/></text:span><text:span text:style-name="T30"><text:tab/><text:tab/></text:span><text:span text:style-name="T28">tern</text:span></text:p>
      <text:p text:style-name="Standard"><text:span text:style-name="T6"></text:span><text:span text:style-name="T28">м<text:tab/><text:tab/>воронье крыло</text:span><text:span text:style-name="T30"><text:tab/></text:span><text:span text:style-name="T28"><text:tab/>wing of a crow</text:span></text:p>
      <text:p text:style-name="Standard"><text:span text:style-name="T6"></text:span><text:span text:style-name="T28">м<text:tab/><text:tab/>ворон<text:tab/><text:tab/><text:tab/></text:span><text:span text:style-name="T30"><text:tab/></text:span><text:span text:style-name="T28">raven</text:span></text:p>
      <text:p text:style-name="Standard"><text:span text:style-name="T6"></text:span><text:span text:style-name="T28">м<text:tab/><text:tab/>питон<text:tab/><text:tab/><text:tab/></text:span><text:span text:style-name="T30"><text:tab/></text:span><text:span text:style-name="T28">python</text:span></text:p>
      <text:p text:style-name="Standard"><text:span text:style-name="T6"></text:span><text:span text:style-name="T28">м<text:tab/><text:tab/>серолапчатый гусь</text:span><text:span text:style-name="T30"><text:tab/><text:tab/></text:span><text:span text:style-name="T28">grey-legged goose</text:span></text:p>
      <text:p text:style-name="Standard"><text:span text:style-name="T6"></text:span><text:span text:style-name="T28">ж<text:tab/><text:tab/>тропическая птица<text:tab/></text:span><text:span text:style-name="T30"><text:tab/></text:span><text:span text:style-name="T28">tropic bird</text:span></text:p>
      <text:p text:style-name="Standard"><text:span text:style-name="T6"></text:span><text:span text:style-name="T28">м<text:tab/><text:tab/>белогрудый гусь<text:tab/></text:span><text:span text:style-name="T30"><text:tab/></text:span><text:span text:style-name="T28">white-fronted goose</text:span></text:p>
      <text:p text:style-name="Standard"><text:span text:style-name="T6"></text:span><text:span text:style-name="T28">м<text:tab/><text:tab/>шкура черной ан-<text:tab/></text:span><text:span text:style-name="T30"><text:tab/></text:span><text:span text:style-name="T28">skin of a black antelope</text:span></text:p>
      <text:p text:style-name="P13"><text:tab/><text:tab/><text:tab/>тилопы</text:p>
      <text:p text:style-name="Standard"><text:span text:style-name="T6"></text:span><text:span text:style-name="T28">м<text:tab/><text:tab/>павлин; воробей;</text:span><text:span text:style-name="T30"><text:tab/></text:span><text:span text:style-name="T28"><text:tab/>peacock; sparrow; wagtail;</text:span></text:p>
      <text:p text:style-name="P13"><text:tab/><text:tab/><text:tab/>трясогузка; корос-<text:tab/><text:tab/>landrail</text:p>
      <text:p text:style-name="P13"><text:tab/><text:tab/><text:tab/>тель</text:p>
      <text:p text:style-name="Standard"><text:span text:style-name="T6"></text:span><text:span text:style-name="T28">м<text:tab/><text:tab/>петух<text:tab/><text:tab/><text:tab/></text:span><text:span text:style-name="T30"><text:tab/></text:span><text:span text:style-name="T28">cock</text:span></text:p>
      <text:p text:style-name="Standard"><text:soft-page-break/><text:span text:style-name="T6"></text:span><text:span text:style-name="T28">м<text:tab/><text:tab/>чернохвостый олень<text:tab/><text:tab/>black-tailed deer</text:span></text:p>
      <text:p text:style-name="Standard"><text:span text:style-name="T6"></text:span><text:span text:style-name="T28">м<text:tab/><text:tab/>кошка; петух<text:tab/></text:span><text:span text:style-name="T30"><text:tab/><text:tab/></text:span><text:span text:style-name="T28">cat; cock</text:span></text:p>
      <text:p text:style-name="Standard"><text:span text:style-name="T6"></text:span><text:span text:style-name="T28">м<text:tab/><text:tab/>конь, жеребец; ин-</text:span><text:span text:style-name="T30"><text:tab/><text:tab/></text:span><text:span text:style-name="T28">horse, stallion; Indian cuckoo; bee</text:span></text:p>
      <text:p text:style-name="P13"><text:tab/><text:tab/><text:tab/>дийская кукушка; пчела</text:p>
      <text:p text:style-name="Standard"><text:span text:style-name="T6"></text:span><text:span text:style-name="T28">м<text:tab/><text:tab/>попугай<text:tab/><text:tab/><text:tab/> parrot</text:span></text:p>
      <text:p text:style-name="Standard"><text:span text:style-name="T6"></text:span><text:span text:style-name="T28">м<text:tab/><text:tab/>кабан<text:tab/><text:tab/><text:tab/><text:tab/>wild boar</text:span></text:p>
      <text:p text:style-name="Standard"><text:span text:style-name="T6"></text:span><text:span text:style-name="T28">ж<text:tab/><text:tab/>пятнистое животное<text:tab/></text:span><text:span text:style-name="T30"><text:tab/></text:span><text:span text:style-name="T28">spotted animal</text:span></text:p>
      <text:p text:style-name="Standard"><text:span text:style-name="T6"></text:span><text:span text:style-name="T28">м<text:tab/><text:tab/>жеребенок<text:tab/><text:tab/><text:tab/>foal</text:span></text:p>
      <text:p text:style-name="Standard"><text:span text:style-name="T6"></text:span><text:span text:style-name="T28">м<text:tab/><text:tab/><text:tab/>червь; насекомое<text:tab/><text:tab/>worm; insect</text:span></text:p>
      <text:p text:style-name="Standard"><text:span text:style-name="T6"></text:span><text:span text:style-name="T28">с<text:tab/><text:tab/><text:tab/>мясо<text:tab/><text:tab/><text:tab/><text:tab/>meat</text:span></text:p>
      <text:p text:style-name="Standard"><text:span text:style-name="T6"></text:span><text:span text:style-name="T28">м<text:tab/><text:tab/><text:tab/>попугай<text:tab/><text:tab/><text:tab/>parrot</text:span></text:p>
      <text:p text:style-name="Standard"><text:span text:style-name="T6"></text:span><text:span text:style-name="T28">м<text:tab/><text:tab/></text:span><text:span text:style-name="T30"><text:tab/></text:span><text:span text:style-name="T28">обезьяна<text:tab/><text:tab/><text:tab/>monkey</text:span></text:p>
      <text:p text:style-name="Standard"><text:span text:style-name="T6"></text:span><text:span text:style-name="T28">м<text:tab/><text:tab/>петух<text:tab/><text:tab/><text:tab/><text:tab/>cock</text:span></text:p>
      <text:p text:style-name="Standard"><text:span text:style-name="T6"></text:span><text:span text:style-name="T28">ж<text:tab/><text:tab/>курица<text:tab/><text:tab/><text:tab/></text:span><text:span text:style-name="T30"><text:tab/></text:span><text:span text:style-name="T28">hen</text:span></text:p>
      <text:p text:style-name="Standard"><text:span text:style-name="T6"></text:span><text:span text:style-name="T28">м<text:tab/><text:tab/>пес, собака<text:tab/><text:tab/><text:tab/>dog</text:span></text:p>
      <text:p text:style-name="Standard"><text:span text:style-name="T6"></text:span><text:span text:style-name="T28">м<text:tab/><text:tab/>слон<text:tab/><text:tab/><text:tab/><text:tab/>elephant</text:span></text:p>
      <text:p text:style-name="Standard"><text:span text:style-name="T6"></text:span><text:span text:style-name="T28">ж<text:tab/><text:tab/>слониха<text:tab/><text:tab/><text:tab/>cow-elephant</text:span></text:p>
      <text:p text:style-name="Standard"><text:span text:style-name="T6"></text:span><text:span text:style-name="T28">м<text:tab/><text:tab/>петух<text:tab/><text:tab/><text:tab/><text:tab/>cock</text:span></text:p>
      <text:p text:style-name="Standard"><text:span text:style-name="T6"></text:span><text:span text:style-name="T28">м дв.ч.<text:tab/><text:tab/>выпуклости на голове<text:tab/>prominences on the head of an</text:span></text:p>
      <text:p text:style-name="P13"><text:tab/><text:tab/><text:tab/>слона/крокодила<text:tab/><text:tab/>elephant/crocodile</text:p>
      <text:p text:style-name="Standard"><text:span text:style-name="T6"></text:span><text:span text:style-name="T28">м<text:tab/><text:tab/>слон; крокодил<text:tab/><text:tab/>elephant; crocodile<text:tab/></text:span></text:p>
      <text:p text:style-name="Standard"><text:span text:style-name="T6"></text:span><text:span text:style-name="T28">м<text:tab/><text:tab/>крокодил<text:tab/><text:tab/><text:tab/>crocodile</text:span></text:p>
      <text:p text:style-name="Standard"><text:span text:style-name="T6"></text:span><text:span text:style-name="T28">м<text:tab/><text:tab/>индийская антилопа<text:tab/></text:span><text:span text:style-name="T30"><text:tab/></text:span><text:span text:style-name="T28">Indian antelope</text:span></text:p>
      <text:p text:style-name="Standard"><text:span text:style-name="T6"></text:span><text:span text:style-name="T28">м<text:tab/><text:tab/><text:tab/>морской орел<text:tab/><text:tab/></text:span><text:span text:style-name="T30"><text:tab/></text:span><text:span text:style-name="T28">sea-eagle</text:span></text:p>
      <text:p text:style-name="Standard"><text:span text:style-name="T6"></text:span><text:span text:style-name="T28">м<text:tab/><text:tab/>собака<text:tab/><text:tab/><text:tab/></text:span><text:span text:style-name="T30"><text:tab/></text:span><text:span text:style-name="T28">dog</text:span></text:p>
      <text:p text:style-name="Standard"><text:span text:style-name="T6"></text:span><text:span text:style-name="T28">c<text:tab/><text:tab/><text:tab/>cтая, стадо<text:tab/><text:tab/><text:tab/>herd</text:span></text:p>
      <text:p text:style-name="Standard"><text:span text:style-name="T6"></text:span><text:span text:style-name="T28">с<text:tab/><text:tab/>гнездо<text:tab/><text:tab/><text:tab/></text:span><text:span text:style-name="T30"><text:tab/></text:span><text:span text:style-name="T28">nest</text:span></text:p>
      <text:p text:style-name="Standard"><text:span text:style-name="T6"></text:span><text:span text:style-name="T28">м<text:tab/><text:tab/>краб; рак<text:tab/><text:tab/><text:tab/>crab; crayfish</text:span></text:p>
      <text:p text:style-name="Standard"><text:span text:style-name="T6"></text:span><text:span text:style-name="T28">м,ж<text:tab/><text:tab/>стадо, стая<text:tab/><text:tab/><text:tab/>herd</text:span></text:p>
      <text:p text:style-name="Standard"><text:span text:style-name="T6"></text:span><text:span text:style-name="T28">ж<text:tab/><text:tab/>еж<text:tab/><text:tab/><text:tab/><text:tab/>hedgehog</text:span></text:p>
      <text:p text:style-name="Standard"><text:span text:style-name="T6"></text:span><text:span text:style-name="T28">м<text:tab/><text:tab/><text:tab/>черепаха<text:tab/><text:tab/><text:tab/>turtle, tortoise</text:span></text:p>
      <text:p text:style-name="Standard"><text:span text:style-name="T6"></text:span><text:span text:style-name="T39">,</text:span><text:span text:style-name="T6"></text:span><text:span text:style-name="T28">м ящерица; хамелеон<text:tab/><text:tab/>lizard; chameleon</text:span></text:p>
      <text:p text:style-name="Standard"><text:span text:style-name="T6"></text:span><text:span text:style-name="T28">м<text:tab/><text:tab/>петух; павлин<text:tab/><text:tab/></text:span><text:span text:style-name="T30"><text:tab/></text:span><text:span text:style-name="T28">cock; peacock</text:span></text:p>
      <text:p text:style-name="Standard"><text:span text:style-name="T6"></text:span><text:span text:style-name="T28">м<text:tab/><text:tab/><text:tab/>червь; насекомое<text:tab/><text:tab/>worm; insect</text:span></text:p>
      <text:p text:style-name="Standard"><text:span text:style-name="T6"></text:span><text:span text:style-name="T28">м<text:tab/><text:tab/>черная змея<text:tab/><text:tab/><text:tab/>black serpent</text:span></text:p>
      <text:p text:style-name="Standard"><text:span text:style-name="T6"></text:span><text:span text:style-name="T28">ж<text:tab/>мышечный жир черной</text:span><text:span text:style-name="T30"><text:tab/></text:span><text:span text:style-name="T28">muscle-fat of a black serpent</text:span></text:p>
      <text:p text:style-name="P13"><text:tab/><text:tab/><text:tab/>змеи</text:p>
      <text:p text:style-name="Standard"><text:span text:style-name="T6"></text:span><text:span text:style-name="T28">м<text:tab/><text:tab/>пятнистая черная анти-</text:span><text:span text:style-name="T30"><text:tab/></text:span><text:span text:style-name="T28">black spotted antelope</text:span></text:p>
      <text:p text:style-name="P13"><text:soft-page-break/><text:tab/><text:tab/><text:tab/>лопа</text:p>
      <text:p text:style-name="Standard"><text:span text:style-name="T6"></text:span><text:span text:style-name="T28">ж<text:tab/><text:tab/>крик павлина<text:tab/><text:tab/></text:span><text:span text:style-name="T30"><text:tab/></text:span><text:span text:style-name="T28">peacock's voice</text:span></text:p>
      <text:p text:style-name="Standard"><text:span text:style-name="T6"></text:span><text:span text:style-name="T28">с<text:tab/><text:tab/><text:tab/>грива<text:tab/><text:tab/><text:tab/><text:tab/>mane</text:span></text:p>
      <text:p text:style-name="Standard"><text:span text:style-name="T6"></text:span><text:span text:style-name="T28">м<text:tab/><text:tab/>кроншнеп; лев<text:tab/><text:tab/>curlew; lion</text:span></text:p>
      <text:p text:style-name="Standard"><text:span text:style-name="T6"></text:span><text:span text:style-name="T28">м<text:tab/><text:tab/>волк; кукушка<text:tab/><text:tab/>wolf; cuckoo</text:span></text:p>
      <text:p text:style-name="Standard"><text:span text:style-name="T6"></text:span><text:span text:style-name="T28">м<text:tab/><text:tab/>индийская кукушка<text:tab/></text:span><text:span text:style-name="T30"><text:tab/></text:span><text:span text:style-name="T28">Indian cuckoo</text:span></text:p>
      <text:p text:style-name="Standard"><text:span text:style-name="T6"></text:span><text:span text:style-name="T28">м<text:tab/><text:tab/>кабан<text:tab/><text:tab/><text:tab/><text:tab/>wild boar</text:span></text:p>
      <text:p text:style-name="Standard"><text:span text:style-name="T6"></text:span><text:span text:style-name="T28">м<text:tab/><text:tab/></text:span><text:span text:style-name="T30"><text:tab/></text:span><text:span text:style-name="T28">кокон<text:tab/><text:tab/><text:tab/><text:tab/>cocoon</text:span></text:p>
      <text:p text:style-name="Standard"><text:span text:style-name="T6"></text:span><text:span text:style-name="T28">м<text:tab/><text:tab/>собака<text:tab/><text:tab/><text:tab/></text:span><text:span text:style-name="T30"><text:tab/></text:span><text:span text:style-name="T28">dog</text:span></text:p>
      <text:p text:style-name="Standard"><text:span text:style-name="T6"></text:span><text:span text:style-name="T28">м<text:tab/><text:tab/>сова<text:tab/><text:tab/><text:tab/><text:tab/>owl</text:span></text:p>
      <text:p text:style-name="Standard"><text:span text:style-name="T6"></text:span><text:span text:style-name="T28">с<text:tab/><text:tab/><text:tab/>ржание<text:tab/><text:tab/><text:tab/>neigh</text:span></text:p>
      <text:p text:style-name="Standard"><text:span text:style-name="T6"></text:span><text:span text:style-name="T28">м<text:tab/><text:tab/>верблюд<text:tab/><text:tab/><text:tab/>camel</text:span></text:p>
      <text:p text:style-name="Standard"><text:span text:style-name="T6"></text:span><text:span text:style-name="T39">,</text:span><text:span text:style-name="T6"></text:span><text:span text:style-name="T28">с<text:tab/><text:tab/>сырое мясо; падаль<text:tab/></text:span><text:span text:style-name="T30"><text:tab/></text:span><text:span text:style-name="T28">raw meat; carrion</text:span></text:p>
      <text:p text:style-name="Standard"><text:span text:style-name="T6"></text:span><text:span text:style-name="T28">м<text:tab/><text:tab/>хищная птица<text:tab/><text:tab/>bird of prey</text:span></text:p>
      <text:p text:style-name="Standard"><text:span text:style-name="T6"></text:span><text:span text:style-name="T28">м<text:tab/><text:tab/>хищный зверь<text:tab/><text:tab/>beast of prey</text:span></text:p>
      <text:p text:style-name="Standard"><text:span text:style-name="T6"></text:span><text:span text:style-name="T28">м<text:tab/><text:tab/></text:span><text:span text:style-name="T30"><text:tab/></text:span><text:span text:style-name="T28">боров; кабан<text:tab/><text:tab/></text:span><text:span text:style-name="T30"><text:tab/></text:span><text:span text:style-name="T28">boar</text:span></text:p>
      <text:p text:style-name="Standard"><text:span text:style-name="T6"></text:span><text:span text:style-name="T28">с<text:tab/><text:tab/><text:tab/>молоко<text:tab/><text:tab/><text:tab/>milk</text:span></text:p>
      <text:p text:style-name="Standard"><text:span text:style-name="T6"></text:span><text:span text:style-name="T28">м<text:tab/><text:tab/>небольшое животное<text:tab/>small animal</text:span></text:p>
      <text:p text:style-name="P6"></text:p>
      <text:p text:style-name="Standard"><text:span text:style-name="T6"></text:span><text:span text:style-name="T28">м<text:tab/><text:tab/><text:tab/>птица<text:tab/><text:tab/><text:tab/><text:tab/>bird</text:span></text:p>
      <text:p text:style-name="Standard"><text:span text:style-name="T6"></text:span><text:span text:style-name="T28">м<text:tab/><text:tab/><text:tab/>носорог<text:tab/><text:tab/><text:tab/>rhinoceros</text:span></text:p>
      <text:p text:style-name="Standard"><text:span text:style-name="T6"></text:span><text:span text:style-name="T28">м<text:tab/><text:tab/><text:tab/>осел; мул; ворона<text:tab/><text:tab/>donkey; mule; crow</text:span></text:p>
      <text:p text:style-name="Standard"><text:span text:style-name="T6"></text:span><text:span text:style-name="T28">м<text:tab/><text:tab/><text:tab/>копыто<text:tab/><text:tab/><text:tab/>hoof</text:span></text:p>
      <text:p text:style-name="P6"></text:p>
      <text:p text:style-name="Standard"><text:span text:style-name="T6"></text:span><text:span text:style-name="T28">м<text:tab/><text:tab/>птица<text:tab/><text:tab/><text:tab/><text:tab/>bird</text:span></text:p>
      <text:p text:style-name="Standard"><text:span text:style-name="T6"></text:span><text:span text:style-name="T28">м<text:tab/><text:tab/><text:tab/>слон<text:tab/><text:tab/><text:tab/><text:tab/>elephant</text:span></text:p>
      <text:p text:style-name="Standard"><text:span text:style-name="T6"></text:span><text:span text:style-name="T28">м<text:tab/><text:tab/>слоновая кость; бивень<text:tab/>ivory; tusk</text:span></text:p>
      <text:p text:style-name="Standard"><text:span text:style-name="T6"></text:span><text:span text:style-name="T28">м<text:tab/><text:tab/>вожак слонов<text:tab/><text:tab/></text:span><text:span text:style-name="T30"><text:tab/></text:span><text:span text:style-name="T28">leader-elephant</text:span></text:p>
      <text:p text:style-name="Standard"><text:span text:style-name="T6"></text:span><text:span text:style-name="T28">м<text:tab/><text:tab/>стадо слонов<text:tab/><text:tab/></text:span><text:span text:style-name="T30"><text:tab/></text:span><text:span text:style-name="T28">herd of elephants</text:span></text:p>
      <text:p text:style-name="Standard"><text:span text:style-name="T6"></text:span><text:span text:style-name="T28">м<text:tab/><text:tab/>дождевой червь<text:tab/><text:tab/>earthworm</text:span></text:p>
      <text:p text:style-name="Standard"><text:span text:style-name="T6"></text:span><text:span text:style-name="T28">м<text:tab/><text:tab/><text:tab/>случка<text:tab/><text:tab/><text:tab/></text:span><text:span text:style-name="T30"><text:tab/></text:span><text:span text:style-name="T28">coupling, pairing</text:span></text:p>
      <text:p text:style-name="Standard"><text:span text:style-name="T6"></text:span><text:span text:style-name="T28">м<text:tab/><text:tab/><text:tab/>крыло<text:tab/><text:tab/><text:tab/><text:tab/>wing</text:span></text:p>
      <text:p text:style-name="Standard"><text:span text:style-name="T6"></text:span><text:span text:style-name="T28">м<text:tab/><text:tab/><text:tab/>осел<text:tab/><text:tab/><text:tab/><text:tab/>donkey</text:span></text:p>
      <text:p text:style-name="Standard"><text:span text:style-name="T6"></text:span><text:span text:style-name="T28">ж<text:tab/><text:tab/>ослица<text:tab/><text:tab/><text:tab/></text:span><text:span text:style-name="T30"><text:tab/></text:span><text:span text:style-name="T28">she-donkey</text:span></text:p>
      <text:p text:style-name="Standard"><text:span text:style-name="T6"></text:span><text:span text:style-name="T28">ж<text:tab/><text:tab/>гнездо<text:tab/><text:tab/><text:tab/></text:span><text:span text:style-name="T30"><text:tab/></text:span><text:span text:style-name="T28">nest</text:span></text:p>
      <text:p text:style-name="Standard"><text:span text:style-name="T6"></text:span><text:span text:style-name="T39">,</text:span><text:span text:style-name="T6"></text:span><text:span text:style-name="T39">,</text:span><text:span text:style-name="T6"></text:span><text:span text:style-name="T28">м<text:tab/>бык<text:tab/><text:tab/><text:tab/><text:tab/>bull</text:span></text:p>
      <text:p text:style-name="Standard"><text:span text:style-name="T6"></text:span><text:span text:style-name="T28">ж<text:tab/><text:tab/><text:tab/>корова<text:tab/><text:tab/><text:tab/></text:span><text:span text:style-name="T30"><text:tab/></text:span><text:span text:style-name="T28">сow</text:span></text:p>
      <text:p text:style-name="Standard"><text:soft-page-break/><text:span text:style-name="T6"></text:span><text:span text:style-name="T28">с<text:tab/><text:tab/>коровье молоко<text:tab/><text:tab/>cow-milk</text:span></text:p>
      <text:p text:style-name="Standard"><text:span text:style-name="T6"></text:span><text:span text:style-name="T28">м<text:tab/><text:tab/>горный перепел<text:tab/><text:tab/>hill-quail</text:span></text:p>
      <text:p text:style-name="Standard"><text:span text:style-name="T6"></text:span><text:span text:style-name="T28">м<text:tab/><text:tab/><text:tab/>коршун<text:tab/><text:tab/><text:tab/>vulture</text:span></text:p>
      <text:p text:style-name="Standard"><text:span text:style-name="T6"></text:span><text:span text:style-name="T28">ж<text:tab/><text:tab/></text:span><text:span text:style-name="T30"><text:tab/></text:span><text:span text:style-name="T28">тёлка<text:tab/><text:tab/><text:tab/><text:tab/>heifer</text:span></text:p>
      <text:p text:style-name="Standard"><text:span text:style-name="T6"></text:span><text:span text:style-name="T39">,</text:span><text:span text:style-name="T6"></text:span><text:span text:style-name="T28">ж домашняя ящерица<text:tab/></text:span><text:span text:style-name="T30"><text:tab/></text:span><text:span text:style-name="T28">house-lizard</text:span></text:p>
      <text:p text:style-name="Standard"><text:span text:style-name="T6"></text:span><text:span text:style-name="T28">м<text:tab/><text:tab/>домашний попугай<text:tab/><text:tab/>domestic parrot</text:span></text:p>
      <text:p text:style-name="Standard"><text:span text:style-name="T6"></text:span><text:span text:style-name="T28">м,ж<text:tab/><text:tab/><text:tab/>бык, корова<text:tab/><text:tab/><text:tab/>bull; cow</text:span></text:p>
      <text:p text:style-name="Standard"><text:span text:style-name="T6"></text:span><text:span text:style-name="T28">м<text:tab/><text:tab/>коровье стадо<text:tab/><text:tab/></text:span><text:span text:style-name="T30"><text:tab/></text:span><text:span text:style-name="T28">cow-herd</text:span></text:p>
      <text:p text:style-name="Standard"><text:span text:style-name="T6"></text:span><text:span text:style-name="T28">с<text:tab/><text:tab/>коровье молоко<text:tab/><text:tab/>сow-milk</text:span></text:p>
      <text:p text:style-name="Standard"><text:span text:style-name="T6"></text:span><text:span text:style-name="T28">c<text:tab/><text:tab/>коровья шкура<text:tab/><text:tab/>cow-skin</text:span></text:p>
      <text:p text:style-name="Standard"><text:span text:style-name="T6"></text:span><text:span text:style-name="T28">ж<text:tab/><text:tab/>пепел коровьей шкуры<text:tab/>ash of a cow-skin</text:span></text:p>
      <text:p text:style-name="Standard"><text:span text:style-name="T6"></text:span><text:span text:style-name="T28">м<text:tab/><text:tab/><text:tab/>коровник<text:tab/><text:tab/><text:tab/>cow-shed</text:span></text:p>
      <text:p text:style-name="Standard"><text:span text:style-name="T6"></text:span><text:span text:style-name="T28">м<text:tab/><text:tab/>зуб коровы<text:tab/><text:tab/><text:tab/>cow-tooth</text:span></text:p>
      <text:p text:style-name="Standard"><text:span text:style-name="T6"></text:span><text:span text:style-name="T28">ж<text:tab/><text:tab/>игуана<text:tab/><text:tab/><text:tab/></text:span><text:span text:style-name="T30"><text:tab/></text:span><text:span text:style-name="T28">iguana</text:span></text:p>
      <text:p text:style-name="Standard"><text:span text:style-name="T6"></text:span><text:span text:style-name="T28">м<text:tab/><text:tab/>горная куропатка<text:tab/><text:tab/>hill-partridge</text:span></text:p>
      <text:p text:style-name="Standard"><text:span text:style-name="T6"></text:span><text:span text:style-name="T28">ж<text:tab/><text:tab/>морда коровы<text:tab/><text:tab/></text:span><text:span text:style-name="T30"><text:tab/></text:span><text:span text:style-name="T28">muzzle of a cow</text:span></text:p>
      <text:p text:style-name="Standard"><text:span text:style-name="T6"></text:span><text:span text:style-name="T28">м<text:tab/><text:tab/>бык<text:tab/><text:tab/><text:tab/><text:tab/>bull</text:span></text:p>
      <text:p text:style-name="Standard"><text:span text:style-name="T6"></text:span><text:span text:style-name="T28">м<text:tab/><text:tab/>коровий хвост<text:tab/><text:tab/>cow-tail</text:span></text:p>
      <text:p text:style-name="Standard"><text:span text:style-name="T6"></text:span><text:span text:style-name="T28">м<text:tab/><text:tab/>молочный напиток<text:tab/><text:tab/>milky drink</text:span></text:p>
      <text:p text:style-name="Standard"><text:span text:style-name="T6"></text:span><text:span text:style-name="T28">м,с<text:tab/><text:tab/>коровий навоз<text:tab/><text:tab/>cow-dung</text:span></text:p>
      <text:p text:style-name="Standard"><text:span text:style-name="T6"></text:span><text:span text:style-name="T28">м<text:tab/><text:tab/>лягушка; шакал<text:tab/><text:tab/>frog; jackal</text:span></text:p>
      <text:p text:style-name="Standard"><text:span text:style-name="T6"></text:span><text:span text:style-name="T28">м<text:tab/><text:tab/>коровье молоко<text:tab/><text:tab/>cow-milk</text:span></text:p>
      <text:p text:style-name="Standard"><text:span text:style-name="T6"></text:span><text:span text:style-name="T28">м<text:tab/><text:tab/>бык<text:tab/><text:tab/><text:tab/><text:tab/>bull</text:span></text:p>
      <text:p text:style-name="Standard"><text:span text:style-name="T6"></text:span><text:span text:style-name="T28">с<text:tab/><text:tab/>яичко быка<text:tab/><text:tab/><text:tab/>testicle of a bull</text:span></text:p>
      <text:p text:style-name="Standard"><text:span text:style-name="T6"></text:span><text:span text:style-name="T28">ж<text:tab/><text:tab/>коровник<text:tab/><text:tab/><text:tab/>cow-shed</text:span></text:p>
      <text:p text:style-name="Standard"><text:span text:style-name="T6"></text:span><text:span text:style-name="T28">с<text:tab/><text:tab/>коровий рог<text:tab/><text:tab/><text:tab/>cow-horn</text:span></text:p>
      <text:p text:style-name="Standard"><text:span text:style-name="T6"></text:span><text:span text:style-name="T28">м<text:tab/><text:tab/>коровье вымя<text:tab/><text:tab/></text:span><text:span text:style-name="T30"><text:tab/></text:span><text:span text:style-name="T28">cow-udder</text:span></text:p>
      <text:p text:style-name="Standard"><text:span text:style-name="T6"></text:span><text:span text:style-name="T39">,</text:span><text:span text:style-name="T6"></text:span><text:span text:style-name="T28">м<text:tab/><text:tab/>буйвол<text:tab/><text:tab/><text:tab/>buffalo</text:span></text:p>
      <text:p text:style-name="Standard"><text:span text:style-name="T6"></text:span><text:span text:style-name="T28">ж<text:tab/><text:tab/><text:tab/>буйволица<text:tab/><text:tab/><text:tab/>she-buffalo</text:span></text:p>
      <text:p text:style-name="Standard"><text:span text:style-name="T6"></text:span><text:span text:style-name="T28">м<text:tab/><text:tab/>домашнее животное<text:tab/></text:span><text:span text:style-name="T30"><text:tab/></text:span><text:span text:style-name="T28">domestic animal</text:span></text:p>
      <text:p text:style-name="Standard"><text:span text:style-name="T6"></text:span><text:span text:style-name="T28">м<text:tab/><text:tab/><text:tab/>хищный зверь(акула, кро- </text:span><text:span text:style-name="T30"><text:tab/></text:span><text:span text:style-name="T28">beast of prey ( shark, croco-</text:span></text:p>
      <text:p text:style-name="P13"><text:tab/><text:tab/><text:tab/>кодил, змея)<text:tab/><text:tab/><text:tab/>dile, snake)</text:p>
      <text:p text:style-name="P6"></text:p>
      <text:p text:style-name="Standard"><text:span text:style-name="T6"></text:span><text:span text:style-name="T28">м<text:tab/><text:tab/>крокодил<text:tab/><text:tab/><text:tab/>crocodile</text:span></text:p>
      <text:p text:style-name="Standard"><text:span text:style-name="T6"></text:span><text:span text:style-name="T28">м<text:tab/><text:tab/><text:tab/>сова<text:tab/><text:tab/><text:tab/><text:tab/>owl</text:span></text:p>
      <text:p text:style-name="Standard"><text:span text:style-name="T6"></text:span><text:span text:style-name="T28">м<text:tab/><text:tab/>кабан<text:tab/><text:tab/><text:tab/><text:tab/>wild boar</text:span></text:p>
      <text:p text:style-name="Standard"><text:span text:style-name="T6"></text:span><text:span text:style-name="T28">м<text:tab/><text:tab/><text:tab/>конь<text:tab/><text:tab/><text:tab/><text:tab/>horse</text:span></text:p>
      <text:p text:style-name="Standard"><text:soft-page-break/><text:span text:style-name="T6"></text:span><text:span text:style-name="T28">ж<text:tab/><text:tab/>клюв; морда<text:tab/><text:tab/><text:tab/>beak; muzzle</text:span></text:p>
      <text:p text:style-name="Standard"><text:span text:style-name="T6"></text:span><text:span text:style-name="T28">с<text:tab/><text:tab/><text:tab/>нос; морда<text:tab/><text:tab/><text:tab/>nose; muzzle</text:span></text:p>
      <text:p text:style-name="P6"></text:p>
      <text:p text:style-name="Standard"><text:span text:style-name="T6"></text:span><text:span text:style-name="T28">м<text:tab/><text:tab/>вид греческой куропат-<text:tab/>a species of Greek partridge</text:span></text:p>
      <text:p text:style-name="P13"><text:tab/><text:tab/><text:tab/>ки, якобы питающейся<text:tab/>believed to feed on moon-rays</text:p>
      <text:p text:style-name="P13"><text:tab/><text:tab/><text:tab/>лучами месяца <text:tab/></text:p>
      <text:p text:style-name="Standard"><text:span text:style-name="T6"></text:span><text:span text:style-name="T28">м<text:tab/><text:tab/>песчанка<text:tab/><text:tab/><text:tab/>ruddy sheldrake</text:span></text:p>
      <text:p text:style-name="Standard"><text:span text:style-name="T6"></text:span><text:span text:style-name="T28">м<text:tab/><text:tab/>пчела<text:tab/><text:tab/><text:tab/><text:tab/>bee</text:span></text:p>
      <text:p text:style-name="Standard"><text:span text:style-name="T6"></text:span><text:span text:style-name="T28">ж<text:tab/><text:tab/><text:tab/>клюв<text:tab/><text:tab/><text:tab/><text:tab/>beak</text:span></text:p>
      <text:p text:style-name="Standard"><text:span text:style-name="T6"></text:span><text:span text:style-name="T28">м<text:tab/><text:tab/>воробей<text:tab/><text:tab/><text:tab/>sparrow</text:span></text:p>
      <text:p text:style-name="Standard"><text:span text:style-name="T6"></text:span><text:span text:style-name="T28">м,с<text:tab/><text:tab/>четвероногое<text:tab/><text:tab/></text:span><text:span text:style-name="T30"><text:tab/></text:span><text:span text:style-name="T28">quadruped</text:span></text:p>
      <text:p text:style-name="Standard"><text:span text:style-name="T6"></text:span><text:span text:style-name="T28">м<text:tab/><text:tab/><text:tab/>як<text:tab/><text:tab/><text:tab/><text:tab/>yak</text:span></text:p>
      <text:p text:style-name="Standard"><text:span text:style-name="T6"></text:span><text:span text:style-name="T28">м<text:tab/><text:tab/>рыло кабана<text:tab/><text:tab/></text:span><text:span text:style-name="T30"><text:tab/></text:span><text:span text:style-name="T28">snout of a boar</text:span></text:p>
      <text:p text:style-name="Standard"><text:span text:style-name="T6"></text:span><text:span text:style-name="T28">м<text:tab/><text:tab/>кукушка ( </text:span><text:span text:style-name="T26">Сuculus melanoleucus </text:span><text:span text:style-name="T28">) cuckoo</text:span></text:p>
      <text:p text:style-name="Standard"><text:span text:style-name="T6"></text:span><text:span text:style-name="T28">м<text:tab/><text:tab/><text:tab/>голубая сойка<text:tab/><text:tab/>blue jay</text:span></text:p>
      <text:p text:style-name="Standard"><text:span text:style-name="T6"></text:span><text:span text:style-name="T28">м<text:tab/><text:tab/><text:tab/>попугай<text:tab/><text:tab/><text:tab/>parrot</text:span></text:p>
      <text:p text:style-name="Standard"><text:span text:style-name="T6"></text:span><text:span text:style-name="T28">м<text:tab/><text:tab/><text:tab/>сверчок<text:tab/><text:tab/><text:tab/>cricket</text:span></text:p>
      <text:p text:style-name="Standard"><text:span text:style-name="T6"></text:span><text:span text:style-name="T28">ж<text:tab/><text:tab/>гребешок петуха<text:tab/><text:tab/>cock's comb</text:span></text:p>
      <text:p text:style-name="Standard"><text:span text:style-name="T6"></text:span><text:span text:style-name="T28">м<text:tab/><text:tab/><text:tab/>моль<text:tab/><text:tab/><text:tab/><text:tab/>moth</text:span></text:p>
      <text:p text:style-name="P6"></text:p>
      <text:p text:style-name="Standard"><text:span text:style-name="T6"></text:span><text:span text:style-name="T28">м<text:tab/><text:tab/>козел<text:tab/><text:tab/><text:tab/><text:tab/>goat</text:span></text:p>
      <text:p text:style-name="Standard"><text:span text:style-name="T6"></text:span><text:span text:style-name="T28">м<text:tab/><text:tab/><text:tab/>крыло птицы<text:tab/><text:tab/></text:span><text:span text:style-name="T30"><text:tab/></text:span><text:span text:style-name="T28">bird's wing</text:span></text:p>
      <text:p text:style-name="Standard"><text:span text:style-name="T6"></text:span><text:span text:style-name="T28">м<text:tab/><text:tab/><text:tab/>козел<text:tab/><text:tab/><text:tab/><text:tab/>goat</text:span></text:p>
      <text:p text:style-name="Standard"><text:span text:style-name="T6"></text:span><text:span text:style-name="T28">м<text:tab/><text:tab/>козлятина<text:tab/><text:tab/><text:tab/>goat-meat</text:span></text:p>
      <text:p text:style-name="Standard"><text:span text:style-name="T6"></text:span><text:span text:style-name="T28">м<text:tab/><text:tab/>животное<text:tab/><text:tab/><text:tab/>animal</text:span></text:p>
      <text:p text:style-name="Standard"><text:span text:style-name="T6"></text:span><text:span text:style-name="T28">м<text:tab/><text:tab/>антилопа<text:tab/><text:tab/><text:tab/>antelope</text:span></text:p>
      <text:p text:style-name="Standard"><text:span text:style-name="T6"></text:span><text:span text:style-name="T28">м<text:tab/><text:tab/>животное<text:tab/><text:tab/><text:tab/>animal</text:span></text:p>
      <text:p text:style-name="Standard"><text:span text:style-name="T6"></text:span><text:span text:style-name="T28">м<text:tab/><text:tab/>мускусная крыса<text:tab/><text:tab/>musk-rat</text:span></text:p>
      <text:p text:style-name="Standard"><text:span text:style-name="T6"></text:span><text:span text:style-name="T28">м<text:tab/><text:tab/>козел<text:tab/><text:tab/><text:tab/><text:tab/>goat</text:span></text:p>
      <text:p text:style-name="Standard"><text:span text:style-name="T6"></text:span><text:span text:style-name="T28">ж<text:tab/><text:tab/>коза<text:tab/><text:tab/><text:tab/><text:tab/>she-goat</text:span></text:p>
      <text:p text:style-name="P6"></text:p>
      <text:p text:style-name="Standard"><text:span text:style-name="T6"></text:span><text:span text:style-name="T28">ж<text:tab/><text:tab/><text:tab/>летучая мышь<text:tab/><text:tab/>bat</text:span></text:p>
      <text:p text:style-name="Standard"><text:span text:style-name="T6"></text:span><text:span text:style-name="T28">м<text:tab/><text:tab/>шакал<text:tab/><text:tab/><text:tab/></text:span><text:span text:style-name="T30"><text:tab/></text:span><text:span text:style-name="T28">jackal</text:span></text:p>
      <text:p text:style-name="Standard"><text:span text:style-name="T6"></text:span><text:span text:style-name="T28">м<text:tab/><text:tab/>боевой слон<text:tab/><text:tab/><text:tab/>war-elephant</text:span></text:p>
      <text:p text:style-name="Standard"><text:span text:style-name="T6"></text:span><text:span text:style-name="T28">м<text:tab/><text:tab/>старый бык<text:tab/><text:tab/><text:tab/>old bull</text:span></text:p>
      <text:p text:style-name="Standard"><text:span text:style-name="T6"></text:span><text:span text:style-name="T28">м<text:tab/><text:tab/>водоплавающая птица<text:tab/>water-swimming bird</text:span></text:p>
      <text:p text:style-name="Standard"><text:span text:style-name="T6"></text:span><text:span text:style-name="T28">м<text:tab/><text:tab/>водное животное <text:tab/><text:tab/>aquatic animal</text:span></text:p>
      <text:p text:style-name="Standard"><text:soft-page-break/><text:span text:style-name="T6"></text:span><text:span text:style-name="T39">,</text:span><text:span text:style-name="T6"></text:span><text:span text:style-name="T28">м<text:tab/>рыба<text:tab/><text:tab/><text:tab/><text:tab/>fish</text:span></text:p>
      <text:p text:style-name="Standard"><text:span text:style-name="T6"></text:span><text:span text:style-name="T28">м<text:tab/><text:tab/>пиявка<text:tab/><text:tab/><text:tab/></text:span><text:span text:style-name="T30"><text:tab/></text:span><text:span text:style-name="T28">leech</text:span></text:p>
      <text:p text:style-name="Standard"><text:span text:style-name="T6"></text:span><text:span text:style-name="T28">м<text:tab/><text:tab/>водное животное; пиявка<text:tab/>aquatic animal; leech</text:span></text:p>
      <text:p text:style-name="Standard"><text:span text:style-name="T6"></text:span><text:span text:style-name="T28">ж<text:tab/><text:tab/>еж<text:tab/><text:tab/><text:tab/><text:tab/>hedgehog</text:span></text:p>
      <text:p text:style-name="Standard"><text:span text:style-name="T6"></text:span><text:span text:style-name="T28">м<text:tab/><text:tab/><text:tab/>звереныш<text:tab/><text:tab/><text:tab/>cub of an animal</text:span></text:p>
      <text:p text:style-name="Standard"><text:span text:style-name="T6"></text:span><text:span text:style-name="T28">м<text:tab/><text:tab/>животное джунглей<text:tab/></text:span><text:span text:style-name="T30"><text:tab/></text:span><text:span text:style-name="T28">jungle-animal</text:span></text:p>
      <text:p text:style-name="Standard"><text:span text:style-name="T6"></text:span><text:span text:style-name="T28">ж<text:tab/><text:tab/>хвост<text:tab/><text:tab/><text:tab/><text:tab/>tail</text:span></text:p>
      <text:p text:style-name="Standard"><text:span text:style-name="T6"></text:span><text:span text:style-name="T28">м<text:tab/><text:tab/>рябчик<text:tab/><text:tab/><text:tab/>hazelhen</text:span></text:p>
      <text:p text:style-name="Standard"><text:span text:style-name="T6"></text:span><text:span text:style-name="T28">м<text:tab/><text:tab/>верблюд<text:tab/><text:tab/><text:tab/>camel</text:span></text:p>
      <text:p text:style-name="Standard"><text:span text:style-name="T6"></text:span><text:span text:style-name="T28">ж<text:tab/><text:tab/><text:tab/>змея<text:tab/><text:tab/><text:tab/><text:tab/>snake</text:span></text:p>
      <text:p text:style-name="P6"></text:p>
      <text:p text:style-name="Standard"><text:span text:style-name="T6"></text:span><text:span text:style-name="T28">м<text:tab/><text:tab/><text:tab/>дельфин<text:tab/><text:tab/><text:tab/>dolphin</text:span></text:p>
      <text:p text:style-name="Standard"><text:span text:style-name="T6"></text:span><text:span text:style-name="T28">ж<text:tab/><text:tab/>сверчок<text:tab/><text:tab/><text:tab/>cricket</text:span></text:p>
      <text:p text:style-name="P6"></text:p>
      <text:p text:style-name="Standard"><text:span text:style-name="T6"></text:span><text:span text:style-name="T28">м<text:tab/><text:tab/><text:tab/>конь<text:tab/><text:tab/><text:tab/><text:tab/>horse</text:span></text:p>
      <text:p text:style-name="P6"></text:p>
      <text:p text:style-name="Standard"><text:span text:style-name="T6"></text:span><text:span text:style-name="T28">ж<text:tab/><text:tab/>вой<text:tab/><text:tab/><text:tab/><text:tab/>howl</text:span></text:p>
      <text:p text:style-name="Standard"><text:span text:style-name="T6"></text:span><text:span text:style-name="T28">м<text:tab/>тукан<text:tab/><text:tab/><text:tab/><text:tab/>toucan</text:span></text:p>
      <text:p text:style-name="Standard"><text:span text:style-name="T6"></text:span><text:span text:style-name="T28">м<text:tab/><text:tab/>яйцо<text:tab/><text:tab/><text:tab/><text:tab/>egg</text:span></text:p>
      <text:p text:style-name="P6"></text:p>
      <text:p text:style-name="Standard"><text:span text:style-name="T6"></text:span><text:span text:style-name="T28">ж<text:tab/><text:tab/>гусь<text:tab/><text:tab/><text:tab/><text:tab/>goose</text:span></text:p>
      <text:p text:style-name="P6"></text:p>
      <text:p text:style-name="Standard"><text:span text:style-name="T6"></text:span><text:span text:style-name="T28">м<text:tab/><text:tab/>червь; насекомое<text:tab/><text:tab/>worm; insect</text:span></text:p>
      <text:p text:style-name="Standard"><text:span text:style-name="T6"></text:span><text:span text:style-name="T28">с мн.ч.<text:tab/>оперение<text:tab/><text:tab/><text:tab/>plumage</text:span></text:p>
      <text:p text:style-name="Standard"><text:span text:style-name="T6"></text:span><text:span text:style-name="T39">,</text:span><text:span text:style-name="T6"></text:span><text:span text:style-name="T28">м<text:tab/><text:tab/>гиена<text:tab/><text:tab/><text:tab/><text:tab/>hyena</text:span></text:p>
      <text:p text:style-name="Standard"><text:span text:style-name="T6"></text:span><text:span text:style-name="T28">м<text:tab/><text:tab/>теленок; звереныш<text:tab/><text:tab/>calf; cub</text:span></text:p>
      <text:p text:style-name="Standard"><text:span text:style-name="T6"></text:span><text:span text:style-name="T28">м<text:tab/><text:tab/>хищная птица; ястреб<text:tab/>bird of prey; hawk</text:span></text:p>
      <text:p text:style-name="Standard"><text:span text:style-name="T6"></text:span><text:span text:style-name="T28">м<text:tab/><text:tab/>петух<text:tab/><text:tab/><text:tab/><text:tab/>cock</text:span></text:p>
      <text:p text:style-name="Standard"><text:span text:style-name="T6"></text:span><text:span text:style-name="T28">м<text:tab/><text:tab/>ворона<text:tab/><text:tab/><text:tab/></text:span><text:span text:style-name="T30"><text:tab/></text:span><text:span text:style-name="T28">crow</text:span></text:p>
      <text:p text:style-name="Standard"><text:span text:style-name="T6"></text:span><text:span text:style-name="T28"><text:tab/><text:tab/>острозубый<text:tab/><text:tab/><text:tab/>sharp-toothed</text:span></text:p>
      <text:p text:style-name="Standard"><text:span text:style-name="T6"> </text:span><text:span text:style-name="T28">м<text:tab/><text:tab/>куропатка<text:tab/><text:tab/><text:tab/>partridge</text:span></text:p>
      <text:p text:style-name="Standard"><text:span text:style-name="T6"></text:span><text:span text:style-name="T39">,</text:span><text:span text:style-name="T6"></text:span><text:span text:style-name="T28">м<text:tab/>кит<text:tab/><text:tab/><text:tab/><text:tab/>whale</text:span></text:p>
      <text:p text:style-name="Standard"><text:span text:style-name="T6"></text:span><text:span text:style-name="T28">ж<text:tab/><text:tab/>органический мир<text:tab/><text:tab/>organic world</text:span></text:p>
      <text:p text:style-name="Standard"><text:span text:style-name="T6"><text:tab/><text:tab/></text:span><text:span text:style-name="T28">острозубый<text:tab/><text:tab/><text:tab/>sharp-toothed</text:span></text:p>
      <text:p text:style-name="Standard"><text:span text:style-name="T6"></text:span><text:span text:style-name="T28">с<text:tab/><text:tab/><text:tab/>хобот<text:tab/><text:tab/><text:tab/><text:tab/>trunk</text:span></text:p>
      <text:p text:style-name="Standard"><text:span text:style-name="T6"></text:span><text:span text:style-name="T28">м<text:tab/><text:tab/><text:tab/>конь<text:tab/><text:tab/><text:tab/><text:tab/>horse</text:span></text:p>
      <text:p text:style-name="Standard"><text:soft-page-break/><text:span text:style-name="T6"></text:span><text:span text:style-name="T28">ж<text:tab/><text:tab/>кобыла<text:tab/><text:tab/><text:tab/>mare</text:span></text:p>
      <text:p text:style-name="Standard"><text:span text:style-name="T6"></text:span><text:span text:style-name="T28">м<text:tab/><text:tab/><text:tab/>безрогий козел<text:tab/><text:tab/>hornless goat</text:span></text:p>
      <text:p text:style-name="Standard"><text:span text:style-name="T6"></text:span><text:span text:style-name="T28">ж<text:tab/>гусеница<text:tab/><text:tab/><text:tab/>caterpillar</text:span></text:p>
      <text:p text:style-name="Standard"><text:span text:style-name="T6"></text:span><text:span text:style-name="T28">м<text:tab/><text:tab/>травоядное животное<text:tab/>herbivorous animal</text:span></text:p>
      <text:p text:style-name="Standard"><text:span text:style-name="T6"></text:span><text:span text:style-name="T28">м<text:tab/><text:tab/>кузнечик<text:tab/><text:tab/><text:tab/>grasshopper</text:span></text:p>
      <text:p text:style-name="Standard"><text:span text:style-name="T6"></text:span><text:span text:style-name="T28"><text:tab/><text:tab/><text:tab/>травоядный<text:tab/><text:tab/><text:tab/>herbivorous</text:span></text:p>
      <text:p text:style-name="Standard"><text:span text:style-name="T6"></text:span><text:span text:style-name="T28">м<text:tab/><text:tab/>травоядное животное<text:tab/>herbivorous animal</text:span></text:p>
      <text:p text:style-name="Standard"><text:span text:style-name="T6"></text:span><text:span text:style-name="T28">м<text:tab/><text:tab/>животное, зверь<text:tab/><text:tab/>animal, beast<text:tab/></text:span></text:p>
      <text:p text:style-name="Standard"><text:span text:style-name="T6"></text:span><text:span text:style-name="T28">м<text:tab/><text:tab/>водное животное<text:tab/><text:tab/>acquatic animal</text:span></text:p>
      <text:p text:style-name="Standard"><text:span text:style-name="T6"></text:span><text:span text:style-name="T39">,</text:span><text:span text:style-name="T6"></text:span><text:span text:style-name="T28">ж, </text:span><text:span text:style-name="T6"></text:span><text:span text:style-name="T28">с<text:tab/>кожа<text:tab/><text:tab/><text:tab/><text:tab/>skin</text:span></text:p>
      <text:p text:style-name="P6"></text:p>
      <text:p text:style-name="Standard"><text:span text:style-name="T6"></text:span><text:span text:style-name="T28">м<text:tab/><text:tab/><text:tab/>укус<text:tab/><text:tab/><text:tab/><text:tab/>bite</text:span></text:p>
      <text:p text:style-name="Standard"><text:span text:style-name="T6"></text:span><text:span text:style-name="T28">м<text:tab/><text:tab/><text:tab/>клык; ядовитый зуб змеи<text:tab/>fang; poisonous fang of a snake</text:span></text:p>
      <text:p text:style-name="Standard"><text:span text:style-name="T6"></text:span><text:span text:style-name="T28">м<text:tab/><text:tab/>клыкастое животное<text:tab/></text:span><text:span text:style-name="T30"><text:tab/></text:span><text:span text:style-name="T28">fanged animal</text:span></text:p>
      <text:p text:style-name="Standard"><text:span text:style-name="T6"></text:span><text:span text:style-name="T28">с<text:tab/><text:tab/>куриное яйцо<text:tab/><text:tab/></text:span><text:span text:style-name="T30"><text:tab/></text:span><text:span text:style-name="T28">hen's egg</text:span></text:p>
      <text:p text:style-name="Standard"><text:span text:style-name="T6"></text:span><text:span text:style-name="T28">с<text:tab/><text:tab/><text:tab/>творог<text:tab/><text:tab/><text:tab/></text:span><text:span text:style-name="T30"><text:tab/></text:span><text:span text:style-name="T28">curd</text:span></text:p>
      <text:p text:style-name="Standard"><text:span text:style-name="T6"></text:span><text:span text:style-name="T28">м<text:tab/><text:tab/>сыворотка из творога<text:tab/>whey of curd</text:span></text:p>
      <text:p text:style-name="Standard"><text:span text:style-name="T6"></text:span><text:span text:style-name="T28">м<text:tab/><text:tab/>кислые сливки<text:tab/><text:tab/>sour cream</text:span></text:p>
      <text:p text:style-name="Standard"><text:span text:style-name="T6"></text:span><text:span text:style-name="T28">с<text:tab/><text:tab/>вареный рис с кислым<text:tab/>cooked rice with sour milk</text:span></text:p>
      <text:p text:style-name="P13"><text:tab/><text:tab/><text:tab/>молоком</text:p>
      <text:p text:style-name="Standard"><text:span text:style-name="T6"></text:span><text:span text:style-name="T28">м<text:tab/><text:tab/><text:tab/>зуб<text:tab/><text:tab/><text:tab/><text:tab/>tooth</text:span></text:p>
      <text:p text:style-name="Standard"><text:span text:style-name="T6"></text:span><text:span text:style-name="T28">м<text:tab/><text:tab/><text:tab/>лягушка<text:tab/><text:tab/><text:tab/>frog</text:span></text:p>
      <text:p text:style-name="Standard"><text:span text:style-name="T6"></text:span><text:span text:style-name="T28">ж<text:tab/><text:tab/><text:tab/>змеиная кожа<text:tab/><text:tab/></text:span><text:span text:style-name="T30"><text:tab/></text:span><text:span text:style-name="T28">snake-skin</text:span></text:p>
      <text:p text:style-name="Standard"><text:span text:style-name="T6"></text:span><text:span text:style-name="T28">м<text:tab/><text:tab/><text:tab/>выхухоль<text:tab/><text:tab/><text:tab/>desman</text:span></text:p>
      <text:p text:style-name="Standard"><text:span text:style-name="T6"></text:span><text:span text:style-name="T28">м<text:tab/><text:tab/>петух<text:tab/><text:tab/><text:tab/><text:tab/>cock</text:span></text:p>
      <text:p text:style-name="Standard"><text:span text:style-name="T6"></text:span><text:span text:style-name="T28">ж<text:tab/><text:tab/>курица<text:tab/><text:tab/><text:tab/></text:span><text:span text:style-name="T30"><text:tab/></text:span><text:span text:style-name="T28">hen</text:span></text:p>
      <text:p text:style-name="Standard"><text:span text:style-name="T6"></text:span><text:span text:style-name="T28">м<text:tab/><text:tab/>двухлетний бык<text:tab/><text:tab/>two-year-old bull</text:span></text:p>
      <text:p text:style-name="Standard"><text:span text:style-name="T6"></text:span><text:span text:style-name="T28">ж<text:tab/><text:tab/>двухлетняя корова<text:tab/><text:tab/>two-year-old cow</text:span></text:p>
      <text:p text:style-name="Standard"><text:span text:style-name="T6"></text:span><text:span text:style-name="T28">м<text:tab/><text:tab/>дневное животное<text:tab/><text:tab/>daylight animal</text:span></text:p>
      <text:p text:style-name="Standard"><text:span text:style-name="T6"></text:span><text:span text:style-name="T28">м<text:tab/><text:tab/>сова<text:tab/><text:tab/><text:tab/><text:tab/>owl</text:span></text:p>
      <text:p text:style-name="Standard"><text:span text:style-name="T6"><text:tab/><text:tab/></text:span><text:span text:style-name="T28">c длинным клювом<text:tab/><text:tab/>long-beaked</text:span></text:p>
      <text:p text:style-name="Standard"><text:span text:style-name="T6"></text:span><text:span text:style-name="T28">ж<text:tab/><text:tab/><text:tab/>дойная корова<text:tab/><text:tab/>milch cow</text:span></text:p>
      <text:p text:style-name="Standard"><text:span text:style-name="T6"></text:span><text:span text:style-name="T28">м<text:tab/><text:tab/>двугорбый верблюд<text:tab/></text:span><text:span text:style-name="T30"><text:tab/></text:span><text:span text:style-name="T28">two-humped camel</text:span></text:p>
      <text:p text:style-name="Standard"><text:span text:style-name="T6"></text:span><text:span text:style-name="T28">м<text:tab/><text:tab/><text:tab/>птица<text:tab/><text:tab/><text:tab/><text:tab/>bird</text:span></text:p>
      <text:p text:style-name="Standard"><text:span text:style-name="T6"></text:span><text:span text:style-name="T28">м<text:tab/><text:tab/><text:tab/>слон<text:tab/><text:tab/><text:tab/><text:tab/>elephant</text:span></text:p>
      <text:p text:style-name="Standard"><text:span text:style-name="T6"></text:span><text:span text:style-name="T28">м<text:tab/><text:tab/>слон<text:tab/><text:tab/><text:tab/><text:tab/></text:span><text:span text:style-name="T30"><text:tab/></text:span><text:span text:style-name="T28">elephant</text:span></text:p>
      <text:p text:style-name="Standard"><text:span text:style-name="T6"></text:span><text:span text:style-name="T28">м<text:tab/><text:tab/>парнокопытное животное</text:span><text:span text:style-name="T30"><text:tab/></text:span><text:span text:style-name="T28">two-hoofed animal</text:span></text:p>
      <text:p text:style-name="Standard"><text:soft-page-break/><text:span text:style-name="T6"></text:span><text:span text:style-name="T28">м<text:tab/><text:tab/>копыто парнокопытного<text:tab/>hoof of a two-hoofed animal</text:span></text:p>
      <text:p text:style-name="Standard"><text:span text:style-name="T6"></text:span><text:span text:style-name="T28">м<text:tab/><text:tab/>пантера; леопард<text:tab/><text:tab/>panther; leopard</text:span></text:p>
      <text:p text:style-name="P6"></text:p>
      <text:p text:style-name="Standard"><text:span text:style-name="T6"></text:span><text:span text:style-name="T28">м<text:tab/><text:tab/>белый гусь<text:tab/><text:tab/><text:tab/>white goose</text:span></text:p>
      <text:p text:style-name="Standard"><text:span text:style-name="T6"></text:span><text:span text:style-name="T39">,</text:span><text:span text:style-name="T6"></text:span><text:span text:style-name="T28">ж<text:tab/><text:tab/>корова<text:tab/><text:tab/><text:tab/></text:span><text:span text:style-name="T30"><text:tab/></text:span><text:span text:style-name="T28">cow</text:span></text:p>
      <text:p text:style-name="Standard"><text:span text:style-name="T6"></text:span><text:span text:style-name="T28">ж<text:tab/><text:tab/>племенная корова<text:tab/><text:tab/>pedigree cow</text:span></text:p>
      <text:p text:style-name="Standard"><text:span text:style-name="T6"></text:span><text:span text:style-name="T28">м дв.ч.<text:tab/>корова и бык<text:tab/><text:tab/></text:span><text:span text:style-name="T30"><text:tab/></text:span><text:span text:style-name="T28">cow&amp;bull</text:span></text:p>
      <text:p text:style-name="Standard"><text:span text:style-name="T6"></text:span><text:span text:style-name="T28">с<text:tab/><text:tab/>стадо коров<text:tab/><text:tab/><text:tab/>cow-herd</text:span></text:p>
      <text:p text:style-name="Standard"><text:span text:style-name="T6"></text:span><text:span text:style-name="T28">м<text:tab/><text:tab/>стадное животное; вьюч-<text:tab/>pack/draught animal</text:span></text:p>
      <text:p text:style-name="P13"><text:tab/><text:tab/><text:tab/>ное животное<text:tab/></text:p>
      <text:p text:style-name="Standard"><text:span text:style-name="T6"></text:span><text:span text:style-name="T28">м<text:tab/><text:tab/>павлин; лошадь<text:tab/><text:tab/>peacock; horse</text:span></text:p>
      <text:p text:style-name="Standard"><text:span text:style-name="T6"></text:span><text:span text:style-name="T28">м<text:tab/><text:tab/>ворона<text:tab/><text:tab/><text:tab/></text:span><text:span text:style-name="T30"><text:tab/></text:span><text:span text:style-name="T28">crow</text:span></text:p>
      <text:p text:style-name="P6"></text:p>
      <text:p text:style-name="Standard"><text:span text:style-name="T6"></text:span><text:span text:style-name="T28">м<text:tab/><text:tab/>мангуста<text:tab/><text:tab/><text:tab/>mongoose</text:span></text:p>
      <text:p text:style-name="Standard"><text:span text:style-name="T6"></text:span><text:span text:style-name="T28">м<text:tab/><text:tab/><text:tab/>крокодил<text:tab/><text:tab/><text:tab/>crocodile</text:span></text:p>
      <text:p text:style-name="Standard"><text:span text:style-name="T6"></text:span><text:span text:style-name="T28">м<text:tab/><text:tab/><text:tab/>коготь<text:tab/><text:tab/><text:tab/></text:span><text:span text:style-name="T30"><text:tab/></text:span><text:span text:style-name="T28">nail</text:span></text:p>
      <text:p text:style-name="Standard"><text:span text:style-name="T6"></text:span><text:span text:style-name="T28">м<text:tab/><text:tab/>сокол<text:tab/><text:tab/><text:tab/><text:tab/>falcon</text:span></text:p>
      <text:p text:style-name="Standard"><text:span text:style-name="T6"></text:span><text:span text:style-name="T28">м<text:tab/><text:tab/>тигр; лев; петух<text:tab/><text:tab/>tiger; lion; cock</text:span></text:p>
      <text:p text:style-name="Standard"><text:span text:style-name="T6"></text:span><text:span text:style-name="T28">м<text:tab/><text:tab/><text:tab/>змея<text:tab/><text:tab/><text:tab/><text:tab/>snake<text:tab/></text:span></text:p>
      <text:p text:style-name="Standard"><text:span text:style-name="T6"></text:span><text:span text:style-name="T39">,</text:span><text:span text:style-name="T6"></text:span><text:span text:style-name="T28">м<text:tab/>слон<text:tab/><text:tab/><text:tab/><text:tab/>elephant</text:span></text:p>
      <text:p text:style-name="Standard"><text:span text:style-name="T6"></text:span><text:span text:style-name="T28">м<text:tab/><text:tab/>ворона<text:tab/><text:tab/><text:tab/></text:span><text:span text:style-name="T30"><text:tab/></text:span><text:span text:style-name="T28">crow</text:span></text:p>
      <text:p text:style-name="Standard"><text:span text:style-name="T6"></text:span><text:span text:style-name="T28">м<text:tab/><text:tab/><text:tab/>пастбище<text:tab/><text:tab/><text:tab/>pasture</text:span></text:p>
      <text:p text:style-name="Standard"><text:span text:style-name="T6"></text:span><text:span text:style-name="T28">м<text:tab/><text:tab/>фламинго<text:tab/><text:tab/><text:tab/>flamingo</text:span></text:p>
      <text:p text:style-name="Standard"><text:span text:style-name="T6"></text:span><text:span text:style-name="T28">м<text:tab/><text:tab/><text:tab/>змея; слон<text:tab/><text:tab/><text:tab/>snake; elephant</text:span></text:p>
      <text:p text:style-name="Standard"><text:span text:style-name="T6"></text:span><text:span text:style-name="T28">м<text:tab/><text:tab/>слоновая кость; хобот<text:tab/>ivory; tusk of an elephant</text:span></text:p>
      <text:p text:style-name="Standard"><text:span text:style-name="T6"></text:span><text:span text:style-name="T28">ж<text:tab/><text:tab/>слониха<text:tab/><text:tab/><text:tab/>cow-elephant</text:span></text:p>
      <text:p text:style-name="Standard"><text:span text:style-name="T6"></text:span><text:span text:style-name="T28">м<text:tab/><text:tab/>вожак слонов<text:tab/><text:tab/></text:span><text:span text:style-name="T30"><text:tab/></text:span><text:span text:style-name="T28">leader of elephants</text:span></text:p>
      <text:p text:style-name="Standard"><text:span text:style-name="T6"></text:span><text:span text:style-name="T28">м<text:tab/><text:tab/>птица<text:tab/><text:tab/><text:tab/><text:tab/>bird</text:span></text:p>
      <text:p text:style-name="Standard"><text:span text:style-name="T6"></text:span><text:span text:style-name="T28">с<text:tab/><text:tab/><text:tab/>веревка, продетая сквозь<text:tab/>cord put through the nostrils of</text:span></text:p>
      <text:p text:style-name="P13"><text:tab/><text:tab/><text:tab/>ноздри быка<text:tab/><text:tab/><text:tab/>a bull</text:p>
      <text:p text:style-name="Standard"><text:span text:style-name="T6"></text:span><text:span text:style-name="T28">м<text:tab/><text:tab/>петух<text:tab/><text:tab/><text:tab/><text:tab/>cock</text:span></text:p>
      <text:p text:style-name="Standard"><text:span text:style-name="T6"></text:span><text:span text:style-name="T28">м<text:tab/><text:tab/>шакал<text:tab/><text:tab/><text:tab/></text:span><text:span text:style-name="T30"><text:tab/></text:span><text:span text:style-name="T28">jackal</text:span></text:p>
      <text:p text:style-name="Standard"><text:span text:style-name="T6"></text:span><text:span text:style-name="T28">м<text:tab/><text:tab/>петух<text:tab/><text:tab/><text:tab/><text:tab/>cock</text:span></text:p>
      <text:p text:style-name="Standard"><text:span text:style-name="T6"></text:span><text:span text:style-name="T28">с<text:tab/><text:tab/><text:tab/>гнездо<text:tab/><text:tab/><text:tab/></text:span><text:span text:style-name="T30"><text:tab/></text:span><text:span text:style-name="T28">nest</text:span></text:p>
      <text:p text:style-name="Standard"><text:span text:style-name="T6"></text:span><text:span text:style-name="T28">м<text:tab/><text:tab/>птица<text:tab/><text:tab/><text:tab/><text:tab/>bird</text:span></text:p>
      <text:p text:style-name="Standard"><text:span text:style-name="T6"></text:span><text:span text:style-name="T28">м<text:tab/><text:tab/>вороной конь<text:tab/><text:tab/></text:span><text:span text:style-name="T30"><text:tab/></text:span><text:span text:style-name="T28">black horse</text:span></text:p>
      <text:p text:style-name="Standard"><text:span text:style-name="T6"></text:span><text:span text:style-name="T28">м<text:tab/><text:tab/>павлин<text:tab/><text:tab/><text:tab/>peacock</text:span></text:p>
      <text:p text:style-name="Standard"><text:soft-page-break/><text:span text:style-name="T6"></text:span><text:span text:style-name="T28">м<text:tab/><text:tab/><text:tab/>годовалый олень<text:tab/><text:tab/>hog deer</text:span></text:p>
      <text:p text:style-name="P6"></text:p>
      <text:p text:style-name="Standard"><text:span text:style-name="T6"></text:span><text:span text:style-name="T39">,</text:span><text:span text:style-name="T6"></text:span><text:span text:style-name="T39">,</text:span><text:span text:style-name="T6"></text:span><text:span text:style-name="T28">м<text:tab/>птица<text:tab/><text:tab/><text:tab/><text:tab/>bird</text:span></text:p>
      <text:p text:style-name="Standard"><text:span text:style-name="T6"></text:span><text:span text:style-name="T28">м<text:tab/><text:tab/>молодая птица<text:tab/><text:tab/>young bird</text:span></text:p>
      <text:p text:style-name="Standard"><text:span text:style-name="T6"></text:span><text:span text:style-name="T28">м<text:tab/><text:tab/>лесной голубь<text:tab/><text:tab/>wood pigeon</text:span></text:p>
      <text:p text:style-name="Standard"><text:span text:style-name="T6"></text:span><text:span text:style-name="T28">м<text:tab/><text:tab/><text:tab/>птица<text:tab/><text:tab/><text:tab/><text:tab/>bird</text:span></text:p>
      <text:p text:style-name="Standard"><text:span text:style-name="T6"></text:span><text:span text:style-name="T28">м<text:tab/><text:tab/><text:tab/>бабочка<text:tab/><text:tab/><text:tab/>butterfly</text:span></text:p>
      <text:p text:style-name="Standard"><text:span text:style-name="T6"></text:span><text:span text:style-name="T28">c<text:tab/><text:tab/><text:tab/>крыло; перо<text:tab/><text:tab/><text:tab/>wing; feather</text:span></text:p>
      <text:p text:style-name="Standard"><text:span text:style-name="T6"></text:span><text:span text:style-name="T28"> м<text:tab/><text:tab/>птица<text:tab/><text:tab/><text:tab/><text:tab/>bird</text:span></text:p>
      <text:p text:style-name="Standard"><text:span text:style-name="T6"></text:span><text:span text:style-name="T28">м<text:tab/><text:tab/><text:tab/>змея<text:tab/><text:tab/><text:tab/><text:tab/>snake</text:span></text:p>
      <text:p text:style-name="Standard"><text:span text:style-name="T6"></text:span><text:span text:style-name="T28">ж<text:tab/><text:tab/>самка змеи<text:tab/><text:tab/><text:tab/>female snake</text:span></text:p>
      <text:p text:style-name="Standard"><text:span text:style-name="T6"></text:span><text:span text:style-name="T28">м<text:tab/><text:tab/>молочный скот<text:tab/><text:tab/>dairy-cattle</text:span></text:p>
      <text:p text:style-name="Standard"><text:span text:style-name="T6"></text:span><text:span text:style-name="T28">ж<text:tab/><text:tab/>молочная корова<text:tab/><text:tab/>milch-cow</text:span></text:p>
      <text:p text:style-name="Standard"><text:span text:style-name="T6"></text:span><text:span text:style-name="T28">м<text:tab/><text:tab/>кукушка<text:tab/><text:tab/><text:tab/>cuckoo</text:span></text:p>
      <text:p text:style-name="Standard"><text:span text:style-name="T6"></text:span><text:span text:style-name="T28">м<text:tab/><text:tab/>лошадь <text:tab/><text:tab/><text:tab/>horse</text:span></text:p>
      <text:p text:style-name="Standard"><text:span text:style-name="T6"></text:span><text:span text:style-name="T28">м<text:tab/><text:tab/><text:tab/>небольшое домашнее<text:tab/>small domestic animal</text:span></text:p>
      <text:p text:style-name="P13"><text:tab/><text:tab/><text:tab/>животное</text:p>
      <text:p text:style-name="Standard"><text:span text:style-name="T6"></text:span><text:span text:style-name="T28">м,с<text:tab/><text:tab/>конюшня<text:tab/><text:tab/><text:tab/>stable</text:span></text:p>
      <text:p text:style-name="Standard"><text:span text:style-name="T6"></text:span><text:span text:style-name="T28">м<text:tab/><text:tab/>безголосый лебедь<text:tab/><text:tab/>mute swan</text:span></text:p>
      <text:p text:style-name="Standard"><text:span text:style-name="T6"></text:span><text:span text:style-name="T28">м<text:tab/><text:tab/>голубь; обезьяна<text:tab/><text:tab/>pigeon; monkey</text:span></text:p>
      <text:p text:style-name="Standard"><text:span text:style-name="T6"></text:span><text:span text:style-name="T28">м<text:tab/><text:tab/>лев<text:tab/><text:tab/><text:tab/><text:tab/>lion</text:span></text:p>
      <text:p text:style-name="Standard"><text:span text:style-name="T6"></text:span><text:span text:style-name="T28">м<text:tab/><text:tab/><text:tab/>кукушка<text:tab/><text:tab/><text:tab/>cuckoo</text:span></text:p>
      <text:p text:style-name="Standard"><text:span text:style-name="T6"></text:span><text:span text:style-name="T28">м<text:tab/><text:tab/>хвост<text:tab/><text:tab/><text:tab/><text:tab/>tail</text:span></text:p>
      <text:p text:style-name="Standard"><text:span text:style-name="T6"></text:span><text:span text:style-name="T28">ж<text:tab/><text:tab/>муравей<text:tab/><text:tab/><text:tab/>ant</text:span></text:p>
      <text:p text:style-name="Standard"><text:span text:style-name="T6"></text:span><text:span text:style-name="T28">м<text:tab/><text:tab/><text:tab/>пятнистый олень<text:tab/><text:tab/>spotted deer</text:span></text:p>
      <text:p text:style-name="Standard"><text:span text:style-name="T6"></text:span><text:span text:style-name="T28">м<text:tab/><text:tab/>бык<text:tab/><text:tab/><text:tab/><text:tab/>bull</text:span></text:p>
      <text:p text:style-name="Standard"><text:span text:style-name="T6"></text:span><text:span text:style-name="T28">м<text:tab/><text:tab/><text:tab/>хвост<text:tab/><text:tab/><text:tab/><text:tab/>tail</text:span></text:p>
      <text:p text:style-name="Standard"><text:span text:style-name="T6"></text:span><text:span text:style-name="T28">м<text:tab/><text:tab/><text:tab/>загон<text:tab/><text:tab/><text:tab/><text:tab/>enclosure</text:span></text:p>
      <text:p text:style-name="Standard"><text:span text:style-name="T6"></text:span><text:span text:style-name="T28">м<text:tab/><text:tab/>белый слон<text:tab/><text:tab/><text:tab/>white elephant</text:span></text:p>
      <text:p text:style-name="Standard"><text:span text:style-name="T6"></text:span><text:span text:style-name="T28">с<text:tab/><text:tab/><text:tab/>помет, фекалии<text:tab/><text:tab/>faeces</text:span></text:p>
      <text:p text:style-name="Standard"><text:span text:style-name="T6"></text:span><text:span text:style-name="T28">м<text:tab/><text:tab/>ядовитая змея<text:tab/><text:tab/>poisonous snake</text:span></text:p>
      <text:p text:style-name="Standard"><text:span text:style-name="T6"></text:span><text:span text:style-name="T28">ж<text:tab/><text:tab/>пестрая корова<text:tab/><text:tab/>motley cow</text:span></text:p>
      <text:p text:style-name="Standard"><text:span text:style-name="T6"></text:span><text:span text:style-name="T28">м<text:tab/><text:tab/><text:tab/>пятнистая газель<text:tab/><text:tab/>spotted gazelle</text:span></text:p>
      <text:p text:style-name="Standard"><text:span text:style-name="T6"></text:span><text:span text:style-name="T28">м<text:tab/><text:tab/>верховая лошадь<text:tab/><text:tab/>saddle-horse</text:span></text:p>
      <text:p text:style-name="Standard"><text:span text:style-name="T6"></text:span><text:span text:style-name="T28">м<text:tab/><text:tab/>сова<text:tab/><text:tab/><text:tab/><text:tab/>owl</text:span></text:p>
      <text:p text:style-name="Standard"><text:span text:style-name="T6"></text:span><text:span text:style-name="T28">м<text:tab/><text:tab/><text:tab/>баран<text:tab/><text:tab/><text:tab/><text:tab/>ram</text:span></text:p>
      <text:p text:style-name="Standard"><text:span text:style-name="T6"></text:span><text:span text:style-name="T28">м<text:tab/><text:tab/>сова<text:tab/><text:tab/><text:tab/><text:tab/>owl</text:span></text:p>
      <text:p text:style-name="Standard"><text:soft-page-break/><text:span text:style-name="T6"></text:span><text:span text:style-name="T28">м<text:tab/><text:tab/>дикий кабан<text:tab/><text:tab/><text:tab/>wild boar</text:span></text:p>
      <text:p text:style-name="Standard"><text:span text:style-name="T6"></text:span><text:span text:style-name="T28">м<text:tab/><text:tab/><text:tab/>клюющая птица<text:tab/><text:tab/>pecking bird</text:span></text:p>
      <text:p text:style-name="Standard"><text:span text:style-name="T6"></text:span><text:span text:style-name="T28">ж<text:tab/><text:tab/>слониха во время течки<text:tab/>cow-elephant at heat-time</text:span></text:p>
      <text:p text:style-name="Standard"><text:span text:style-name="T6"></text:span><text:span text:style-name="T28">с<text:tab/><text:tab/>пригон стада<text:tab/><text:tab/></text:span><text:span text:style-name="T30"><text:tab/></text:span><text:span text:style-name="T28">bringing home the herd</text:span></text:p>
      <text:p text:style-name="Standard"><text:span text:style-name="T6"></text:span><text:span text:style-name="T28">м<text:tab/><text:tab/><text:tab/>хищная птица<text:tab/><text:tab/>snatcher</text:span></text:p>
      <text:p text:style-name="Standard"><text:span text:style-name="T6"></text:span><text:span text:style-name="T28">м<text:tab/><text:tab/>ястреб<text:tab/><text:tab/><text:tab/></text:span><text:span text:style-name="T30"><text:tab/></text:span><text:span text:style-name="T28">hawk</text:span></text:p>
      <text:p text:style-name="Standard"><text:span text:style-name="T6"></text:span><text:span text:style-name="T28">с<text:tab/><text:tab/><text:tab/>ноздря лошади; рыло<text:tab/>nostril of a horse; muzzle of a </text:span></text:p>
      <text:p text:style-name="P13"><text:tab/><text:tab/><text:tab/>свиньи <text:tab/><text:tab/><text:tab/>pig</text:p>
      <text:p text:style-name="Standard"><text:span text:style-name="T6"></text:span><text:span text:style-name="T28">м<text:tab/><text:tab/></text:span><text:span text:style-name="T30"><text:tab/></text:span><text:span text:style-name="T28">бык; буйвол<text:tab/><text:tab/><text:tab/>bull; buffalo</text:span></text:p>
      <text:p text:style-name="Standard"><text:span text:style-name="T6"></text:span><text:span text:style-name="T28">м<text:tab/><text:tab/><text:tab/>пеликан<text:tab/><text:tab/><text:tab/>pelican</text:span></text:p>
      <text:p text:style-name="P6"></text:p>
      <text:p text:style-name="Standard"><text:span text:style-name="T6"></text:span><text:span text:style-name="T28">ж<text:tab/><text:tab/><text:tab/>раздувшийся капюшон<text:tab/>snake's open hood</text:span></text:p>
      <text:p text:style-name="P13"><text:tab/><text:tab/><text:tab/>змеи</text:p>
      <text:p text:style-name="Standard"><text:span text:style-name="T6"></text:span><text:span text:style-name="T28">с<text:tab/><text:tab/><text:tab/>змеиная шкура<text:tab/><text:tab/>snake's skin</text:span></text:p>
      <text:p text:style-name="Standard"><text:span text:style-name="T6"></text:span><text:span text:style-name="T28">м<text:tab/><text:tab/>змея<text:tab/><text:tab/><text:tab/><text:tab/>snake</text:span></text:p>
      <text:p text:style-name="Standard"><text:span text:style-name="T6"></text:span><text:span text:style-name="T28">м<text:tab/><text:tab/><text:tab/>змеиная шкура<text:tab/><text:tab/>snake's skin</text:span></text:p>
      <text:p text:style-name="Standard"><text:span text:style-name="T6"></text:span><text:span text:style-name="T28">м<text:tab/><text:tab/>вой<text:tab/><text:tab/><text:tab/><text:tab/>howl</text:span></text:p>
      <text:p text:style-name="Standard"><text:span text:style-name="T6"></text:span><text:span text:style-name="T28">м<text:tab/><text:tab/><text:tab/>шакал<text:tab/><text:tab/><text:tab/></text:span><text:span text:style-name="T30"><text:tab/></text:span><text:span text:style-name="T28">jackal</text:span></text:p>
      <text:p text:style-name="P6"></text:p>
      <text:p text:style-name="Standard"><text:span text:style-name="T6"></text:span><text:span text:style-name="T28">м<text:tab/><text:tab/><text:tab/>цапля; журавль<text:tab/><text:tab/>heron; crane</text:span></text:p>
      <text:p text:style-name="Standard"><text:span text:style-name="T6"></text:span><text:span text:style-name="T28">м<text:tab/><text:tab/>помесь<text:tab/><text:tab/><text:tab/>hybrid</text:span></text:p>
      <text:p text:style-name="Standard"><text:span text:style-name="T6"></text:span><text:span text:style-name="T28">м<text:tab/><text:tab/><text:tab/>коричневая мангуста</text:span><text:span text:style-name="T30"><text:tab/></text:span><text:span text:style-name="T28"><text:tab/>brown mongoose</text:span></text:p>
      <text:p text:style-name="Standard"><text:span text:style-name="T6"></text:span><text:span text:style-name="T28">м<text:tab/><text:tab/>пчела<text:tab/><text:tab/><text:tab/><text:tab/>bee</text:span></text:p>
      <text:p text:style-name="Standard"><text:span text:style-name="T6"></text:span><text:span text:style-name="T28">м<text:tab/><text:tab/>муха<text:tab/><text:tab/><text:tab/><text:tab/>fly</text:span></text:p>
      <text:p text:style-name="Standard"><text:span text:style-name="T6"></text:span><text:span text:style-name="T28">м<text:tab/><text:tab/>мычание коровы<text:tab/><text:tab/>bellowing of a cow</text:span></text:p>
      <text:p text:style-name="Standard"><text:span text:style-name="T6"></text:span><text:span text:style-name="T28">м<text:tab/><text:tab/>вымя<text:tab/><text:tab/><text:tab/><text:tab/>udder</text:span></text:p>
      <text:p text:style-name="Standard"><text:span text:style-name="T6"></text:span><text:span text:style-name="T28">м<text:tab/><text:tab/>венец из павлиньих перьев</text:span><text:span text:style-name="T30"><text:tab/></text:span><text:span text:style-name="T28">crown made of peacock</text:span><text:span text:style-name="T30"> </text:span><text:span text:style-name="T28">feathers</text:span></text:p>
      <text:p text:style-name="Standard"><text:span text:style-name="T6"></text:span><text:span text:style-name="T28">м<text:tab/><text:tab/>павлин<text:tab/><text:tab/><text:tab/>peacock</text:span></text:p>
      <text:p text:style-name="Standard"><text:span text:style-name="T6"></text:span><text:span text:style-name="T28">м<text:tab/><text:tab/>ножка павлина<text:tab/><text:tab/>peacock's foot</text:span></text:p>
      <text:p text:style-name="Standard"><text:span text:style-name="T6"></text:span><text:span text:style-name="T28">м<text:tab/><text:tab/>мясной бульон павлина<text:tab/>juice of peacock-meat</text:span></text:p>
      <text:p text:style-name="Standard"><text:span text:style-name="T6"></text:span><text:span text:style-name="T28">м<text:tab/><text:tab/><text:tab/>ворона<text:tab/><text:tab/><text:tab/></text:span><text:span text:style-name="T30"><text:tab/></text:span><text:span text:style-name="T28">crow</text:span></text:p>
      <text:p text:style-name="Standard"><text:span text:style-name="T6"></text:span><text:span text:style-name="T28">м<text:tab/><text:tab/>бык<text:tab/><text:tab/><text:tab/><text:tab/>bull</text:span></text:p>
      <text:p text:style-name="Standard"><text:span text:style-name="T6"></text:span><text:span text:style-name="T28">м<text:tab/><text:tab/>журавль<text:tab/><text:tab/><text:tab/>crane</text:span></text:p>
      <text:p text:style-name="Standard"><text:span text:style-name="T6"></text:span><text:span text:style-name="T28">м<text:tab/><text:tab/>ворона<text:tab/><text:tab/><text:tab/></text:span><text:span text:style-name="T30"><text:tab/></text:span><text:span text:style-name="T28">crow</text:span></text:p>
      <text:p text:style-name="Standard"><text:span text:style-name="T6"></text:span><text:span text:style-name="T28">м<text:tab/><text:tab/>бык<text:tab/><text:tab/><text:tab/><text:tab/>bull</text:span></text:p>
      <text:p text:style-name="Standard"><text:span text:style-name="T6"></text:span><text:span text:style-name="T28">м<text:tab/><text:tab/><text:tab/>козел<text:tab/><text:tab/><text:tab/><text:tab/>goat</text:span></text:p>
      <text:p text:style-name="Standard"><text:span text:style-name="T6"></text:span><text:span text:style-name="T28">м<text:tab/><text:tab/>козья моча<text:tab/><text:tab/><text:tab/>urine of goat</text:span></text:p>
      <text:p text:style-name="Standard"><text:soft-page-break/><text:span text:style-name="T6"></text:span><text:span text:style-name="T28">с<text:tab/><text:tab/>яичко козла<text:tab/><text:tab/><text:tab/>testicle of goat</text:span></text:p>
      <text:p text:style-name="Standard"><text:span text:style-name="T6"></text:span><text:span text:style-name="T28">с<text:tab/><text:tab/>козлиная шкура<text:tab/><text:tab/>goat-skin</text:span></text:p>
      <text:p text:style-name="Standard"><text:span text:style-name="T6"><text:tab/><text:tab/><text:tab/></text:span><text:span text:style-name="T28">сделанный из хвостовых<text:tab/>made of peacock's tail-feathers</text:span></text:p>
      <text:p text:style-name="P13"><text:tab/><text:tab/><text:tab/>перьев павлина</text:p>
      <text:p text:style-name="Standard"><text:span text:style-name="T6"></text:span><text:span text:style-name="T28">м<text:tab/><text:tab/>стадо баранов<text:tab/><text:tab/>herd of rams</text:span></text:p>
      <text:p text:style-name="Standard"><text:span text:style-name="T6"></text:span><text:span text:style-name="T28">м<text:tab/><text:tab/><text:tab/>передняя лапа<text:tab/><text:tab/>front paw</text:span></text:p>
      <text:p text:style-name="Standard"><text:span text:style-name="T6"></text:span><text:span text:style-name="T28">м<text:tab/><text:tab/>кот<text:tab/><text:tab/><text:tab/><text:tab/>he-cat</text:span></text:p>
      <text:p text:style-name="Standard"><text:span text:style-name="T6"></text:span><text:span text:style-name="T28">ж<text:tab/><text:tab/>кошка<text:tab/><text:tab/><text:tab/></text:span><text:span text:style-name="T30"><text:tab/></text:span><text:span text:style-name="T28">she-cat</text:span></text:p>
      <text:p text:style-name="Standard"><text:span text:style-name="T6"></text:span><text:span text:style-name="T28">м<text:tab/><text:tab/>хамелеон<text:tab/><text:tab/><text:tab/>chameleon</text:span></text:p>
      <text:p text:style-name="Standard"><text:span text:style-name="T6"></text:span><text:span text:style-name="T28">с<text:tab/><text:tab/><text:tab/>нора<text:tab/><text:tab/><text:tab/><text:tab/>burrow</text:span></text:p>
      <text:p text:style-name="Standard"><text:span text:style-name="T6"></text:span><text:span text:style-name="T28">м<text:tab/><text:tab/>обитатель норы, берлоги<text:tab/>burrow-dweller</text:span></text:p>
      <text:p text:style-name="Standard"><text:span text:style-name="T6"><text:tab/><text:tab/><text:tab/></text:span><text:span text:style-name="T28">кошачий<text:tab/><text:tab/><text:tab/>pertaining to a cat</text:span></text:p>
      <text:p text:style-name="Standard"><text:span text:style-name="T6"></text:span><text:span text:style-name="T28">м<text:tab/><text:tab/><text:tab/>пещерное животное<text:tab/></text:span><text:span text:style-name="T30"><text:tab/></text:span><text:span text:style-name="T28">cave-dweller</text:span></text:p>
      <text:p text:style-name="Standard"><text:span text:style-name="T6"></text:span><text:span text:style-name="T28">м<text:tab/><text:tab/>дикий баран<text:tab/><text:tab/><text:tab/>wild ram</text:span></text:p>
      <text:p text:style-name="P6"></text:p>
      <text:p text:style-name="Standard"><text:span text:style-name="T6"></text:span><text:span text:style-name="T28">м<text:tab/><text:tab/>медведь<text:tab/><text:tab/><text:tab/>bear</text:span></text:p>
      <text:p text:style-name="Standard"><text:span text:style-name="T6"></text:span><text:span text:style-name="T28">м<text:tab/><text:tab/>собака<text:tab/><text:tab/><text:tab/></text:span><text:span text:style-name="T30"><text:tab/></text:span><text:span text:style-name="T28">dog</text:span></text:p>
      <text:p text:style-name="Standard"><text:span text:style-name="T6"></text:span><text:span text:style-name="T28">м<text:tab/><text:tab/><text:tab/>хобот<text:tab/><text:tab/><text:tab/><text:tab/>trunk of an elephant</text:span></text:p>
      <text:p text:style-name="Standard"><text:span text:style-name="T6"></text:span><text:span text:style-name="T39">,</text:span><text:span text:style-name="T6"></text:span><text:span text:style-name="T28">м<text:tab/><text:tab/>змея; дракон<text:tab/><text:tab/><text:tab/>snake; draggon</text:span></text:p>
      <text:p text:style-name="Standard"><text:span text:style-name="T6"></text:span><text:span text:style-name="T28">м<text:tab/><text:tab/>наземное животное<text:tab/></text:span><text:span text:style-name="T30"><text:tab/></text:span><text:span text:style-name="T28">terrestrial animal</text:span></text:p>
      <text:p text:style-name="Standard"><text:span text:style-name="T6"></text:span><text:span text:style-name="T28">м<text:tab/><text:tab/><text:tab/>вид пчелы<text:tab/><text:tab/><text:tab/>a kind of bee</text:span></text:p>
      <text:p text:style-name="Standard"><text:span text:style-name="T6"></text:span><text:span text:style-name="T28">м<text:tab/><text:tab/>пчелиный рой<text:tab/><text:tab/>bee-swarm</text:span></text:p>
      <text:p text:style-name="Standard"><text:span text:style-name="T6"></text:span><text:span text:style-name="T28">м<text:tab/><text:tab/>сорокопут<text:tab/><text:tab/><text:tab/>shrike</text:span></text:p>
      <text:p text:style-name="Standard"><text:span text:style-name="T6"></text:span><text:span text:style-name="T28">м<text:tab/><text:tab/><text:tab/>лягушка<text:tab/><text:tab/><text:tab/>frog</text:span></text:p>
      <text:p text:style-name="Standard"><text:span text:style-name="T6"></text:span><text:span text:style-name="T28">м<text:tab/><text:tab/>животное; птица<text:tab/><text:tab/>animal; bird</text:span></text:p>
      <text:p text:style-name="Standard"><text:span text:style-name="T6"></text:span><text:span text:style-name="T28">м<text:tab/><text:tab/>змея<text:tab/><text:tab/><text:tab/><text:tab/>snake</text:span></text:p>
      <text:p text:style-name="Standard"><text:span text:style-name="T6"></text:span><text:span text:style-name="T28"><text:tab/><text:tab/>змеевидный<text:tab/><text:tab/><text:tab/>snake-shaped</text:span></text:p>
      <text:p text:style-name="Standard"><text:span text:style-name="T6"></text:span><text:span text:style-name="T28">м<text:tab/><text:tab/><text:tab/>пчела<text:tab/><text:tab/><text:tab/><text:tab/>bee</text:span></text:p>
      <text:p text:style-name="P6"></text:p>
      <text:p text:style-name="Standard"><text:span text:style-name="T6"></text:span><text:span text:style-name="T28">м<text:tab/><text:tab/></text:span><text:span text:style-name="T30"><text:tab/></text:span><text:span text:style-name="T28">большой индийский кро-<text:tab/>big Indian crocodile; dolphin</text:span></text:p>
      <text:p text:style-name="P13"><text:tab/><text:tab/><text:tab/>кодил; дельфин</text:p>
      <text:p text:style-name="Standard"><text:span text:style-name="T6"></text:span><text:span text:style-name="T39">,</text:span><text:span text:style-name="T6"></text:span><text:span text:style-name="T28">ж<text:tab/><text:tab/>муха<text:tab/><text:tab/><text:tab/><text:tab/>fly</text:span></text:p>
      <text:p text:style-name="Standard"><text:span text:style-name="T6"></text:span><text:span text:style-name="T28">ж<text:tab/><text:tab/>муха; комар<text:tab/><text:tab/><text:tab/>fly; mosquito</text:span></text:p>
      <text:p text:style-name="Standard"><text:span text:style-name="T6"></text:span><text:span text:style-name="T28">м<text:tab/><text:tab/></text:span><text:span text:style-name="T30"><text:tab/></text:span><text:span text:style-name="T28">рыба<text:tab/><text:tab/><text:tab/><text:tab/>fish</text:span></text:p>
      <text:p text:style-name="Standard"><text:span text:style-name="T6"></text:span><text:span text:style-name="T28">м<text:tab/><text:tab/>устричник<text:tab/><text:tab/><text:tab/>oyster-catcher</text:span></text:p>
      <text:p text:style-name="Standard"><text:span text:style-name="T6"></text:span><text:span text:style-name="T28">м<text:tab/><text:tab/>пятнистая змея; хамелеон<text:tab/>spotted snake; chameleon</text:span></text:p>
      <text:p text:style-name="Standard"><text:soft-page-break/><text:span text:style-name="T6"></text:span><text:span text:style-name="T28">м<text:tab/><text:tab/>лягушка<text:tab/><text:tab/><text:tab/>frog</text:span></text:p>
      <text:p text:style-name="Standard"><text:span text:style-name="T6"></text:span><text:span text:style-name="T28">м<text:tab/><text:tab/></text:span><text:span text:style-name="T30"><text:tab/></text:span><text:span text:style-name="T28">слон<text:tab/><text:tab/><text:tab/><text:tab/>elephant</text:span></text:p>
      <text:p text:style-name="Standard"><text:span text:style-name="T6"></text:span><text:span text:style-name="T28">м<text:tab/><text:tab/>клоп<text:tab/><text:tab/><text:tab/><text:tab/>bed-bug, chinch</text:span></text:p>
      <text:p text:style-name="Standard"><text:span text:style-name="T6"> </text:span><text:span text:style-name="T28">м<text:tab/><text:tab/>павлин<text:tab/><text:tab/><text:tab/>peacock</text:span></text:p>
      <text:p text:style-name="Standard"><text:span text:style-name="T6"></text:span><text:span text:style-name="T28">м<text:tab/><text:tab/>рыба<text:tab/><text:tab/><text:tab/><text:tab/>fish</text:span></text:p>
      <text:p text:style-name="Standard"><text:span text:style-name="T6"></text:span><text:span text:style-name="T28">м<text:tab/><text:tab/>малёк<text:tab/><text:tab/><text:tab/><text:tab/>small fish</text:span></text:p>
      <text:p text:style-name="Standard"><text:span text:style-name="T6"></text:span><text:span text:style-name="T28">м<text:tab/><text:tab/><text:tab/>течка<text:tab/><text:tab/><text:tab/><text:tab/>heat (of animals)</text:span></text:p>
      <text:p text:style-name="Standard"><text:span text:style-name="T6"></text:span><text:span text:style-name="T28">с</text:span><text:span text:style-name="T6"></text:span><text:span text:style-name="T39">,</text:span><text:span text:style-name="T6"></text:span><text:span text:style-name="T28">м<text:tab/>мёд<text:tab/><text:tab/><text:tab/><text:tab/>honey</text:span></text:p>
      <text:p text:style-name="Standard"><text:span text:style-name="T6"></text:span><text:span text:style-name="T39">,</text:span><text:span text:style-name="T6"></text:span><text:span text:style-name="T39">,</text:span><text:span text:style-name="T6"></text:span><text:span text:style-name="T39">,</text:span><text:span text:style-name="T6"></text:span><text:span text:style-name="T28">м пчела<text:tab/><text:tab/>bee</text:span></text:p>
      <text:p text:style-name="Standard"><text:span text:style-name="T6"></text:span><text:span text:style-name="T28">с<text:tab/><text:tab/>воск<text:tab/><text:tab/><text:tab/><text:tab/>wax</text:span></text:p>
      <text:p text:style-name="Standard"><text:span text:style-name="T6"></text:span><text:span text:style-name="T28">c<text:tab/><text:tab/>густой мёд<text:tab/><text:tab/><text:tab/>dense honey</text:span></text:p>
      <text:p text:style-name="Standard"><text:span text:style-name="T6"></text:span><text:span text:style-name="T28">ж<text:tab/><text:tab/>конюшня<text:tab/><text:tab/><text:tab/>stable</text:span></text:p>
      <text:p text:style-name="Standard"><text:span text:style-name="T6"></text:span><text:span text:style-name="T28">м<text:tab/><text:tab/><text:tab/>лошадь, мул<text:tab/><text:tab/><text:tab/>horse, mule</text:span></text:p>
      <text:p text:style-name="Standard"><text:span text:style-name="T6"></text:span><text:span text:style-name="T28">м<text:tab/><text:tab/><text:tab/>павлин<text:tab/><text:tab/><text:tab/>peacock</text:span></text:p>
      <text:p text:style-name="Standard"><text:span text:style-name="T6"></text:span><text:span text:style-name="T28">м<text:tab/><text:tab/>обезьяна<text:tab/><text:tab/><text:tab/>monkey</text:span></text:p>
      <text:p text:style-name="Standard"><text:span text:style-name="T6"></text:span><text:span text:style-name="T28">м<text:tab/><text:tab/><text:tab/>испражнения<text:tab/><text:tab/><text:tab/>faeces</text:span></text:p>
      <text:p text:style-name="Standard"><text:span text:style-name="T6"></text:span><text:span text:style-name="T28">м<text:tab/><text:tab/>комар<text:tab/><text:tab/><text:tab/><text:tab/>mosquito</text:span></text:p>
      <text:p text:style-name="Standard"><text:span text:style-name="T6"></text:span><text:span text:style-name="T28">с<text:tab/><text:tab/><text:tab/>кислые сливки<text:tab/><text:tab/>sour cream</text:span></text:p>
      <text:p text:style-name="Standard"><text:span text:style-name="T6"></text:span><text:span text:style-name="T28">м<text:tab/><text:tab/>большая обезьяна<text:tab/><text:tab/>big monkey</text:span></text:p>
      <text:p text:style-name="Standard"><text:span text:style-name="T6"></text:span><text:span text:style-name="T28">м<text:tab/><text:tab/>большая змея<text:tab/><text:tab/></text:span><text:span text:style-name="T30"><text:tab/></text:span><text:span text:style-name="T28">big snake</text:span></text:p>
      <text:p text:style-name="Standard"><text:span text:style-name="T6"></text:span><text:span text:style-name="T28">м<text:tab/><text:tab/>змея<text:tab/><text:tab/><text:tab/><text:tab/>snake</text:span></text:p>
      <text:p text:style-name="Standard"><text:span text:style-name="T6"></text:span><text:span text:style-name="T28">м<text:tab/><text:tab/>большая рыба<text:tab/><text:tab/>big fish</text:span></text:p>
      <text:p text:style-name="Standard"><text:span text:style-name="T6"></text:span><text:span text:style-name="T28">м<text:tab/><text:tab/>вожак слонов<text:tab/><text:tab/></text:span><text:span text:style-name="T30"><text:tab/></text:span><text:span text:style-name="T28">leader of elephants</text:span></text:p>
      <text:p text:style-name="Standard"><text:span text:style-name="T6"></text:span><text:span text:style-name="T28">м<text:tab/><text:tab/>большая змея<text:tab/><text:tab/></text:span><text:span text:style-name="T30"><text:tab/></text:span><text:span text:style-name="T28">big snake</text:span></text:p>
      <text:p text:style-name="Standard"><text:span text:style-name="T6"></text:span><text:span text:style-name="T28">м<text:tab/><text:tab/>буйвол, бизон<text:tab/><text:tab/></text:span><text:span text:style-name="T30"><text:tab/></text:span><text:span text:style-name="T28">buffalo</text:span></text:p>
      <text:p text:style-name="Standard"><text:span text:style-name="T6"></text:span><text:span text:style-name="T28">ж<text:tab/><text:tab/>буйволица<text:tab/><text:tab/></text:span><text:span text:style-name="T30"><text:tab/></text:span><text:span text:style-name="T28">she-buffalo</text:span></text:p>
      <text:p text:style-name="Standard"><text:span text:style-name="T6"></text:span><text:span text:style-name="T28">ж<text:tab/><text:tab/>корова<text:tab/><text:tab/></text:span><text:span text:style-name="T30"><text:tab/><text:tab/></text:span><text:span text:style-name="T28">сow</text:span></text:p>
      <text:p text:style-name="Standard"><text:span text:style-name="T6"></text:span><text:span text:style-name="T28">м<text:tab/><text:tab/>огромная змея<text:tab/></text:span><text:span text:style-name="T30"><text:tab/></text:span><text:span text:style-name="T28">enormous snake</text:span></text:p>
      <text:p text:style-name="Standard"><text:span text:style-name="T6"></text:span><text:span text:style-name="T28">м<text:tab/><text:tab/><text:tab/>мясо<text:tab/><text:tab/><text:tab/></text:span><text:span text:style-name="T30"><text:tab/></text:span><text:span text:style-name="T28">meat</text:span></text:p>
      <text:p text:style-name="Standard"><text:span text:style-name="T6"></text:span><text:span text:style-name="T28">м<text:tab/><text:tab/>мясной бульон<text:tab/></text:span><text:span text:style-name="T30"><text:tab/></text:span><text:span text:style-name="T28">meat-water</text:span></text:p>
      <text:p text:style-name="Standard"><text:span text:style-name="T6"><text:tab/><text:tab/><text:tab/></text:span><text:span text:style-name="T28">паук<text:tab/><text:tab/><text:tab/></text:span><text:span text:style-name="T30"><text:tab/></text:span><text:span text:style-name="T28">spider</text:span></text:p>
      <text:p text:style-name="Standard"><text:span text:style-name="T6"></text:span><text:span text:style-name="T28">ж<text:tab/><text:tab/>пчела; комар<text:tab/></text:span><text:span text:style-name="T30"><text:tab/><text:tab/></text:span><text:span text:style-name="T28">bee; mosquito</text:span></text:p>
      <text:p text:style-name="Standard"><text:span text:style-name="T6"></text:span><text:span text:style-name="T28">м<text:tab/><text:tab/>слон<text:tab/><text:tab/><text:tab/></text:span><text:span text:style-name="T30"><text:tab/></text:span><text:span text:style-name="T28">elephant</text:span></text:p>
      <text:p text:style-name="Standard"><text:span text:style-name="T6"></text:span><text:span text:style-name="T28">м<text:tab/><text:tab/><text:tab/>мычание; блеяние<text:tab/></text:span><text:span text:style-name="T30"><text:tab/></text:span><text:span text:style-name="T28">mooing; bleeting</text:span></text:p>
      <text:p text:style-name="Standard"><text:span text:style-name="T6"></text:span><text:span text:style-name="T28">м<text:tab/><text:tab/>кот<text:tab/><text:tab/><text:tab/></text:span><text:span text:style-name="T30"><text:tab/></text:span><text:span text:style-name="T28">he-cat</text:span></text:p>
      <text:p text:style-name="Standard"><text:span text:style-name="T6"></text:span><text:span text:style-name="T28">ж<text:tab/><text:tab/>кошка<text:tab/><text:tab/></text:span><text:span text:style-name="T30"><text:tab/><text:tab/></text:span><text:span text:style-name="T28">she-cat</text:span></text:p>
      <text:p text:style-name="Standard"><text:span text:style-name="T6"></text:span><text:span text:style-name="T28">м<text:tab/><text:tab/>птица<text:tab/><text:tab/><text:tab/></text:span><text:span text:style-name="T30"><text:tab/></text:span><text:span text:style-name="T28">bird</text:span></text:p>
      <text:p text:style-name="Standard"><text:soft-page-break/><text:span text:style-name="T6"></text:span><text:span text:style-name="T28">м<text:tab/><text:tab/>конь, лошадь<text:tab/></text:span><text:span text:style-name="T30"><text:tab/><text:tab/></text:span><text:span text:style-name="T28">horse</text:span></text:p>
      <text:p text:style-name="Standard"><text:span text:style-name="T6"></text:span><text:span text:style-name="T28">ж<text:tab/><text:tab/>корова<text:tab/><text:tab/></text:span><text:span text:style-name="T30"><text:tab/><text:tab/></text:span><text:span text:style-name="T28">cow</text:span></text:p>
      <text:p text:style-name="Standard"><text:span text:style-name="T6"></text:span><text:span text:style-name="T28">м<text:tab/><text:tab/><text:tab/>рыба<text:tab/><text:tab/><text:tab/></text:span><text:span text:style-name="T30"><text:tab/></text:span><text:span text:style-name="T28">fish</text:span></text:p>
      <text:p text:style-name="Standard"><text:span text:style-name="T6"></text:span><text:span text:style-name="T28">ж<text:tab/><text:tab/>жемчужный моллюск<text:tab/>pearl</text:span></text:p>
      <text:p text:style-name="Standard"><text:span text:style-name="T6"></text:span><text:span text:style-name="T39">,</text:span><text:span text:style-name="T6"></text:span><text:span text:style-name="T39">,</text:span><text:span text:style-name="T6"></text:span><text:span text:style-name="T28"> м,</text:span><text:span text:style-name="T6"></text:span><text:span text:style-name="T28">ж</text:span><text:span text:style-name="T30"> </text:span><text:span text:style-name="T28">мышь; крыса</text:span><text:span text:style-name="T30"><text:tab/><text:tab/></text:span><text:span text:style-name="T28"><text:tab/>mouse; rat</text:span></text:p>
      <text:p text:style-name="Standard"><text:span text:style-name="T6"></text:span><text:span text:style-name="T28">м<text:tab/><text:tab/>мышонок<text:tab/><text:tab/></text:span><text:span text:style-name="T30"><text:tab/></text:span><text:span text:style-name="T28">little mouse</text:span></text:p>
      <text:p text:style-name="Standard"><text:span text:style-name="T6"></text:span><text:span text:style-name="T28">м<text:tab/><text:tab/><text:tab/>животное; олень<text:tab/></text:span><text:span text:style-name="T30"><text:tab/></text:span><text:span text:style-name="T28">animal; deer</text:span></text:p>
      <text:p text:style-name="Standard"><text:span text:style-name="T6"></text:span><text:span text:style-name="T28">м<text:tab/><text:tab/>мускусный олень<text:tab/></text:span><text:span text:style-name="T30"><text:tab/></text:span><text:span text:style-name="T28">musk deer</text:span></text:p>
      <text:p text:style-name="Standard"><text:span text:style-name="T6"></text:span><text:span text:style-name="T28">м<text:tab/><text:tab/>дичь<text:tab/></text:span><text:span text:style-name="T30"><text:tab/></text:span><text:span text:style-name="T28"><text:tab/><text:tab/>game</text:span></text:p>
      <text:p text:style-name="Standard"><text:span text:style-name="T6"></text:span><text:span text:style-name="T28">м<text:tab/><text:tab/>олененок<text:tab/></text:span><text:span text:style-name="T30"><text:tab/></text:span><text:span text:style-name="T28"><text:tab/>deer's young one</text:span></text:p>
      <text:p text:style-name="Standard"><text:span text:style-name="T6"></text:span><text:span text:style-name="T28">ж<text:tab/><text:tab/>самка олени<text:tab/><text:tab/></text:span><text:span text:style-name="T30"><text:tab/></text:span><text:span text:style-name="T28">cow-deer</text:span></text:p>
      <text:p text:style-name="Standard"><text:span text:style-name="T6"></text:span><text:span text:style-name="T28">м<text:tab/><text:tab/><text:tab/>жир<text:tab/><text:tab/></text:span><text:span text:style-name="T30"><text:tab/></text:span><text:span text:style-name="T28"><text:tab/>fat</text:span></text:p>
      <text:p text:style-name="Standard"><text:span text:style-name="T6"></text:span><text:span text:style-name="T28">м<text:tab/><text:tab/><text:tab/>баран<text:tab/><text:tab/><text:tab/></text:span><text:span text:style-name="T30"><text:tab/></text:span><text:span text:style-name="T28">ram</text:span></text:p>
      <text:p text:style-name="Standard"><text:span text:style-name="T6"></text:span><text:span text:style-name="T28">ж<text:tab/><text:tab/><text:tab/>овца<text:tab/><text:tab/></text:span><text:span text:style-name="T30"><text:tab/></text:span><text:span text:style-name="T28"><text:tab/>sheep</text:span></text:p>
      <text:p text:style-name="Standard"><text:span text:style-name="T6"></text:span><text:span text:style-name="T28">с<text:tab/><text:tab/>овечья шерсть</text:span><text:span text:style-name="T30"><text:tab/></text:span><text:span text:style-name="T28"><text:tab/>sheep wool</text:span></text:p>
      <text:p text:style-name="P6"></text:p>
      <text:p text:style-name="Standard"><text:span text:style-name="T6"></text:span><text:span text:style-name="T28">м,с<text:tab/><text:tab/>ярмо<text:tab/><text:tab/><text:tab/></text:span><text:span text:style-name="T30"><text:tab/></text:span><text:span text:style-name="T28">yoke</text:span></text:p>
      <text:p text:style-name="Standard"><text:span text:style-name="T6"></text:span><text:span text:style-name="T28">с<text:tab/><text:tab/><text:tab/>рабочий скот<text:tab/></text:span><text:span text:style-name="T30"><text:tab/><text:tab/></text:span><text:span text:style-name="T28">draught cattle</text:span></text:p>
      <text:p text:style-name="Standard"><text:span text:style-name="T6"></text:span><text:span text:style-name="T28">ж<text:tab/><text:tab/><text:tab/>вошь<text:tab/><text:tab/><text:tab/></text:span><text:span text:style-name="T30"><text:tab/></text:span><text:span text:style-name="T28">louse</text:span></text:p>
      <text:p text:style-name="P6"></text:p>
      <text:p text:style-name="Standard"><text:span text:style-name="T6"></text:span><text:span text:style-name="T28">м<text:tab/><text:tab/>пурпурная цапля<text:tab/></text:span><text:span text:style-name="T30"><text:tab/></text:span><text:span text:style-name="T28">purple heron</text:span></text:p>
      <text:p text:style-name="Standard"><text:span text:style-name="T6"></text:span><text:span text:style-name="T28">м<text:tab/><text:tab/><text:tab/>скаковая лошадь<text:tab/></text:span><text:span text:style-name="T30"><text:tab/></text:span><text:span text:style-name="T28">race-horse</text:span></text:p>
      <text:p text:style-name="Standard"><text:span text:style-name="T6"></text:span><text:span text:style-name="T28">м<text:tab/><text:tab/><text:tab/>повозка<text:tab/><text:tab/></text:span><text:span text:style-name="T30"><text:tab/></text:span><text:span text:style-name="T28">cart</text:span></text:p>
      <text:p text:style-name="Standard"><text:span text:style-name="T6"></text:span><text:span text:style-name="T28">м<text:tab/><text:tab/>королевский лебедь<text:tab/></text:span><text:span text:style-name="T30"><text:tab/></text:span><text:span text:style-name="T28">king swan</text:span></text:p>
      <text:p text:style-name="Standard"><text:span text:style-name="T6"></text:span><text:span text:style-name="T28">м<text:tab/><text:tab/><text:tab/>кашмирский красный<text:tab/>Kashmire red deer</text:span></text:p>
      <text:p text:style-name="P13"><text:tab/><text:tab/><text:tab/>олень</text:p>
      <text:p text:style-name="Standard"><text:span text:style-name="T6"></text:span><text:span text:style-name="T28">м<text:tab/><text:tab/>осел<text:tab/><text:tab/><text:tab/></text:span><text:span text:style-name="T30"><text:tab/></text:span><text:span text:style-name="T28">donkey</text:span></text:p>
      <text:p text:style-name="Standard"><text:span text:style-name="T6"></text:span><text:span text:style-name="T28">ж<text:tab/><text:tab/>ослица<text:tab/><text:tab/></text:span><text:span text:style-name="T30"><text:tab/><text:tab/></text:span><text:span text:style-name="T28">she-donkey</text:span></text:p>
      <text:p text:style-name="Standard"><text:span text:style-name="T6"></text:span><text:span text:style-name="T28">м<text:tab/><text:tab/><text:tab/>болотный олень<text:tab/></text:span><text:span text:style-name="T30"><text:tab/></text:span><text:span text:style-name="T28">swamp deer</text:span></text:p>
      <text:p text:style-name="Standard"><text:span text:style-name="T6"></text:span><text:span text:style-name="T28">м<text:tab/><text:tab/><text:tab/>медведь<text:tab/><text:tab/></text:span><text:span text:style-name="T30"><text:tab/></text:span><text:span text:style-name="T28">bear</text:span></text:p>
      <text:p text:style-name="Standard"><text:span text:style-name="T6"></text:span><text:span text:style-name="T28">ж<text:tab/><text:tab/>чирок; красная корова<text:tab/>teel; red cow</text:span></text:p>
      <text:p text:style-name="Standard"><text:span text:style-name="T6"></text:span><text:span text:style-name="T28">ж<text:tab/><text:tab/><text:tab/>газель<text:tab/><text:tab/></text:span><text:span text:style-name="T30"><text:tab/><text:tab/></text:span><text:span text:style-name="T28">gazelle</text:span></text:p>
      <text:p text:style-name="P6"></text:p>
      <text:p text:style-name="Standard"><text:span text:style-name="T6"></text:span><text:span text:style-name="T28">м<text:tab/><text:tab/>райский мухолов<text:tab/><text:tab/>paradise fly-catcher</text:span></text:p>
      <text:p text:style-name="Standard"><text:span text:style-name="T6"></text:span><text:span text:style-name="T28">ж<text:tab/><text:tab/>пегий мухолов<text:tab/><text:tab/>pied fly-catcher</text:span></text:p>
      <text:p text:style-name="Standard"><text:span text:style-name="T6"></text:span><text:span text:style-name="T39">,</text:span><text:span text:style-name="T6"></text:span><text:span text:style-name="T28">м<text:tab/>бородатый козел<text:tab/><text:tab/>bearded goat</text:span></text:p>
      <text:p text:style-name="Standard"><text:span text:style-name="T6"></text:span><text:span text:style-name="T28">с<text:tab/><text:tab/>хвост<text:tab/><text:tab/><text:tab/><text:tab/>tail</text:span></text:p>
      <text:p text:style-name="Standard"><text:soft-page-break/><text:span text:style-name="T6"></text:span><text:span text:style-name="T28">м<text:tab/><text:tab/><text:tab/>перепел<text:tab/><text:tab/><text:tab/>quail</text:span><text:span text:style-name="T6"></text:span></text:p>
      <text:p text:style-name="Standard"><text:span text:style-name="T6"></text:span><text:span text:style-name="T28">м<text:tab/>птица семейства куриных<text:tab/>gallinaceous bird</text:span></text:p>
      <text:p text:style-name="Standard"><text:span text:style-name="T6"></text:span><text:span text:style-name="T28">м<text:tab/><text:tab/>буйвол<text:tab/><text:tab/><text:tab/>buffalo</text:span></text:p>
      <text:p text:style-name="Standard"><text:span text:style-name="T6"></text:span><text:span text:style-name="T28">ж<text:tab/><text:tab/><text:tab/>паук<text:tab/><text:tab/><text:tab/><text:tab/>spider</text:span></text:p>
      <text:p text:style-name="Standard"><text:span text:style-name="T6"></text:span><text:span text:style-name="T28">с<text:tab/><text:tab/><text:tab/>хвост<text:tab/><text:tab/><text:tab/><text:tab/>tail</text:span></text:p>
      <text:p text:style-name="Standard"><text:span text:style-name="T6"></text:span><text:span text:style-name="T28">м<text:tab/><text:tab/>змея<text:tab/><text:tab/><text:tab/><text:tab/>snake</text:span></text:p>
      <text:p text:style-name="Standard"><text:span text:style-name="T6"></text:span><text:span text:style-name="T28">м<text:tab/><text:tab/>вошь<text:tab/><text:tab/><text:tab/><text:tab/>louse</text:span></text:p>
      <text:p text:style-name="Standard"><text:span text:style-name="T6"></text:span><text:span text:style-name="T28">м<text:tab/><text:tab/>лиса<text:tab/><text:tab/><text:tab/><text:tab/>fox</text:span></text:p>
      <text:p text:style-name="Standard"><text:span text:style-name="T6"></text:span><text:span text:style-name="T28">м<text:tab/><text:tab/>королевский рыболов<text:tab/>king-fisher</text:span></text:p>
      <text:p text:style-name="P6"></text:p>
      <text:p text:style-name="Standard"><text:span text:style-name="T6"></text:span><text:span text:style-name="T28">м<text:tab/><text:tab/><text:tab/>журавль<text:tab/><text:tab/><text:tab/>crane</text:span></text:p>
      <text:p text:style-name="Standard"><text:span text:style-name="T6"></text:span><text:span text:style-name="T28">с<text:tab/><text:tab/><text:tab/>клюв; морда<text:tab/><text:tab/><text:tab/>beak; muzzle</text:span></text:p>
      <text:p text:style-name="Standard"><text:span text:style-name="T6"></text:span><text:span text:style-name="T28"><text:tab/><text:tab/><text:tab/>бесхвостый<text:tab/><text:tab/><text:tab/>tailless</text:span></text:p>
      <text:p text:style-name="Standard"><text:span text:style-name="T6"></text:span><text:span text:style-name="T28">м<text:tab/><text:tab/><text:tab/>теленок<text:tab/><text:tab/><text:tab/>calf</text:span></text:p>
      <text:p text:style-name="Standard"><text:span text:style-name="T6"></text:span><text:span text:style-name="T28">м<text:tab/><text:tab/>лесная обезьяна<text:tab/><text:tab/>forest-monkey</text:span></text:p>
      <text:p text:style-name="Standard"><text:span text:style-name="T6"></text:span><text:span text:style-name="T28">м<text:tab/><text:tab/>лесной слон<text:tab/><text:tab/><text:tab/>forest-elephant</text:span></text:p>
      <text:p text:style-name="Standard"><text:span text:style-name="T6"></text:span><text:span text:style-name="T28">м<text:tab/><text:tab/>шакал<text:tab/><text:tab/><text:tab/></text:span><text:span text:style-name="T30"><text:tab/></text:span><text:span text:style-name="T28">jackal</text:span></text:p>
      <text:p text:style-name="Standard"><text:span text:style-name="T6"></text:span><text:span text:style-name="T28">м<text:tab/><text:tab/>лесной зверь<text:tab/><text:tab/></text:span><text:span text:style-name="T30"><text:tab/></text:span><text:span text:style-name="T28">forest animal</text:span></text:p>
      <text:p text:style-name="Standard"><text:span text:style-name="T6"></text:span><text:span text:style-name="T28">м<text:tab/><text:tab/><text:tab/>муравей<text:tab/><text:tab/><text:tab/>ant</text:span></text:p>
      <text:p text:style-name="Standard"><text:span text:style-name="T6"></text:span><text:span text:style-name="T28">м<text:tab/><text:tab/>маленький муравей<text:tab/><text:tab/>small ant</text:span></text:p>
      <text:p text:style-name="Standard"><text:span text:style-name="T6"></text:span><text:span text:style-name="T28">c<text:tab/><text:tab/></text:span><text:span text:style-name="T30"><text:tab/></text:span><text:span text:style-name="T28">птица<text:tab/><text:tab/><text:tab/><text:tab/>bird</text:span></text:p>
      <text:p text:style-name="Standard"><text:span text:style-name="T6"></text:span><text:span text:style-name="T28">м<text:tab/><text:tab/>маленькая антилопа<text:tab/><text:tab/>small antelope</text:span></text:p>
      <text:p text:style-name="Standard"><text:span text:style-name="T6"></text:span><text:span text:style-name="T28">м<text:tab/><text:tab/>каури<text:tab/><text:tab/><text:tab/><text:tab/>cowrie</text:span></text:p>
      <text:p text:style-name="Standard"><text:span text:style-name="T6"></text:span><text:span text:style-name="T28">м<text:tab/><text:tab/>кабан; свинья<text:tab/><text:tab/><text:tab/>boar; pig</text:span></text:p>
      <text:p text:style-name="Standard"><text:span text:style-name="T6"></text:span><text:span text:style-name="T28">м<text:tab/><text:tab/>cамец дрофы<text:tab/><text:tab/><text:tab/>male bustard</text:span></text:p>
      <text:p text:style-name="Standard"><text:span text:style-name="T6"></text:span><text:span text:style-name="T28">ж<text:tab/><text:tab/>самка дрофы<text:tab/><text:tab/><text:tab/>female bustard</text:span></text:p>
      <text:p text:style-name="Standard"><text:span text:style-name="T6"></text:span><text:span text:style-name="T28">м<text:tab/><text:tab/>жаба<text:tab/><text:tab/><text:tab/><text:tab/>toad</text:span></text:p>
      <text:p text:style-name="Standard"><text:span text:style-name="T6"></text:span><text:span text:style-name="T28">м<text:tab/><text:tab/>обезьяна<text:tab/><text:tab/><text:tab/>monkey</text:span></text:p>
      <text:p text:style-name="Standard"><text:span text:style-name="T6"></text:span><text:span text:style-name="T28">м<text:tab/><text:tab/>муравей<text:tab/><text:tab/><text:tab/>ant</text:span></text:p>
      <text:p text:style-name="Standard"><text:span text:style-name="T6"></text:span><text:span text:style-name="T28">с<text:tab/><text:tab/>свинина<text:tab/><text:tab/><text:tab/>pork</text:span></text:p>
      <text:p text:style-name="Standard"><text:span text:style-name="T6"></text:span><text:span text:style-name="T28">ж<text:tab/><text:tab/><text:tab/>корова<text:tab/><text:tab/><text:tab/><text:tab/>cow</text:span></text:p>
      <text:p text:style-name="Standard"><text:span text:style-name="T6"></text:span><text:span text:style-name="T28">ж<text:tab/><text:tab/><text:tab/>жир<text:tab/><text:tab/><text:tab/><text:tab/>fat</text:span></text:p>
      <text:p text:style-name="Standard"><text:span text:style-name="T6"></text:span><text:span text:style-name="T28">м<text:tab/><text:tab/>личинка моли<text:tab/><text:tab/><text:tab/>cloth-insect</text:span></text:p>
      <text:p text:style-name="Standard"><text:span text:style-name="T6"></text:span><text:span text:style-name="T28">c<text:tab/><text:tab/>гнездо<text:tab/><text:tab/><text:tab/><text:tab/>nest</text:span></text:p>
      <text:p text:style-name="Standard"><text:span text:style-name="T6"></text:span><text:span text:style-name="T28">м<text:tab/><text:tab/>летучая мышь<text:tab/><text:tab/>bat</text:span></text:p>
      <text:p text:style-name="Standard"><text:span text:style-name="T6"></text:span><text:span text:style-name="T28">м<text:tab/><text:tab/>конь, жеребец<text:tab/><text:tab/>horse, stallion</text:span></text:p>
      <text:p text:style-name="Standard"><text:span text:style-name="T6"></text:span><text:span text:style-name="T28">ж<text:tab/><text:tab/></text:span><text:span text:style-name="T30"><text:tab/></text:span><text:span text:style-name="T28">поганка </text:span><text:span text:style-name="T26">(птица)</text:span><text:span text:style-name="T28"><text:tab/><text:tab/>grebe</text:span></text:p>
      <text:p text:style-name="Standard"><text:soft-page-break/><text:span text:style-name="T6"></text:span><text:span text:style-name="T28">м<text:tab/><text:tab/>змея<text:tab/><text:tab/><text:tab/><text:tab/>snake</text:span></text:p>
      <text:p text:style-name="Standard"><text:span text:style-name="T6"></text:span><text:span text:style-name="T28">м<text:tab/><text:tab/>носорог<text:tab/><text:tab/><text:tab/>rhinoceros</text:span></text:p>
      <text:p text:style-name="Standard"><text:span text:style-name="T6"><text:tab/></text:span><text:span text:style-name="T28">м<text:tab/><text:tab/>обезьяна<text:tab/><text:tab/><text:tab/>monkey</text:span></text:p>
      <text:p text:style-name="Standard"><text:span text:style-name="T6"></text:span><text:span text:style-name="T28">ж<text:tab/><text:tab/>обезьяна </text:span><text:span text:style-name="T26">(самка)<text:tab/><text:tab/></text:span><text:span text:style-name="T28">she-monkey</text:span></text:p>
      <text:p text:style-name="Standard"><text:span text:style-name="T6"></text:span><text:span text:style-name="T39">,</text:span><text:span text:style-name="T6"></text:span><text:span text:style-name="T28">м водное животное<text:tab/><text:tab/>aquatic animal</text:span></text:p>
      <text:p text:style-name="Standard"><text:span text:style-name="T6"></text:span><text:span text:style-name="T28">м<text:tab/><text:tab/>птица<text:tab/><text:tab/><text:tab/><text:tab/>bird</text:span></text:p>
      <text:p text:style-name="Standard"><text:span text:style-name="T6"></text:span><text:span text:style-name="T28">м<text:tab/><text:tab/><text:tab/>лошадиный волос<text:tab/><text:tab/>horse hair</text:span></text:p>
      <text:p text:style-name="Standard"><text:span text:style-name="T6"></text:span><text:span text:style-name="T28">с<text:tab/><text:tab/>хвост<text:tab/><text:tab/><text:tab/><text:tab/>tail</text:span></text:p>
      <text:p text:style-name="Standard"><text:span text:style-name="T6"></text:span><text:span text:style-name="T28">м<text:tab/><text:tab/><text:tab/>тягловое животное<text:tab/><text:tab/>draught animal</text:span></text:p>
      <text:p text:style-name="Standard"><text:span text:style-name="T6"></text:span><text:span text:style-name="T28">м<text:tab/><text:tab/>удав<text:tab/><text:tab/><text:tab/><text:tab/>boa</text:span></text:p>
      <text:p text:style-name="Standard"><text:span text:style-name="T6"></text:span><text:span text:style-name="T28">м<text:tab/><text:tab/><text:tab/>птица<text:tab/><text:tab/><text:tab/><text:tab/>bird</text:span></text:p>
      <text:p text:style-name="Standard"><text:span text:style-name="T6"></text:span><text:span text:style-name="T28">м<text:tab/><text:tab/>свинья<text:tab/><text:tab/><text:tab/><text:tab/>pig</text:span></text:p>
      <text:p text:style-name="Standard"><text:span text:style-name="T6"></text:span><text:span text:style-name="T28">м<text:tab/><text:tab/>ядовитая змея<text:tab/><text:tab/>poisonous snake</text:span></text:p>
      <text:p text:style-name="Standard"><text:span text:style-name="T6"></text:span><text:span text:style-name="T28">м<text:tab/><text:tab/>рог; бивень; клешня<text:tab/><text:tab/>horn; tusk; nipper</text:span></text:p>
      <text:p text:style-name="Standard"><text:span text:style-name="T6"></text:span><text:span text:style-name="T28">м<text:tab/><text:tab/>слон<text:tab/><text:tab/><text:tab/><text:tab/>elephant</text:span></text:p>
      <text:p text:style-name="Standard"><text:span text:style-name="T6"></text:span><text:span text:style-name="T28">м<text:tab/><text:tab/>пятачок свиньи<text:tab/><text:tab/>snout of a pig</text:span></text:p>
      <text:p text:style-name="Standard"><text:span text:style-name="T6"></text:span><text:span text:style-name="T28">ж<text:tab/><text:tab/>червь<text:tab/><text:tab/><text:tab/><text:tab/>worm</text:span></text:p>
      <text:p text:style-name="Standard"><text:span text:style-name="T6"></text:span><text:span text:style-name="T28">м<text:tab/><text:tab/><text:tab/>волк<text:tab/><text:tab/><text:tab/><text:tab/>wolf</text:span></text:p>
      <text:p text:style-name="Standard"><text:span text:style-name="T6"></text:span><text:span text:style-name="T28">ж<text:tab/><text:tab/></text:span><text:span text:style-name="T30"><text:tab/></text:span><text:span text:style-name="T28">волчица<text:tab/><text:tab/><text:tab/>she-wolf</text:span></text:p>
      <text:p text:style-name="Standard"><text:span text:style-name="T6"></text:span><text:span text:style-name="T28">ж<text:tab/><text:tab/>обезьяна<text:tab/><text:tab/><text:tab/>monkey</text:span></text:p>
      <text:p text:style-name="Standard"><text:span text:style-name="T6"></text:span><text:span text:style-name="T28">м<text:tab/><text:tab/>старый шакал<text:tab/><text:tab/></text:span><text:span text:style-name="T30"><text:tab/></text:span><text:span text:style-name="T28">old jackal</text:span></text:p>
      <text:p text:style-name="Standard"><text:span text:style-name="T6"></text:span><text:span text:style-name="T28">м<text:tab/><text:tab/>скорпион<text:tab/><text:tab/><text:tab/>scorpion</text:span></text:p>
      <text:p text:style-name="Standard"><text:span text:style-name="T6"></text:span><text:span text:style-name="T28">м<text:tab/><text:tab/><text:tab/>самец; бык<text:tab/><text:tab/><text:tab/>male; bull</text:span></text:p>
      <text:p text:style-name="Standard"><text:span text:style-name="T6"></text:span><text:span text:style-name="T28">м<text:tab/><text:tab/>баран<text:tab/><text:tab/><text:tab/><text:tab/>ram</text:span></text:p>
      <text:p text:style-name="Standard"><text:span text:style-name="T6"></text:span><text:span text:style-name="T28">м<text:tab/><text:tab/>слон<text:tab/><text:tab/><text:tab/><text:tab/>elephant</text:span></text:p>
      <text:p text:style-name="Standard"><text:span text:style-name="T6"></text:span><text:span text:style-name="T28">м<text:tab/><text:tab/><text:tab/>мул<text:tab/><text:tab/><text:tab/><text:tab/>mule</text:span></text:p>
      <text:p text:style-name="Standard"><text:span text:style-name="T6"></text:span><text:span text:style-name="T28">ж<text:tab/><text:tab/></text:span><text:span text:style-name="T30"><text:tab/></text:span><text:span text:style-name="T28">яловая корова<text:tab/><text:tab/>barren cow</text:span></text:p>
      <text:p text:style-name="Standard"><text:span text:style-name="T6"></text:span><text:span text:style-name="T28">м<text:tab/><text:tab/>грызун<text:tab/><text:tab/><text:tab/>rodent</text:span></text:p>
      <text:p text:style-name="Standard"><text:span text:style-name="T6"></text:span><text:span text:style-name="T28">м<text:tab/><text:tab/>тигр<text:tab/><text:tab/><text:tab/><text:tab/>tiger</text:span></text:p>
      <text:p text:style-name="Standard"><text:span text:style-name="T6"></text:span><text:span text:style-name="T28">с<text:tab/><text:tab/>тигровая шкура<text:tab/><text:tab/>tiger's skin</text:span></text:p>
      <text:p text:style-name="Standard"><text:span text:style-name="T6"></text:span><text:span text:style-name="T28">м<text:tab/><text:tab/>тигровая коготь<text:tab/><text:tab/>tiger's nail</text:span></text:p>
      <text:p text:style-name="Standard"><text:span text:style-name="T6"></text:span><text:span text:style-name="T28">м<text:tab/><text:tab/>хищник<text:tab/><text:tab/><text:tab/>beast of prey</text:span></text:p>
      <text:p text:style-name="Standard"><text:span text:style-name="T6"></text:span><text:span text:style-name="T28">м<text:tab/><text:tab/>плотоядное животное<text:tab/>carnivorous animal</text:span></text:p>
      <text:p text:style-name="Standard"><text:span text:style-name="T6"></text:span><text:span text:style-name="T28">м<text:tab/><text:tab/><text:tab/>стадо; рой<text:tab/><text:tab/><text:tab/>herd; swarm</text:span></text:p>
      <text:p text:style-name="P6"></text:p>
      <text:p text:style-name="Standard"><text:span text:style-name="T6"></text:span><text:span text:style-name="T28">c<text:tab/><text:tab/><text:tab/>фекалии, помет, навоз<text:tab/>faeces</text:span></text:p>
      <text:p text:style-name="Standard"><text:span text:style-name="T6"></text:span><text:span text:style-name="T28">м<text:tab/><text:tab/>птица </text:span><text:span text:style-name="T26">(самец)<text:tab/><text:tab/></text:span><text:span text:style-name="T31"><text:tab/></text:span><text:span text:style-name="T28">bird (</text:span><text:span text:style-name="T26">male</text:span><text:span text:style-name="T28">)</text:span></text:p>
      <text:p text:style-name="Standard"><text:soft-page-break/><text:span text:style-name="T6"></text:span><text:span text:style-name="T28">ж<text:tab/><text:tab/>птица </text:span><text:span text:style-name="T26">(самка)<text:tab/><text:tab/></text:span><text:span text:style-name="T31"><text:tab/></text:span><text:span text:style-name="T28">bird (</text:span><text:span text:style-name="T26">female</text:span><text:span text:style-name="T28">)</text:span></text:p>
      <text:p text:style-name="Standard"><text:span text:style-name="T6"></text:span><text:span text:style-name="T28">м<text:tab/><text:tab/>хищная птица<text:tab/><text:tab/>bird of prey</text:span></text:p>
      <text:p text:style-name="Standard"><text:span text:style-name="T6"></text:span><text:span text:style-name="T28">м,с<text:tab/><text:tab/>раковина; раковинная<text:tab/>conch; conch-snail</text:span></text:p>
      <text:p text:style-name="P42">улитка</text:p>
      <text:p text:style-name="Standard"><text:span text:style-name="T6"></text:span><text:span text:style-name="T28">м<text:tab/><text:tab/>дятел<text:tab/><text:tab/><text:tab/><text:tab/>woodpecker</text:span></text:p>
      <text:p text:style-name="Standard"><text:span text:style-name="T6"></text:span><text:span text:style-name="T28">м<text:tab/><text:tab/>черный дятел<text:tab/><text:tab/></text:span><text:span text:style-name="T30"><text:tab/></text:span><text:span text:style-name="T28">black woodpecker</text:span></text:p>
      <text:p text:style-name="Standard"><text:span text:style-name="T6"></text:span><text:span text:style-name="T28">м<text:tab/><text:tab/><text:tab/>копыто<text:tab/><text:tab/><text:tab/>hoof</text:span></text:p>
      <text:p text:style-name="Standard"><text:span text:style-name="T6"></text:span><text:span text:style-name="T28">ж<text:tab/><text:tab/>водорез, ножоклюв<text:tab/><text:tab/>skimmer-bird</text:span></text:p>
      <text:p text:style-name="Standard"><text:span text:style-name="T6"></text:span><text:span text:style-name="T28">м<text:tab/><text:tab/>саранча<text:tab/><text:tab/><text:tab/>locust</text:span></text:p>
      <text:p text:style-name="Standard"><text:span text:style-name="T6"></text:span><text:span text:style-name="T28">м<text:tab/><text:tab/>игла дикобраза<text:tab/><text:tab/>quill of a porcupine</text:span></text:p>
      <text:p text:style-name="Standard"><text:span text:style-name="T6"></text:span><text:span text:style-name="T28">м,с<text:tab/><text:tab/>рыбья чешуя<text:tab/><text:tab/></text:span><text:span text:style-name="T30"><text:tab/></text:span><text:span text:style-name="T28">fish scales</text:span></text:p>
      <text:p text:style-name="Standard"><text:span text:style-name="T6"></text:span><text:span text:style-name="T39">,</text:span><text:span text:style-name="T6"></text:span><text:span text:style-name="T28">м<text:tab/>дикобраз<text:tab/><text:tab/><text:tab/>porcupine</text:span></text:p>
      <text:p text:style-name="Standard"><text:span text:style-name="T6"></text:span><text:span text:style-name="T39">,</text:span><text:span text:style-name="T6"></text:span><text:span text:style-name="T28">м<text:tab/><text:tab/>заяц; кролик<text:tab/><text:tab/><text:tab/>hare; rabbit</text:span></text:p>
      <text:p text:style-name="Standard"><text:span text:style-name="T6"></text:span><text:span text:style-name="T28">м<text:tab/><text:tab/>золотистый орел<text:tab/><text:tab/>golden eagle</text:span></text:p>
      <text:p text:style-name="Standard"><text:span text:style-name="T6"></text:span><text:span text:style-name="T28">с<text:tab/><text:tab/></text:span><text:span text:style-name="T30"><text:tab/></text:span><text:span text:style-name="T28">убой скота<text:tab/><text:tab/><text:tab/>slaughter</text:span></text:p>
      <text:p text:style-name="Standard"><text:span text:style-name="T6"></text:span><text:span text:style-name="T28">м<text:tab/><text:tab/>обезьяна<text:tab/><text:tab/><text:tab/>monkey</text:span></text:p>
      <text:p text:style-name="Standard"><text:span text:style-name="T6"></text:span><text:span text:style-name="T28">м<text:tab/><text:tab/>аист<text:tab/><text:tab/><text:tab/><text:tab/>stork</text:span></text:p>
      <text:p text:style-name="Standard"><text:span text:style-name="T6"></text:span><text:span text:style-name="T28">м<text:tab/><text:tab/>лягушка<text:tab/><text:tab/><text:tab/>frog</text:span></text:p>
      <text:p text:style-name="Standard"><text:span text:style-name="T6"></text:span><text:span text:style-name="T28">м<text:tab/><text:tab/>морская свинка<text:tab/><text:tab/>guinea-pig</text:span></text:p>
      <text:p text:style-name="Standard"><text:span text:style-name="T6"></text:span><text:span text:style-name="T28">м<text:tab/><text:tab/>павлиний хвост<text:tab/><text:tab/>peacock's tail</text:span></text:p>
      <text:p text:style-name="Standard"><text:span text:style-name="T6"></text:span><text:span text:style-name="T28">м<text:tab/><text:tab/>павлин<text:tab/><text:tab/><text:tab/>peacock</text:span></text:p>
      <text:p text:style-name="Standard"><text:span text:style-name="T6"></text:span><text:span text:style-name="T28">ж<text:tab/><text:tab/>пава<text:tab/><text:tab/><text:tab/><text:tab/>female peacock</text:span></text:p>
      <text:p text:style-name="Standard"><text:span text:style-name="T6"></text:span><text:span text:style-name="T28">ж<text:tab/><text:tab/>павлиний гребешок<text:tab/></text:span><text:span text:style-name="T30"><text:tab/></text:span><text:span text:style-name="T28">peacock's comb</text:span></text:p>
      <text:p text:style-name="Standard"><text:span text:style-name="T6"></text:span><text:span text:style-name="T39">,</text:span><text:span text:style-name="T6"></text:span><text:span text:style-name="T28">м павлин<text:tab/><text:tab/><text:tab/>peacock</text:span></text:p>
      <text:p text:style-name="Standard"><text:span text:style-name="T6"></text:span><text:span text:style-name="T28">м<text:tab/><text:tab/>пчела<text:tab/><text:tab/><text:tab/><text:tab/>bee</text:span></text:p>
      <text:p text:style-name="Standard"><text:span text:style-name="T6"></text:span><text:span text:style-name="T28">м,с<text:tab/><text:tab/>хвост<text:tab/><text:tab/><text:tab/><text:tab/>tail</text:span></text:p>
      <text:p text:style-name="Standard"><text:span text:style-name="T6"></text:span><text:span text:style-name="T28">м<text:tab/><text:tab/><text:tab/>удав<text:tab/><text:tab/><text:tab/><text:tab/>boa</text:span></text:p>
      <text:p text:style-name="Standard"><text:span text:style-name="T6"></text:span><text:span text:style-name="T28">м<text:tab/><text:tab/><text:tab/>попугай<text:tab/><text:tab/><text:tab/>parrot</text:span></text:p>
      <text:p text:style-name="Standard"><text:span text:style-name="T6"></text:span><text:span text:style-name="T28">ж<text:tab/><text:tab/>раковина<text:tab/><text:tab/><text:tab/>shell</text:span></text:p>
      <text:p text:style-name="Standard"><text:span text:style-name="T6"></text:span><text:span text:style-name="T28">м<text:tab/><text:tab/>павлин<text:tab/><text:tab/><text:tab/>peacock</text:span></text:p>
      <text:p text:style-name="Standard"><text:span text:style-name="T6"></text:span><text:span text:style-name="T28">ж<text:tab/><text:tab/>хобот слона<text:tab/><text:tab/><text:tab/>trunk of an elephant</text:span></text:p>
      <text:p text:style-name="Standard"><text:span text:style-name="T6"></text:span><text:span text:style-name="T28">м<text:tab/><text:tab/>щенок<text:tab/><text:tab/><text:tab/><text:tab/>puppy</text:span></text:p>
      <text:p text:style-name="Standard"><text:span text:style-name="T6"></text:span><text:span text:style-name="T28">ж<text:tab/><text:tab/><text:tab/>сука<text:tab/><text:tab/><text:tab/><text:tab/>bitch</text:span></text:p>
      <text:p text:style-name="Standard"><text:span text:style-name="T6"></text:span><text:span text:style-name="T28">м<text:tab/><text:tab/>совенок<text:tab/><text:tab/><text:tab/>owlet</text:span></text:p>
      <text:p text:style-name="Standard"><text:span text:style-name="T6"></text:span><text:span text:style-name="T28">c<text:tab/><text:tab/><text:tab/>жало<text:tab/><text:tab/><text:tab/><text:tab/>sting</text:span></text:p>
      <text:p text:style-name="Standard"><text:span text:style-name="T6"></text:span><text:span text:style-name="T28">с<text:tab/><text:tab/>шашлык<text:tab/><text:tab/><text:tab/>meat roasted on a spit</text:span></text:p>
      <text:p text:style-name="Standard"><text:span text:style-name="T6"></text:span><text:span text:style-name="T39">,</text:span><text:span text:style-name="T6"></text:span><text:span text:style-name="T28">м<text:tab/><text:tab/>рог<text:tab/><text:tab/><text:tab/><text:tab/>horn</text:span></text:p>
      <text:p text:style-name="Standard"><text:soft-page-break/><text:span text:style-name="T6"></text:span><text:span text:style-name="T28">с<text:tab/><text:tab/>межрогье<text:tab/><text:tab/><text:tab/>space between the horns</text:span></text:p>
      <text:p text:style-name="Standard"><text:span text:style-name="T6"></text:span><text:span text:style-name="T28">м<text:tab/><text:tab/>горный козел<text:tab/><text:tab/></text:span><text:span text:style-name="T30"><text:tab/></text:span><text:span text:style-name="T28">mountain goat</text:span></text:p>
      <text:p text:style-name="Standard"><text:span text:style-name="T6"></text:span><text:span text:style-name="T28">м<text:tab/><text:tab/>сокол; ястреб<text:tab/><text:tab/></text:span><text:span text:style-name="T30"><text:tab/></text:span><text:span text:style-name="T28">falcon; hawk</text:span></text:p>
      <text:p text:style-name="Standard"><text:span text:style-name="T6"></text:span><text:span text:style-name="T28"><text:tab/><text:tab/><text:tab/>собачий<text:tab/><text:tab/><text:tab/>pertaining to a dog</text:span></text:p>
      <text:p text:style-name="Standard"><text:span text:style-name="T6"></text:span><text:span text:style-name="T28"><text:tab/><text:tab/>бородатый </text:span><text:span text:style-name="T26"><text:s/>о козле)<text:tab/></text:span><text:span text:style-name="T31"><text:tab/></text:span><text:span text:style-name="T28">bearded (</text:span><text:span text:style-name="T26">goat</text:span><text:span text:style-name="T28">)</text:span></text:p>
      <text:p text:style-name="Standard"><text:span text:style-name="T6"></text:span><text:span text:style-name="T28">м<text:tab/><text:tab/>птица, питающаяся падалью bird of cremation ground</text:span></text:p>
      <text:p text:style-name="Standard"><text:span text:style-name="T6"></text:span><text:span text:style-name="T28">м<text:tab/><text:tab/>черный бык<text:tab/><text:tab/><text:tab/>black bull</text:span></text:p>
      <text:p text:style-name="Standard"><text:span text:style-name="T6"></text:span><text:span text:style-name="T28">м<text:tab/><text:tab/><text:tab/>ястреб<text:tab/><text:tab/><text:tab/></text:span><text:span text:style-name="T30"><text:tab/></text:span><text:span text:style-name="T28">hawk</text:span></text:p>
      <text:p text:style-name="Standard"><text:span text:style-name="T6"></text:span><text:span text:style-name="T28">ж<text:tab/><text:tab/>круп лошади<text:tab/><text:tab/></text:span><text:span text:style-name="T30"><text:tab/></text:span><text:span text:style-name="T28">horse's croup</text:span></text:p>
      <text:p text:style-name="Standard"><text:span text:style-name="T6"></text:span><text:span text:style-name="T28">м<text:tab/><text:tab/><text:tab/>собака, пес<text:tab/><text:tab/><text:tab/>dog</text:span></text:p>
      <text:p text:style-name="Standard"><text:span text:style-name="T6"></text:span><text:span text:style-name="T28">м<text:tab/><text:tab/>шакал<text:tab/><text:tab/><text:tab/></text:span><text:span text:style-name="T30"><text:tab/></text:span><text:span text:style-name="T28">jackal</text:span></text:p>
      <text:p text:style-name="Standard"><text:span text:style-name="T6"></text:span><text:span text:style-name="T28">м<text:tab/><text:tab/>мясо собаки<text:tab/><text:tab/><text:tab/>dog's meat</text:span></text:p>
      <text:p text:style-name="Standard"><text:span text:style-name="T6"></text:span><text:span text:style-name="T28">м<text:tab/><text:tab/><text:tab/>собачий хвост<text:tab/><text:tab/>dog-tail</text:span></text:p>
      <text:p text:style-name="Standard"><text:span text:style-name="T6"></text:span><text:span text:style-name="T28">с<text:tab/><text:tab/>собачья шкура<text:tab/><text:tab/>dog-skin</text:span></text:p>
      <text:p text:style-name="Standard"><text:span text:style-name="T6"></text:span><text:span text:style-name="T28">ж<text:tab/><text:tab/></text:span><text:span text:style-name="T30"><text:tab/></text:span><text:span text:style-name="T28">сука<text:tab/><text:tab/><text:tab/><text:tab/>bitch</text:span></text:p>
      <text:p text:style-name="Standard"><text:span text:style-name="T6"></text:span><text:span text:style-name="T28">с<text:tab/><text:tab/>зверь<text:tab/><text:tab/><text:tab/><text:tab/>beast</text:span></text:p>
      <text:p text:style-name="Standard"><text:span text:style-name="T6"></text:span><text:span text:style-name="T28">м<text:tab/><text:tab/>дикобраз<text:tab/><text:tab/><text:tab/>porcupine</text:span></text:p>
      <text:p text:style-name="Standard"><text:span text:style-name="T6"></text:span><text:span text:style-name="T28">м<text:tab/><text:tab/>белая лошадь<text:tab/><text:tab/></text:span><text:span text:style-name="T30"><text:tab/></text:span><text:span text:style-name="T28">white horse</text:span></text:p>
      <text:p text:style-name="Standard"><text:span text:style-name="T6"></text:span><text:span text:style-name="T28">c<text:tab/><text:tab/>насекомое; пчела<text:tab/><text:tab/>insect; bee</text:span></text:p>
      <text:p text:style-name="Standard"><text:span text:style-name="T6"></text:span><text:span text:style-name="T28">м<text:tab/><text:tab/>пчела<text:tab/><text:tab/><text:tab/><text:tab/>bee</text:span></text:p>
      <text:p text:style-name="P6"></text:p>
      <text:p text:style-name="Standard"><text:span text:style-name="T6"></text:span><text:span text:style-name="T28">м<text:tab/><text:tab/>хорошая лошадь<text:tab/><text:tab/>good horse</text:span></text:p>
      <text:p text:style-name="Standard"><text:span text:style-name="T6"></text:span><text:span text:style-name="T28">c<text:tab/><text:tab/>cвежее мясо<text:tab/><text:tab/><text:tab/>fresh meat</text:span></text:p>
      <text:p text:style-name="Standard"><text:span text:style-name="T6"></text:span><text:span text:style-name="T28">м<text:tab/><text:tab/>бык; буйвол<text:tab/><text:tab/><text:tab/>bull; buffalo</text:span></text:p>
      <text:p text:style-name="Standard"><text:span text:style-name="T6"></text:span><text:span text:style-name="T28">ж<text:tab/><text:tab/>корова в период течки<text:tab/>cow in heat-period</text:span></text:p>
      <text:p text:style-name="Standard"><text:span text:style-name="T6"></text:span><text:span text:style-name="T28">м<text:tab/><text:tab/>конь, скакун<text:tab/><text:tab/><text:tab/>horse, racer</text:span></text:p>
      <text:p text:style-name="Standard"><text:span text:style-name="T6"></text:span><text:span text:style-name="T28">м,ж<text:tab/><text:tab/>пчела<text:tab/><text:tab/><text:tab/><text:tab/>bee</text:span></text:p>
      <text:p text:style-name="Standard"><text:span text:style-name="T6"></text:span><text:span text:style-name="T28">м<text:tab/><text:tab/><text:tab/>хамелеон<text:tab/><text:tab/><text:tab/>chameleon</text:span></text:p>
      <text:p text:style-name="Standard"><text:span text:style-name="T6"></text:span><text:span text:style-name="T28">м<text:tab/><text:tab/>рептилия<text:tab/><text:tab/><text:tab/>reptile</text:span></text:p>
      <text:p text:style-name="Standard"><text:span text:style-name="T6"></text:span><text:span text:style-name="T28">м<text:tab/><text:tab/><text:tab/>стадо; рой<text:tab/><text:tab/><text:tab/>herd; swarm</text:span></text:p>
      <text:p text:style-name="Standard"><text:span text:style-name="T6"></text:span><text:span text:style-name="T28">м<text:tab/><text:tab/><text:tab/>змея<text:tab/><text:tab/><text:tab/><text:tab/>snake</text:span></text:p>
      <text:p text:style-name="Standard"><text:span text:style-name="T6"></text:span><text:span text:style-name="T28">ж<text:tab/><text:tab/>ядовитый зуб змеи<text:tab/><text:tab/>snake's poisonous fang</text:span></text:p>
      <text:p text:style-name="Standard"><text:span text:style-name="T6"></text:span><text:span text:style-name="T28">с<text:tab/><text:tab/>змеиный укус<text:tab/><text:tab/></text:span><text:span text:style-name="T30"><text:tab/></text:span><text:span text:style-name="T28">snake- bite</text:span></text:p>
      <text:p text:style-name="Standard"><text:span text:style-name="T6"></text:span><text:span text:style-name="T28">м<text:tab/><text:tab/>нора змеи<text:tab/><text:tab/><text:tab/>snake- hole</text:span></text:p>
      <text:p text:style-name="Standard"><text:span text:style-name="T6"></text:span><text:span text:style-name="T28">с<text:tab/><text:tab/>очищенное масло<text:tab/><text:tab/>clarified butter</text:span></text:p>
      <text:p text:style-name="Standard"><text:span text:style-name="T6"></text:span><text:span text:style-name="T28">м<text:tab/><text:tab/>буревестник<text:tab/><text:tab/><text:tab/>petrel</text:span></text:p>
      <text:p text:style-name="Standard"><text:span text:style-name="T6"></text:span><text:span text:style-name="T28">ж<text:tab/><text:tab/>морская раковина<text:tab/><text:tab/>sea-shell</text:span></text:p>
      <text:p text:style-name="Standard"><text:soft-page-break/><text:span text:style-name="T6"></text:span><text:span text:style-name="T28">м<text:tab/><text:tab/>длиннохвостый попугай<text:tab/>ring-neck parrot</text:span></text:p>
      <text:p text:style-name="Standard"><text:span text:style-name="T6"></text:span><text:span text:style-name="T28">м<text:tab/><text:tab/>пчела<text:tab/><text:tab/><text:tab/><text:tab/>bee</text:span></text:p>
      <text:p text:style-name="Standard"><text:span text:style-name="T6"></text:span><text:span text:style-name="T28">с<text:tab/><text:tab/>мёд<text:tab/><text:tab/><text:tab/><text:tab/>honey</text:span></text:p>
      <text:p text:style-name="Standard"><text:span text:style-name="T6"></text:span><text:span text:style-name="T28">м<text:tab/><text:tab/>собака<text:tab/><text:tab/><text:tab/></text:span><text:span text:style-name="T30"><text:tab/></text:span><text:span text:style-name="T28">dog</text:span></text:p>
      <text:p text:style-name="Standard"><text:span text:style-name="T6"></text:span><text:span text:style-name="T28">м<text:tab/><text:tab/>индийский журавль<text:tab/></text:span><text:span text:style-name="T30"><text:tab/></text:span><text:span text:style-name="T28">Indian crane</text:span></text:p>
      <text:p text:style-name="Standard"><text:span text:style-name="T6"></text:span><text:span text:style-name="T28">м<text:tab/><text:tab/>дрозд <text:s/>(</text:span><text:span text:style-name="T26">turdus salica</text:span><text:span text:style-name="T28">)<text:tab/></text:span><text:span text:style-name="T30"><text:tab/></text:span><text:span text:style-name="T28">thrush</text:span></text:p>
      <text:p text:style-name="Standard"><text:span text:style-name="T6"></text:span><text:span text:style-name="T28">м<text:tab/><text:tab/><text:tab/>лев<text:tab/><text:tab/><text:tab/><text:tab/>lion</text:span></text:p>
      <text:p text:style-name="Standard"><text:span text:style-name="T6"></text:span><text:span text:style-name="T28">c<text:tab/><text:tab/>львиная шкура<text:tab/><text:tab/>lion-skin</text:span></text:p>
      <text:p text:style-name="Standard"><text:span text:style-name="T6"></text:span><text:span text:style-name="T28">м<text:tab/><text:tab/>рык льва<text:tab/><text:tab/><text:tab/>lion's growl</text:span></text:p>
      <text:p text:style-name="Standard"><text:span text:style-name="T6"></text:span><text:span text:style-name="T28">м<text:tab/><text:tab/>львёнок<text:tab/><text:tab/><text:tab/>lion's cub</text:span></text:p>
      <text:p text:style-name="Standard"><text:span text:style-name="T6"></text:span><text:span text:style-name="T28">ж<text:tab/><text:tab/>львица<text:tab/><text:tab/><text:tab/></text:span><text:span text:style-name="T30"><text:tab/></text:span><text:span text:style-name="T28">lioness<text:tab/></text:span></text:p>
      <text:p text:style-name="Standard"><text:span text:style-name="T6"></text:span><text:span text:style-name="T28">м,с<text:tab/><text:tab/>воск<text:tab/><text:tab/><text:tab/><text:tab/>wax</text:span></text:p>
      <text:p text:style-name="Standard"><text:span text:style-name="T6"></text:span><text:span text:style-name="T28">ж<text:tab/><text:tab/>удойная корова<text:tab/><text:tab/>good milch cow</text:span></text:p>
      <text:p text:style-name="Standard"><text:span text:style-name="T6"></text:span><text:span text:style-name="T28">м<text:tab/><text:tab/>большая птица<text:tab/><text:tab/>big bird</text:span></text:p>
      <text:p text:style-name="Standard"><text:span text:style-name="T6"></text:span><text:span text:style-name="T28">м<text:tab/><text:tab/>кабан<text:tab/><text:tab/><text:tab/><text:tab/>wild boar</text:span></text:p>
      <text:p text:style-name="Standard"><text:span text:style-name="T6"></text:span><text:span text:style-name="T28">ж<text:tab/><text:tab/>кабаниха<text:tab/><text:tab/><text:tab/>female boar</text:span></text:p>
      <text:p text:style-name="P6"></text:p>
      <text:p text:style-name="Standard"><text:span text:style-name="T6"></text:span><text:span text:style-name="T28">м<text:tab/><text:tab/><text:tab/>гусь; лебедь<text:tab/><text:tab/><text:tab/>goose; swan</text:span></text:p>
      <text:p text:style-name="Standard"><text:span text:style-name="T6"></text:span><text:span text:style-name="T28">м<text:tab/>буйвол<text:tab/><text:tab/><text:tab/>buffalo</text:span></text:p>
      <text:p text:style-name="Standard"><text:span text:style-name="T6"></text:span><text:span text:style-name="T28">м<text:tab/><text:tab/>горб быка<text:tab/><text:tab/><text:tab/>hump of a bull</text:span></text:p>
      <text:p text:style-name="Standard"><text:span text:style-name="T6"></text:span><text:span text:style-name="T28">с<text:tab/><text:tab/>гусиный/лебяжий пух<text:tab/>goose/swan-down</text:span></text:p>
      <text:p text:style-name="Standard"><text:span text:style-name="T6"></text:span><text:span text:style-name="T28">с<text:tab/><text:tab/>гусиное яйцо<text:tab/><text:tab/><text:tab/>goose-egg</text:span></text:p>
      <text:p text:style-name="Standard"><text:span text:style-name="T6"></text:span><text:span text:style-name="T28">ж<text:tab/><text:tab/>стая лебедей/гусей<text:tab/><text:tab/>flock of swans/geese</text:span></text:p>
      <text:p text:style-name="Standard"><text:span text:style-name="T6"></text:span><text:span text:style-name="T28">с<text:tab/><text:tab/>гоготанье гусей<text:tab/><text:tab/>honking of geese</text:span></text:p>
      <text:p text:style-name="Standard"><text:span text:style-name="T6"></text:span><text:span text:style-name="T28">ж<text:tab/><text:tab/>гусыня<text:tab/><text:tab/><text:tab/>she-goose</text:span></text:p>
      <text:p text:style-name="Standard"><text:span text:style-name="T6"></text:span><text:span text:style-name="T28">м<text:tab/><text:tab/>мышь<text:tab/><text:tab/><text:tab/><text:tab/>mouse</text:span></text:p>
      <text:p text:style-name="Standard"><text:span text:style-name="T6"></text:span><text:span text:style-name="T28">ж<text:tab/><text:tab/><text:tab/>гусыня<text:tab/><text:tab/><text:tab/>she-goose</text:span></text:p>
      <text:p text:style-name="Standard"><text:span text:style-name="T6"></text:span><text:span text:style-name="T28">ж<text:tab/><text:tab/>сова<text:tab/><text:tab/><text:tab/><text:tab/>owl</text:span></text:p>
      <text:p text:style-name="Standard"><text:span text:style-name="T6"></text:span><text:span text:style-name="T28">ж<text:tab/><text:tab/>мычание скота<text:tab/><text:tab/>mooing of cattle</text:span></text:p>
      <text:p text:style-name="Standard"><text:span text:style-name="T6"></text:span><text:span text:style-name="T28">м<text:tab/><text:tab/><text:tab/>конь<text:tab/><text:tab/><text:tab/><text:tab/>horse</text:span></text:p>
      <text:p text:style-name="Standard"><text:span text:style-name="T6"></text:span><text:span text:style-name="T28">м<text:tab/><text:tab/>буйвол<text:tab/><text:tab/><text:tab/>buffalo</text:span></text:p>
      <text:p text:style-name="Standard"><text:span text:style-name="T6"></text:span><text:span text:style-name="T28">с<text:tab/><text:tab/>лошадиная морда<text:tab/><text:tab/>muzzle of a horse</text:span></text:p>
      <text:p text:style-name="Standard"><text:span text:style-name="T6"></text:span><text:span text:style-name="T28">c<text:tab/><text:tab/>голова лошади<text:tab/><text:tab/>head of a horse</text:span></text:p>
      <text:p text:style-name="Standard"><text:span text:style-name="T6"></text:span><text:span text:style-name="T28">ж<text:tab/><text:tab/><text:tab/>кобыла<text:tab/><text:tab/><text:tab/>mare</text:span></text:p>
      <text:p text:style-name="Standard"><text:span text:style-name="T6"></text:span><text:span text:style-name="T28">м<text:tab/><text:tab/>конюшня<text:tab/><text:tab/><text:tab/>stable</text:span></text:p>
      <text:p text:style-name="Standard"><text:span text:style-name="T6"></text:span><text:span text:style-name="T28">м<text:tab/><text:tab/><text:tab/>конь<text:tab/><text:tab/><text:tab/><text:tab/>horse</text:span></text:p>
      <text:p text:style-name="Standard"><text:span text:style-name="T6"></text:span><text:span text:style-name="T28">м<text:tab/><text:tab/>конь золотистой масти<text:tab/>golden-color horse</text:span></text:p>
      <text:p text:style-name="Standard"><text:soft-page-break/><text:span text:style-name="T6"></text:span><text:span text:style-name="T28">м<text:tab/><text:tab/>газель<text:tab/><text:tab/><text:tab/></text:span><text:span text:style-name="T30"><text:tab/></text:span><text:span text:style-name="T28">gazelle</text:span></text:p>
      <text:p text:style-name="Standard"><text:span text:style-name="T6"></text:span><text:span text:style-name="T28">м<text:tab/><text:tab/>маленькая газель<text:tab/><text:tab/>small gazelle</text:span></text:p>
      <text:p text:style-name="Standard"><text:span text:style-name="T6"></text:span><text:span text:style-name="T28">ж<text:tab/><text:tab/>самка газели<text:tab/><text:tab/></text:span><text:span text:style-name="T30"><text:tab/></text:span><text:span text:style-name="T28">she-gazelle</text:span></text:p>
      <text:p text:style-name="Standard"><text:span text:style-name="T6"></text:span><text:span text:style-name="T28">с<text:tab/><text:tab/>сова<text:tab/><text:tab/><text:tab/><text:tab/>owl</text:span></text:p>
      <text:p text:style-name="Standard"><text:span text:style-name="T6"></text:span><text:span text:style-name="T28">м<text:tab/><text:tab/>рак; сова<text:tab/><text:tab/><text:tab/>crayfish; owl</text:span></text:p>
      <text:p text:style-name="Standard"><text:span text:style-name="T6"></text:span><text:span text:style-name="T28">м<text:tab/><text:tab/><text:tab/>черепаха<text:tab/><text:tab/><text:tab/>turtle</text:span></text:p>
      <text:p text:style-name="Standard"><text:span text:style-name="T6"></text:span><text:span text:style-name="T28">м<text:tab/><text:tab/>лев; обезьяна<text:tab/><text:tab/></text:span><text:span text:style-name="T30"><text:tab/></text:span><text:span text:style-name="T28">lion; monkey</text:span></text:p>
      <text:p text:style-name="Standard"><text:span text:style-name="T6"></text:span><text:span text:style-name="T28">м<text:tab/><text:tab/>буланый конь<text:tab/><text:tab/></text:span><text:span text:style-name="T30"><text:tab/></text:span><text:span text:style-name="T28">dun horse</text:span></text:p>
      <text:p text:style-name="Standard"><text:span text:style-name="T6"></text:span><text:span text:style-name="T28">м<text:tab/><text:tab/>газель<text:tab/><text:tab/><text:tab/></text:span><text:span text:style-name="T30"><text:tab/></text:span><text:span text:style-name="T28">gazelle</text:span></text:p>
      <text:p text:style-name="Standard"><text:span text:style-name="T6"></text:span><text:span text:style-name="T28">м<text:tab/><text:tab/><text:tab/>хобот<text:tab/><text:tab/><text:tab/><text:tab/>trunk of an elephant</text:span></text:p>
      <text:p text:style-name="Standard"><text:span text:style-name="T6"></text:span><text:span text:style-name="T28">м<text:tab/><text:tab/>тигр; лев<text:tab/><text:tab/><text:tab/>tiger; lion</text:span></text:p>
      <text:p text:style-name="Standard"><text:span text:style-name="T6"></text:span><text:span text:style-name="T28">м<text:tab/><text:tab/>бивень слона<text:tab/><text:tab/></text:span><text:span text:style-name="T30"><text:tab/></text:span><text:span text:style-name="T28">tooth of an elephant</text:span></text:p>
      <text:p text:style-name="Standard"><text:span text:style-name="T6"></text:span><text:span text:style-name="T28">м<text:tab/><text:tab/>слон<text:tab/><text:tab/><text:tab/><text:tab/>elephant</text:span></text:p>
      <text:p text:style-name="Standard"><text:span text:style-name="T6"></text:span><text:span text:style-name="T28">ж<text:tab/><text:tab/>слониха<text:tab/><text:tab/><text:tab/>cow-elephant</text:span></text:p>
      <text:p text:style-name="Standard"><text:span text:style-name="T6"></text:span><text:span text:style-name="T28">м<text:tab/><text:tab/>вожак слонов<text:tab/><text:tab/></text:span><text:span text:style-name="T30"><text:tab/></text:span><text:span text:style-name="T28">leader of elephants</text:span></text:p>
      <text:p text:style-name="Standard"><text:span text:style-name="T6"></text:span><text:span text:style-name="T28">ж<text:tab/><text:tab/>слоновник<text:tab/><text:tab/><text:tab/>stable of elephants</text:span></text:p>
      <text:p text:style-name="Standard"><text:span text:style-name="T6"></text:span><text:span text:style-name="T28">м<text:tab/><text:tab/>змея<text:tab/><text:tab/><text:tab/><text:tab/>snake</text:span></text:p>
      <text:p text:style-name="Standard"><text:span text:style-name="T6"></text:span><text:span text:style-name="T28">м<text:tab/><text:tab/>тигр<text:tab/><text:tab/><text:tab/><text:tab/>tiger</text:span></text:p>
      <text:p text:style-name="Standard"><text:span text:style-name="T6"></text:span><text:span text:style-name="T28">м<text:tab/><text:tab/><text:tab/>хищник<text:tab/><text:tab/><text:tab/>beast of prey</text:span></text:p>
      <text:p text:style-name="Standard"><text:span text:style-name="T6"></text:span><text:span text:style-name="T28">м<text:tab/><text:tab/><text:tab/>баран<text:tab/><text:tab/><text:tab/><text:tab/>ram</text:span></text:p>
      <text:p text:style-name="Standard"><text:span text:style-name="T6"></text:span><text:span text:style-name="T28">м<text:tab/><text:tab/><text:tab/>тигр; кабан<text:tab/><text:tab/><text:tab/>tiger; boar</text:span></text:p>
      <text:p text:style-name="Standard"><text:span text:style-name="T6"></text:span><text:span text:style-name="T28">м<text:tab/><text:tab/><text:tab/>шакал<text:tab/><text:tab/><text:tab/></text:span><text:span text:style-name="T30"><text:tab/></text:span><text:span text:style-name="T28">jackal</text:span></text:p>
      <text:p text:style-name="Standard"><text:span text:style-name="T6"></text:span><text:span text:style-name="T28">ж<text:tab/><text:tab/>жертвенная корова<text:tab/></text:span><text:span text:style-name="T30"><text:tab/></text:span><text:span text:style-name="T28">sacrificial cow</text:span></text:p>
      <text:p text:style-name="Standard"><text:span text:style-name="T6"></text:span><text:span text:style-name="T28">м<text:tab/><text:tab/><text:tab/>змея<text:tab/><text:tab/><text:tab/><text:tab/>snake</text:span></text:p>
      <text:p text:style-name="P36">.....</text:p>
      <text:p text:style-name="P1"><text:span text:style-name="T47">3. НЕОРГАНИЧЕСКИЕ ВЕЩЕСТВА- </text:span><text:span text:style-name="T13"></text:span></text:p>
      <text:p text:style-name="P6"></text:p>
      <text:p text:style-name="Standard"><text:span text:style-name="T6">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</text:span><text:span text:style-name="T28">с, м<text:tab/><text:tab/>древесный уголь<text:tab/><text:tab/>coal</text:span></text:p>
      <text:p text:style-name="Standard"><text:span text:style-name="T6"></text:span><text:span text:style-name="T28">с<text:tab/><text:tab/>сурьма<text:tab/><text:tab/><text:tab/></text:span><text:span text:style-name="T30"><text:tab/></text:span><text:span text:style-name="T28">antimony</text:span></text:p>
      <text:p text:style-name="Standard"><text:span text:style-name="T6"></text:span><text:span text:style-name="T28">с<text:tab/><text:tab/>порошок сурьмы<text:tab/><text:tab/>antimony powder</text:span></text:p>
      <text:p text:style-name="Standard"><text:span text:style-name="T6"></text:span><text:span text:style-name="T28">c<text:tab/><text:tab/>мазь<text:tab/><text:tab/><text:tab/><text:tab/>ointment</text:span></text:p>
      <text:p text:style-name="Standard"><text:span text:style-name="T6"></text:span><text:span text:style-name="T28">м<text:tab/><text:tab/>железо<text:tab/><text:tab/><text:tab/>iron</text:span></text:p>
      <text:p text:style-name="Standard"><text:span text:style-name="T6"></text:span><text:span text:style-name="T28">м<text:tab/><text:tab/>слюда<text:tab/><text:tab/><text:tab/><text:tab/>mica</text:span></text:p>
      <text:p text:style-name="Standard"><text:span text:style-name="T6"></text:span><text:span text:style-name="T28">с<text:tab/><text:tab/>железо<text:tab/><text:tab/><text:tab/>iron</text:span></text:p>
      <text:p text:style-name="Standard"><text:span text:style-name="T6"></text:span><text:span text:style-name="T28">м<text:tab/><text:tab/>магнит<text:tab/><text:tab/><text:tab/>magnet</text:span></text:p>
      <text:p text:style-name="Standard"><text:soft-page-break/><text:span text:style-name="T6"></text:span><text:span text:style-name="T28">м<text:tab/><text:tab/>медный купорос<text:tab/><text:tab/>copper sulphate</text:span></text:p>
      <text:p text:style-name="P6"></text:p>
      <text:p text:style-name="Standard"><text:span text:style-name="T6"></text:span><text:span text:style-name="T28">м<text:tab/><text:tab/><text:tab/>сырье; медь; бронза<text:tab/></text:span><text:span text:style-name="T30"><text:tab/></text:span><text:span text:style-name="T28">ore; copper; bronze</text:span></text:p>
      <text:p text:style-name="Standard"><text:span text:style-name="T6"></text:span><text:span text:style-name="T28">м<text:tab/><text:tab/>желтый мышьяк<text:tab/><text:tab/>orpiment</text:span></text:p>
      <text:p text:style-name="Standard"><text:span text:style-name="T6"></text:span><text:span text:style-name="T28">м<text:tab/><text:tab/></text:span><text:span text:style-name="T30"><text:tab/></text:span><text:span text:style-name="T28">пепел; пыль<text:tab/><text:tab/><text:tab/>ash; dust</text:span></text:p>
      <text:p text:style-name="P6"></text:p>
      <text:p text:style-name="Standard"><text:span text:style-name="T6"></text:span><text:span text:style-name="T28">ж<text:tab/><text:tab/>кирпич<text:tab/><text:tab/><text:tab/>brick</text:span></text:p>
      <text:p text:style-name="Standard"><text:span text:style-name="T6"></text:span><text:span text:style-name="T28">с<text:tab/><text:tab/>кирпичный порошок<text:tab/></text:span><text:span text:style-name="T30"><text:tab/></text:span><text:span text:style-name="T28">brick powder</text:span></text:p>
      <text:p text:style-name="P6"></text:p>
      <text:p text:style-name="Standard"><text:span text:style-name="T6"></text:span><text:span text:style-name="T28">м<text:tab/><text:tab/>квази-ртуть<text:tab/><text:tab/><text:tab/>quasi-mercury</text:span></text:p>
      <text:p text:style-name="P6"></text:p>
      <text:p text:style-name="Standard"><text:span text:style-name="T6"></text:span><text:span text:style-name="T28">м<text:tab/><text:tab/></text:span><text:span text:style-name="T30"><text:tab/></text:span><text:span text:style-name="T28">солончак<text:tab/><text:tab/></text:span><text:span text:style-name="T30"><text:tab/></text:span><text:span text:style-name="T28">saline earth</text:span></text:p>
      <text:p text:style-name="P6"></text:p>
      <text:p text:style-name="Standard"><text:span text:style-name="T6"></text:span><text:span text:style-name="T28">с<text:tab/><text:tab/>медь<text:tab/><text:tab/><text:tab/><text:tab/>copper</text:span></text:p>
      <text:p text:style-name="Standard"><text:span text:style-name="T6"></text:span><text:span text:style-name="T28">c<text:tab/>почвенная соль<text:tab/><text:tab/>earth-salt</text:span></text:p>
      <text:p text:style-name="Standard"><text:span text:style-name="T6"></text:span><text:span text:style-name="T28">с<text:tab/><text:tab/>мазь из ароматического<text:tab/>ointment made of aromatic root</text:span></text:p>
      <text:p text:style-name="P13"><text:tab/><text:tab/><text:tab/>корня</text:p>
      <text:p text:style-name="P6"></text:p>
      <text:p text:style-name="Standard"><text:span text:style-name="T6"></text:span><text:span text:style-name="T28">м<text:tab/>красная охра<text:tab/><text:tab/></text:span><text:span text:style-name="T30"><text:tab/></text:span><text:span text:style-name="T28">red ochre</text:span></text:p>
      <text:p text:style-name="Standard"><text:span text:style-name="T6"></text:span><text:span text:style-name="T28">ж<text:tab/><text:tab/>мел<text:tab/><text:tab/><text:tab/><text:tab/>chalk</text:span></text:p>
      <text:p text:style-name="Standard"><text:span text:style-name="T6">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</text:span><text:span text:style-name="T28">м<text:tab/><text:tab/>расплавленное золото<text:tab/>melted gold</text:span></text:p>
      <text:p text:style-name="Standard"><text:span text:style-name="T6"></text:span><text:span text:style-name="T28">м<text:tab/><text:tab/>камень; известняк<text:tab/><text:tab/>stone; limestone</text:span></text:p>
      <text:p text:style-name="Standard"><text:span text:style-name="T6"> </text:span><text:span text:style-name="T28">м<text:tab/><text:tab/>золото<text:tab/><text:tab/><text:tab/></text:span><text:span text:style-name="T30"><text:tab/></text:span><text:span text:style-name="T28">gold</text:span></text:p>
      <text:p text:style-name="Standard"><text:span text:style-name="T6"></text:span><text:span text:style-name="T28">с<text:tab/><text:tab/>золото; серебро<text:tab/><text:tab/>gold; silver</text:span></text:p>
      <text:p text:style-name="Standard"><text:span text:style-name="T6"></text:span><text:span text:style-name="T28">ж<text:tab/><text:tab/>мускус<text:tab/><text:tab/><text:tab/></text:span><text:span text:style-name="T30"><text:tab/></text:span><text:span text:style-name="T28">musk</text:span></text:p>
      <text:p text:style-name="Standard"><text:span text:style-name="T6"></text:span><text:span text:style-name="T28">ж<text:tab/><text:tab/>квасцы<text:tab/><text:tab/><text:tab/>alum</text:span></text:p>
      <text:p text:style-name="Standard"><text:span text:style-name="T6"></text:span><text:span text:style-name="T28">с<text:tab/><text:tab/>медь; латунь<text:tab/><text:tab/></text:span><text:span text:style-name="T30"><text:tab/></text:span><text:span text:style-name="T28">copper; brass</text:span></text:p>
      <text:p text:style-name="Standard"><text:span text:style-name="T6"></text:span><text:span text:style-name="T28">м<text:tab/><text:tab/></text:span><text:span text:style-name="T30"><text:tab/></text:span><text:span text:style-name="T28">стекло; хрусталь<text:tab/></text:span><text:span text:style-name="T30"><text:tab/></text:span><text:span text:style-name="T28">grass; crystal</text:span></text:p>
      <text:p text:style-name="Standard"><text:span text:style-name="T6">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</text:span><text:span text:style-name="T28">с<text:tab/><text:tab/>магнит<text:tab/><text:tab/><text:tab/>magnet</text:span></text:p>
      <text:p text:style-name="Standard"><text:span text:style-name="T6">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</text:span><text:span text:style-name="T28">с<text:tab/><text:tab/>железо<text:tab/><text:tab/><text:tab/>iron</text:span></text:p>
      <text:p text:style-name="Standard"><text:span text:style-name="T6"></text:span><text:span text:style-name="T28">с<text:tab/><text:tab/>черная соль<text:tab/><text:tab/><text:tab/>black salt</text:span></text:p>
      <text:p text:style-name="Standard"><text:span text:style-name="T6"></text:span><text:span text:style-name="T28">м<text:tab/><text:tab/>сульфат железа<text:tab/><text:tab/>ferrous sulphate</text:span></text:p>
      <text:p text:style-name="Standard"><text:span text:style-name="T6"></text:span><text:span text:style-name="T28">с<text:tab/><text:tab/>шелк<text:tab/><text:tab/><text:tab/><text:tab/>silk</text:span></text:p>
      <text:p text:style-name="Standard"><text:soft-page-break/><text:span text:style-name="T6"></text:span><text:span text:style-name="T28">м<text:tab/><text:tab/>сера<text:tab/><text:tab/><text:tab/><text:tab/>sulphur</text:span></text:p>
      <text:p text:style-name="Standard"><text:span text:style-name="T6"></text:span><text:span text:style-name="T28">c<text:tab/><text:tab/>жемчуг; золото<text:tab/><text:tab/>pearl; gold</text:span></text:p>
      <text:p text:style-name="Standard"><text:span text:style-name="T6"></text:span><text:span text:style-name="T28">м<text:tab/>черная глина<text:tab/><text:tab/></text:span><text:span text:style-name="T30"><text:tab/></text:span><text:span text:style-name="T28">black mud</text:span></text:p>
      <text:p text:style-name="Standard"><text:span text:style-name="T6"></text:span><text:span text:style-name="T28">ж<text:tab/><text:tab/>чернозем<text:tab/><text:tab/><text:tab/>black earth</text:span></text:p>
      <text:p text:style-name="Standard"><text:span text:style-name="T6"></text:span><text:span text:style-name="T28">с<text:tab/>шелк<text:tab/><text:tab/><text:tab/><text:tab/>silk</text:span></text:p>
      <text:p text:style-name="Standard"><text:span text:style-name="T6"></text:span><text:span text:style-name="T28">м<text:tab/><text:tab/><text:tab/>щелочь<text:tab/><text:tab/><text:tab/>alkali</text:span></text:p>
      <text:p text:style-name="P6"></text:p>
      <text:p text:style-name="Standard"><text:span text:style-name="T6"></text:span><text:span text:style-name="T28">ж<text:tab/><text:tab/>мел<text:tab/><text:tab/><text:tab/><text:tab/>chalk</text:span></text:p>
      <text:p text:style-name="P6"></text:p>
      <text:p text:style-name="Standard"><text:span text:style-name="T6"></text:span><text:span text:style-name="T28">c<text:tab/><text:tab/><text:tab/>золото<text:tab/><text:tab/><text:tab/></text:span><text:span text:style-name="T30"><text:tab/></text:span><text:span text:style-name="T28">gold</text:span></text:p>
      <text:p text:style-name="Standard"><text:span text:style-name="T6"></text:span><text:span text:style-name="T28">м</text:span><text:span text:style-name="T6"></text:span><text:span text:style-name="T28">с сера<text:tab/><text:tab/><text:tab/><text:tab/>sulphur</text:span></text:p>
      <text:p text:style-name="Standard"><text:span text:style-name="T6"></text:span><text:span text:style-name="T28">м мн.ч.<text:tab/><text:tab/>духи<text:tab/><text:tab/><text:tab/><text:tab/>perfume</text:span></text:p>
      <text:p text:style-name="Standard"><text:span text:style-name="T6"></text:span><text:span text:style-name="T28">с<text:tab/><text:tab/><text:tab/>яд<text:tab/><text:tab/><text:tab/><text:tab/>poison</text:span></text:p>
      <text:p text:style-name="Standard"><text:span text:style-name="T6"></text:span><text:span text:style-name="T28">м<text:tab/><text:tab/>изумруд<text:tab/><text:tab/><text:tab/>emerald</text:span></text:p>
      <text:p text:style-name="Standard"><text:span text:style-name="T6"></text:span><text:span text:style-name="T28">м<text:tab/><text:tab/>сажа<text:tab/><text:tab/><text:tab/><text:tab/>soot</text:span></text:p>
      <text:p text:style-name="Standard"><text:span text:style-name="T6"></text:span><text:span text:style-name="T28">м<text:tab/>гипс<text:tab/><text:tab/><text:tab/><text:tab/>gypsum</text:span></text:p>
      <text:p text:style-name="Standard"><text:span text:style-name="T6"></text:span><text:span text:style-name="T28">м<text:tab/>сардоник<text:tab/><text:tab/><text:tab/>cinnamon stone</text:span></text:p>
      <text:p text:style-name="Standard"><text:span text:style-name="T6"></text:span><text:span text:style-name="T28">м<text:tab/>охра<text:tab/><text:tab/></text:span><text:span text:style-name="T30"><text:tab/><text:tab/></text:span><text:span text:style-name="T28">ochre</text:span></text:p>
      <text:p text:style-name="Standard"><text:span text:style-name="T6"></text:span><text:span text:style-name="T28">м<text:tab/><text:tab/>камень<text:tab/><text:tab/><text:tab/>stone</text:span></text:p>
      <text:p text:style-name="P6"></text:p>
      <text:p text:style-name="Standard"><text:span text:style-name="T6"></text:span><text:span text:style-name="T28">м<text:tab/><text:tab/>ртуть<text:tab/><text:tab/><text:tab/><text:tab/>mercury</text:span></text:p>
      <text:p text:style-name="Standard"><text:span text:style-name="T6"></text:span><text:span text:style-name="T28">м<text:tab/><text:tab/>золото<text:tab/><text:tab/><text:tab/></text:span><text:span text:style-name="T30"><text:tab/></text:span><text:span text:style-name="T28">gold</text:span></text:p>
      <text:p text:style-name="Standard"><text:span text:style-name="T6"></text:span><text:span text:style-name="T28">с<text:tab/><text:tab/><text:tab/>кожа<text:tab/><text:tab/><text:tab/><text:tab/>skin</text:span></text:p>
      <text:p text:style-name="Standard"><text:span text:style-name="T6">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</text:span><text:span text:style-name="T28">м,с<text:tab/><text:tab/>порошок, мука<text:tab/><text:tab/>powder, flour</text:span></text:p>
      <text:p text:style-name="P6"></text:p>
      <text:p text:style-name="Standard"><text:span text:style-name="T6"></text:span><text:span text:style-name="T28">с<text:tab/><text:tab/>жемчуг<text:tab/><text:tab/><text:tab/>pearl</text:span></text:p>
      <text:p text:style-name="Standard"><text:span text:style-name="T6"></text:span><text:span text:style-name="T28">с<text:tab/>золото<text:tab/><text:tab/><text:tab/></text:span><text:span text:style-name="T30"><text:tab/></text:span><text:span text:style-name="T28">gold</text:span></text:p>
      <text:p text:style-name="P6"></text:p>
      <text:p text:style-name="Standard"><text:span text:style-name="T6"></text:span><text:span text:style-name="T28">м<text:tab/><text:tab/><text:tab/>золото<text:tab/><text:tab/><text:tab/></text:span><text:span text:style-name="T30"><text:tab/></text:span><text:span text:style-name="T28">gold</text:span></text:p>
      <text:p text:style-name="P6"></text:p>
      <text:p text:style-name="Standard"><text:span text:style-name="T6">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</text:span><text:span text:style-name="T28">м.с<text:tab/><text:tab/>серный колчедан<text:tab/><text:tab/>pyrites</text:span></text:p>
      <text:p text:style-name="Standard"><text:span text:style-name="T6"></text:span><text:span text:style-name="T28">с<text:tab/><text:tab/><text:tab/>медь<text:tab/><text:tab/><text:tab/><text:tab/>copper</text:span></text:p>
      <text:p text:style-name="Standard"><text:span text:style-name="T6"></text:span><text:span text:style-name="T28">с<text:tab/><text:tab/></text:span><text:span text:style-name="T30"><text:tab/></text:span><text:span text:style-name="T28">изумруд<text:tab/><text:tab/><text:tab/>emerald</text:span></text:p>
      <text:p text:style-name="Standard"><text:span text:style-name="T6"></text:span><text:span text:style-name="T28">м</text:span><text:span text:style-name="T30"><text:tab/></text:span><text:span text:style-name="T28"><text:tab/>желтый мышьяк<text:tab/><text:tab/>orpiment</text:span></text:p>
      <text:p text:style-name="Standard"><text:soft-page-break/><text:span text:style-name="T6"></text:span><text:span text:style-name="T28">м,с<text:tab/><text:tab/>ржавчина<text:tab/><text:tab/><text:tab/>rust</text:span></text:p>
      <text:p text:style-name="Standard"><text:span text:style-name="T6"></text:span><text:span text:style-name="T28">м<text:tab/><text:tab/>кунжутная щелочь<text:tab/><text:tab/>sesami alkali</text:span></text:p>
      <text:p text:style-name="Standard"><text:span text:style-name="T6"></text:span><text:span text:style-name="T28">с<text:tab/><text:tab/>железо<text:tab/><text:tab/><text:tab/>iron</text:span></text:p>
      <text:p text:style-name="Standard"><text:span text:style-name="T6"></text:span><text:span text:style-name="T28">м<text:tab/><text:tab/>сталь<text:tab/><text:tab/><text:tab/><text:tab/>steel</text:span></text:p>
      <text:p text:style-name="Standard"><text:span text:style-name="T6"></text:span><text:span text:style-name="T28">с<text:tab/><text:tab/><text:tab/>медный купорос<text:tab/><text:tab/>copper sulphate</text:span></text:p>
      <text:p text:style-name="Standard"><text:span text:style-name="T6"></text:span><text:span text:style-name="T28">м<text:tab/>умбра<text:tab/><text:tab/><text:tab/><text:tab/>umbre</text:span></text:p>
      <text:p text:style-name="Standard"><text:span text:style-name="T6"><text:tab/><text:tab/><text:tab/></text:span><text:span text:style-name="T28">металлический<text:tab/><text:tab/>metallic</text:span></text:p>
      <text:p text:style-name="Standard"><text:span text:style-name="T6"></text:span><text:span text:style-name="T28">c<text:tab/><text:tab/><text:tab/>олово<text:tab/><text:tab/><text:tab/><text:tab/>tin</text:span></text:p>
      <text:p text:style-name="P6"></text:p>
      <text:p text:style-name="Standard"><text:span text:style-name="T6"></text:span><text:span text:style-name="T28">с<text:tab/><text:tab/>тальк<text:tab/><text:tab/><text:tab/><text:tab/>talc</text:span></text:p>
      <text:p text:style-name="Standard"><text:span text:style-name="T6"></text:span><text:span text:style-name="T28">с<text:tab/><text:tab/><text:tab/>серебро<text:tab/><text:tab/><text:tab/>silver</text:span></text:p>
      <text:p text:style-name="P6"></text:p>
      <text:p text:style-name="Standard"><text:span text:style-name="T6"> </text:span><text:span text:style-name="T28">ж<text:tab/><text:tab/>мел; белая глина<text:tab/><text:tab/>chalk; white clay</text:span></text:p>
      <text:p text:style-name="Standard"><text:span text:style-name="T6"></text:span><text:span text:style-name="T28">м<text:tab/><text:tab/><text:tab/>металл; сырье<text:tab/><text:tab/>metal; ore</text:span></text:p>
      <text:p text:style-name="Standard"><text:span text:style-name="T6"></text:span><text:span text:style-name="T28">м<text:tab/><text:tab/>сера<text:tab/><text:tab/><text:tab/><text:tab/>sulphur</text:span></text:p>
      <text:p text:style-name="P6"></text:p>
      <text:p text:style-name="Standard"><text:span text:style-name="T6"></text:span><text:span text:style-name="T28">с<text:tab/><text:tab/><text:tab/>жемчуг<text:tab/><text:tab/><text:tab/>pearl</text:span></text:p>
      <text:p text:style-name="Standard"><text:span text:style-name="T6"></text:span><text:span text:style-name="T28">с<text:tab/><text:tab/>9 драгоценных камней<text:tab/>9 gems </text:span><text:span text:style-name="T26">( coral-pearl</text:span></text:p>
      <text:p text:style-name="P43">(коралл-жемчуг-рубин-<text:tab/>topaz-sapphire-diamond-</text:p>
      <text:p text:style-name="P15"><text:tab/><text:tab/><text:tab/>топаз-сапфир-бриллиант-<text:tab/>emerald-onix- lapis</text:p>
      <text:p text:style-name="P43">изумруд-оникс и ляпис-<text:tab/>lazul&amp;ruby)</text:p>
      <text:p text:style-name="P15"><text:tab/><text:tab/><text:tab/>лазурь)</text:p>
      <text:p text:style-name="Standard"><text:span text:style-name="T6"></text:span><text:span text:style-name="T28">м<text:tab/><text:tab/>олово<text:tab/><text:tab/><text:tab/><text:tab/>tin</text:span></text:p>
      <text:p text:style-name="Standard"><text:span text:style-name="T6"></text:span><text:span text:style-name="T28">с, </text:span><text:span text:style-name="T6"></text:span><text:span text:style-name="T28">м змеевик, серпентин<text:tab/>serpentine</text:span></text:p>
      <text:p text:style-name="Standard"><text:span text:style-name="T6"></text:span><text:span text:style-name="T28">м<text:tab/><text:tab/>центральный камень в<text:tab/>the central gem in a</text:span></text:p>
      <text:p text:style-name="P41"><text:span text:style-name="T28">ожерелье</text:span><text:span text:style-name="T26"><text:tab/><text:tab/><text:tab/></text:span><text:span text:style-name="T28">necklace</text:span></text:p>
      <text:p text:style-name="Standard"><text:span text:style-name="T6"></text:span><text:span text:style-name="T28">с<text:tab/><text:tab/><text:tab/>яд<text:tab/><text:tab/><text:tab/><text:tab/>poison</text:span></text:p>
      <text:p text:style-name="Standard"><text:span text:style-name="T6"></text:span><text:span text:style-name="T28">м<text:tab/><text:tab/>смола, резина<text:tab/><text:tab/><text:tab/>resin</text:span></text:p>
      <text:p text:style-name="Standard"><text:span text:style-name="T6"></text:span><text:span text:style-name="T28">м<text:tab/><text:tab/>золотая монета; золотое <text:tab/>golden coin; golden/silver</text:span></text:p>
      <text:p text:style-name="P13"><text:tab/><text:tab/><text:tab/>или серебряное украшение <text:tab/>decoration</text:p>
      <text:p text:style-name="Standard"><text:span text:style-name="T6"></text:span><text:span text:style-name="T28">с<text:tab/><text:tab/><text:tab/>жемчуг<text:tab/><text:tab/><text:tab/>pearl</text:span></text:p>
      <text:p text:style-name="Standard"><text:span text:style-name="T6"></text:span><text:span text:style-name="T28">c<text:tab/><text:tab/><text:tab/>голубой сапфир<text:tab/><text:tab/>blue sapphire</text:span></text:p>
      <text:p text:style-name="P6"></text:p>
      <text:p text:style-name="Standard"><text:span text:style-name="T6"></text:span><text:span text:style-name="T28">ж<text:tab/><text:tab/>обожженный кирпич</text:span><text:span text:style-name="T30"><text:tab/></text:span><text:span text:style-name="T28"><text:tab/>baked brick</text:span></text:p>
      <text:p text:style-name="Standard"><text:span text:style-name="T6"></text:span><text:span text:style-name="T28">м<text:tab/><text:tab/><text:tab/>грязь<text:tab/><text:tab/><text:tab/><text:tab/>dirt</text:span></text:p>
      <text:p text:style-name="Standard"><text:span text:style-name="T6"></text:span><text:span text:style-name="T28">м, </text:span><text:span text:style-name="T6"></text:span><text:span text:style-name="T28">ж<text:tab/>ткань<text:tab/><text:tab/><text:tab/><text:tab/>cloth, tissue</text:span></text:p>
      <text:p text:style-name="Standard"><text:span text:style-name="T6"></text:span><text:span text:style-name="T28">м<text:tab/><text:tab/>рубин<text:tab/><text:tab/><text:tab/><text:tab/>ruby</text:span></text:p>
      <text:p text:style-name="Standard"><text:span text:style-name="T6"></text:span><text:span text:style-name="T28">с мн.ч.<text:tab/>угольная пыль<text:tab/><text:tab/>coal-dust</text:span></text:p>
      <text:p text:style-name="Standard"><text:soft-page-break/><text:span text:style-name="T6"></text:span><text:span text:style-name="T28">м<text:tab/><text:tab/><text:tab/>пыль, песчинка<text:tab/><text:tab/>dust, piece of sand</text:span></text:p>
      <text:p text:style-name="Standard"><text:span text:style-name="T6"></text:span><text:span text:style-name="T28">м<text:tab/><text:tab/>соль, полученная из пыли<text:tab/>salt derived from dust</text:span></text:p>
      <text:p text:style-name="Standard"><text:span text:style-name="T6"></text:span><text:span text:style-name="T28">с<text:tab/><text:tab/>рубин<text:tab/><text:tab/><text:tab/><text:tab/>ruby</text:span></text:p>
      <text:p text:style-name="Standard"><text:span text:style-name="T6"></text:span><text:span text:style-name="T28">с<text:tab/><text:tab/>серебро<text:tab/><text:tab/><text:tab/>silver</text:span></text:p>
      <text:p text:style-name="Standard"><text:span text:style-name="T6"></text:span><text:span text:style-name="T39">,</text:span><text:span text:style-name="T6"></text:span><text:span text:style-name="T28">м<text:tab/><text:tab/>ртуть<text:tab/><text:tab/><text:tab/><text:tab/>quicksilver, mercury</text:span></text:p>
      <text:p text:style-name="Standard"><text:span text:style-name="T6"></text:span><text:span text:style-name="T28">м<text:tab/><text:tab/>камень<text:tab/><text:tab/><text:tab/>stone</text:span></text:p>
      <text:p text:style-name="Standard"><text:span text:style-name="T6"></text:span><text:span text:style-name="T28">м<text:tab/><text:tab/><text:tab/>топаз<text:tab/><text:tab/><text:tab/><text:tab/>topaz</text:span></text:p>
      <text:p text:style-name="Standard"><text:span text:style-name="T6"></text:span><text:span text:style-name="T28">м<text:tab/><text:tab/>очищенный железный<text:tab/>purified ferrous sulphate</text:span></text:p>
      <text:p text:style-name="P13"><text:tab/><text:tab/><text:tab/>купорос</text:p>
      <text:p text:style-name="Standard"><text:span text:style-name="T6"></text:span><text:span text:style-name="T39">,</text:span><text:span text:style-name="T6"></text:span><text:span text:style-name="T28">м<text:tab/>топаз<text:tab/><text:tab/><text:tab/><text:tab/>topaz</text:span></text:p>
      <text:p text:style-name="Standard"><text:span text:style-name="T6"></text:span><text:span text:style-name="T28">м<text:tab/><text:tab/>окись цинка<text:tab/><text:tab/><text:tab/>zink oxide</text:span></text:p>
      <text:p text:style-name="Standard"><text:span text:style-name="T6"></text:span><text:span text:style-name="T39">,</text:span><text:span text:style-name="T6"></text:span><text:span text:style-name="T28">м<text:tab/>бирюза<text:tab/><text:tab/><text:tab/>turquoise</text:span></text:p>
      <text:p text:style-name="Standard"><text:span text:style-name="T6"></text:span><text:span text:style-name="T28">м<text:tab/><text:tab/>коралл<text:tab/><text:tab/><text:tab/></text:span><text:span text:style-name="T30"><text:tab/></text:span><text:span text:style-name="T28">coral</text:span></text:p>
      <text:p text:style-name="Standard"><text:span text:style-name="T6"></text:span><text:span text:style-name="T28">ж<text:tab/>коралловые бусы<text:tab/><text:tab/>coral beads</text:span></text:p>
      <text:p text:style-name="P5"/>
      <text:p text:style-name="P6"></text:p>
      <text:p text:style-name="Standard"><text:span text:style-name="T6"></text:span><text:span text:style-name="T28">м<text:tab/><text:tab/>кошачий глаз<text:tab/><text:tab/></text:span><text:span text:style-name="T30"><text:tab/></text:span><text:span text:style-name="T28">cat's eye</text:span></text:p>
      <text:p text:style-name="Standard"><text:span text:style-name="T6"></text:span><text:span text:style-name="T28">с<text:tab/><text:tab/><text:tab/>ртуть<text:tab/><text:tab/><text:tab/><text:tab/>mercury</text:span></text:p>
      <text:p text:style-name="Standard"><text:span text:style-name="T6"></text:span><text:span text:style-name="T28">с<text:tab/><text:tab/><text:tab/>свинец<text:tab/><text:tab/><text:tab/></text:span><text:span text:style-name="T30"><text:tab/></text:span><text:span text:style-name="T28">lead</text:span></text:p>
      <text:p text:style-name="P6"></text:p>
      <text:p text:style-name="Standard"><text:span text:style-name="T6"></text:span><text:span text:style-name="T28">м<text:tab/><text:tab/>пепел<text:tab/><text:tab/><text:tab/></text:span><text:span text:style-name="T30"><text:tab/></text:span><text:span text:style-name="T28">ash</text:span></text:p>
      <text:p text:style-name="Standard"><text:span text:style-name="T6"></text:span><text:span text:style-name="T28">м<text:tab/><text:tab/><text:tab/>алмаз<text:tab/><text:tab/><text:tab/><text:tab/>diamond</text:span></text:p>
      <text:p text:style-name="Standard"><text:span text:style-name="T6"></text:span><text:span text:style-name="T28">ж<text:tab/><text:tab/>жареная почва<text:tab/><text:tab/>fried earth</text:span></text:p>
      <text:p text:style-name="P6"></text:p>
      <text:p text:style-name="Standard"><text:span text:style-name="T6"></text:span><text:span text:style-name="T28">м<text:tab/><text:tab/><text:tab/>жемчуг<text:tab/><text:tab/><text:tab/>pearl</text:span></text:p>
      <text:p text:style-name="Standard"><text:span text:style-name="T6"></text:span><text:span text:style-name="T28">ж<text:tab/><text:tab/>жемчужная серьга<text:tab/><text:tab/>pearl ear-ring</text:span></text:p>
      <text:p text:style-name="Standard"><text:span text:style-name="T6"></text:span><text:span text:style-name="T28"><text:tab/><text:tab/>жемчужный<text:tab/><text:tab/><text:tab/>made of pearls</text:span></text:p>
      <text:p text:style-name="Standard"><text:span text:style-name="T6"></text:span><text:span text:style-name="T28">ж<text:tab/><text:tab/>жемчужная нить<text:tab/><text:tab/>thread of pearls</text:span></text:p>
      <text:p text:style-name="Standard"><text:span text:style-name="T6"></text:span><text:span text:style-name="T28">с<text:tab/><text:tab/>драгоценный камень<text:tab/><text:tab/>gem</text:span></text:p>
      <text:p text:style-name="Standard"><text:span text:style-name="T6"></text:span><text:span text:style-name="T28">с<text:tab/><text:tab/>алмаз<text:tab/><text:tab/><text:tab/></text:span><text:span text:style-name="T30"><text:tab/></text:span><text:span text:style-name="T28">diamond</text:span></text:p>
      <text:p text:style-name="Standard"><text:span text:style-name="T6"></text:span><text:span text:style-name="T28">с<text:tab/><text:tab/>амулет из драгоцен-</text:span><text:span text:style-name="T30"><text:tab/><text:tab/></text:span><text:span text:style-name="T28">amulet of gems</text:span></text:p>
      <text:p text:style-name="P13"><text:tab/><text:tab/><text:tab/>ных камней</text:p>
      <text:p text:style-name="Standard"><text:span text:style-name="T6"></text:span><text:span text:style-name="T28">с<text:tab/><text:tab/>жемчужная нить<text:tab/></text:span><text:span text:style-name="T30"><text:tab/></text:span><text:span text:style-name="T28">thread of pearls</text:span></text:p>
      <text:p text:style-name="Standard"><text:span text:style-name="T6"></text:span><text:span text:style-name="T28">м<text:tab/><text:tab/>ожерелье из драго-</text:span><text:span text:style-name="T30"><text:tab/><text:tab/></text:span><text:span text:style-name="T28">necklace of gems</text:span></text:p>
      <text:p text:style-name="P13"><text:tab/><text:tab/><text:tab/>ценных камней</text:p>
      <text:p text:style-name="Standard"><text:span text:style-name="T6"></text:span><text:span text:style-name="T28">с<text:tab/><text:tab/>украшение<text:tab/><text:tab/></text:span><text:span text:style-name="T30"><text:tab/></text:span><text:span text:style-name="T28">decoration</text:span></text:p>
      <text:p text:style-name="Standard"><text:span text:style-name="T6"></text:span><text:span text:style-name="T28">м<text:tab/><text:tab/>железная пыль<text:tab/></text:span><text:span text:style-name="T30"><text:tab/></text:span><text:span text:style-name="T28">iron rust</text:span></text:p>
      <text:p text:style-name="Standard"><text:soft-page-break/><text:span text:style-name="T6"></text:span><text:span text:style-name="T28">ж<text:tab/><text:tab/>красный мышьяк<text:tab/></text:span><text:span text:style-name="T30"><text:tab/></text:span><text:span text:style-name="T28">red arsenic</text:span></text:p>
      <text:p text:style-name="Standard"><text:span text:style-name="T6"></text:span><text:span text:style-name="T28">с<text:tab/><text:tab/>изумруд<text:tab/><text:tab/></text:span><text:span text:style-name="T30"><text:tab/></text:span><text:span text:style-name="T28">emerald</text:span></text:p>
      <text:p text:style-name="P6"></text:p>
      <text:p text:style-name="Standard"><text:span text:style-name="T6"></text:span><text:span text:style-name="T28">м<text:tab/><text:tab/>свинец<text:tab/><text:tab/><text:tab/></text:span><text:span text:style-name="T30"><text:tab/></text:span><text:span text:style-name="T28">lead</text:span></text:p>
      <text:p text:style-name="P6"></text:p>
      <text:p text:style-name="Standard"><text:span text:style-name="T6"></text:span><text:span text:style-name="T28">м<text:tab/><text:tab/>свинцовый сурик<text:tab/><text:tab/>red lead, minium</text:span></text:p>
      <text:p text:style-name="P6"></text:p>
      <text:p text:style-name="Standard"><text:span text:style-name="T6"></text:span><text:span text:style-name="T28">м<text:tab/><text:tab/>красный металл </text:span><text:span text:style-name="T26">(сплав<text:tab/></text:span><text:span text:style-name="T28">red metal </text:span><text:span text:style-name="T26">(alloy of any metal</text:span></text:p>
      <text:p text:style-name="P15"><text:tab/><text:tab/><text:tab/>любого металла с медью)<text:tab/>with copper)</text:p>
      <text:p text:style-name="Standard"><text:span text:style-name="T6"></text:span><text:span text:style-name="T28">ж<text:tab/><text:tab/>металлический шар<text:tab/><text:tab/>metallic ball</text:span></text:p>
      <text:p text:style-name="P6"></text:p>
      <text:p text:style-name="Standard"><text:span text:style-name="T6"></text:span><text:span text:style-name="T28">c, </text:span><text:span text:style-name="T6"></text:span><text:span text:style-name="T28">м<text:tab/>алмаз<text:tab/><text:tab/><text:tab/><text:tab/>diamond</text:span></text:p>
      <text:p text:style-name="Standard"><text:span text:style-name="T6"></text:span><text:span text:style-name="T28">м<text:tab/><text:tab/><text:tab/>свинец<text:tab/><text:tab/><text:tab/></text:span><text:span text:style-name="T30"><text:tab/></text:span><text:span text:style-name="T28">lead</text:span></text:p>
      <text:p text:style-name="Standard"><text:span text:style-name="T6"></text:span><text:span text:style-name="T28">ж<text:tab/><text:tab/>песок<text:tab/><text:tab/><text:tab/><text:tab/>sand</text:span></text:p>
      <text:p text:style-name="Standard"><text:span text:style-name="T6"></text:span><text:span text:style-name="T28">с<text:tab/>хлорид аммония, нашатырь<text:tab/>ammonium chloride</text:span></text:p>
      <text:p text:style-name="Standard"><text:span text:style-name="T6"></text:span><text:span text:style-name="T28">м<text:tab/><text:tab/>коралл<text:tab/><text:tab/><text:tab/></text:span><text:span text:style-name="T30"><text:tab/></text:span><text:span text:style-name="T28">coral</text:span></text:p>
      <text:p text:style-name="Standard"><text:span text:style-name="T6"></text:span><text:span text:style-name="T28">м<text:tab/><text:tab/>пирит<text:tab/><text:tab/><text:tab/><text:tab/>pyrite</text:span></text:p>
      <text:p text:style-name="Standard"><text:span text:style-name="T6"></text:span><text:span text:style-name="T28">ж<text:tab/><text:tab/></text:span><text:span text:style-name="T30"><text:tab/></text:span><text:span text:style-name="T28">галька<text:tab/><text:tab/><text:tab/></text:span><text:span text:style-name="T30"><text:tab/></text:span><text:span text:style-name="T28">pebble</text:span></text:p>
      <text:p text:style-name="Standard"><text:span text:style-name="T6"></text:span><text:span text:style-name="T28">м<text:tab/><text:tab/></text:span><text:span text:style-name="T30"><text:tab/></text:span><text:span text:style-name="T28">бериллий; ляпис-лазурь<text:tab/>beril; lapis-lazul</text:span></text:p>
      <text:p text:style-name="P6"></text:p>
      <text:p text:style-name="Standard"><text:span text:style-name="T6"></text:span><text:span text:style-name="T28">м<text:tab/><text:tab/>гравий<text:tab/><text:tab/><text:tab/></text:span><text:span text:style-name="T30"><text:tab/></text:span><text:span text:style-name="T28">gravels</text:span></text:p>
      <text:p text:style-name="Standard"><text:span text:style-name="T6">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</text:span><text:span text:style-name="T28">м<text:tab/><text:tab/>диадема<text:tab/><text:tab/><text:tab/>diadem</text:span></text:p>
      <text:p text:style-name="Standard"><text:span text:style-name="T6"></text:span><text:span text:style-name="T28">с<text:tab/><text:tab/>сапфир<text:tab/><text:tab/><text:tab/>sapphire</text:span></text:p>
      <text:p text:style-name="Standard"><text:span text:style-name="T6"></text:span><text:span text:style-name="T28">м<text:tab/><text:tab/>диадема<text:tab/><text:tab/><text:tab/>diadem</text:span></text:p>
      <text:p text:style-name="Standard"><text:span text:style-name="T6"></text:span><text:span text:style-name="T28">ж<text:tab/><text:tab/>камень<text:tab/><text:tab/><text:tab/>stone</text:span></text:p>
      <text:p text:style-name="Standard"><text:span text:style-name="T6"></text:span><text:span text:style-name="T28">м<text:tab/><text:tab/><text:tab/>ртуть<text:tab/><text:tab/><text:tab/><text:tab/>mercury</text:span></text:p>
      <text:p text:style-name="Standard"><text:span text:style-name="T6"></text:span><text:span text:style-name="T28">с<text:tab/><text:tab/>жемчуг<text:tab/><text:tab/><text:tab/>pearl</text:span></text:p>
      <text:p text:style-name="Standard"><text:span text:style-name="T6"></text:span><text:span text:style-name="T28">м,с<text:tab/><text:tab/>битум<text:tab/><text:tab/><text:tab/><text:tab/>bitumen</text:span></text:p>
      <text:p text:style-name="Standard"><text:span text:style-name="T6"></text:span><text:span text:style-name="T28">м<text:tab/><text:tab/>кальцит<text:tab/><text:tab/><text:tab/>calcite</text:span></text:p>
      <text:p text:style-name="P6"></text:p>
      <text:p text:style-name="Standard"><text:span text:style-name="T6"></text:span><text:span text:style-name="T28">с<text:tab/><text:tab/>драгоценный камень</text:span><text:span text:style-name="T30"><text:tab/></text:span><text:span text:style-name="T28"><text:tab/>gem</text:span></text:p>
      <text:p text:style-name="Standard"><text:span text:style-name="T6"></text:span><text:span text:style-name="T28">м<text:tab/><text:tab/>серпентин, змеевик<text:tab/><text:tab/>serpentine</text:span></text:p>
      <text:p text:style-name="Standard"><text:span text:style-name="T6"></text:span><text:span text:style-name="T28">с<text:tab/><text:tab/>лимонный натрий<text:tab/><text:tab/>citric sodium</text:span></text:p>
      <text:p text:style-name="Standard"><text:span text:style-name="T6"></text:span><text:span text:style-name="T28">м<text:tab/><text:tab/>золото<text:tab/><text:tab/><text:tab/></text:span><text:span text:style-name="T30"><text:tab/></text:span><text:span text:style-name="T28">gold</text:span></text:p>
      <text:p text:style-name="Standard"><text:span text:style-name="T6"></text:span><text:span text:style-name="T28">с морская соль<text:tab/></text:span><text:span text:style-name="T30"><text:tab/></text:span><text:span text:style-name="T28">sea-salt</text:span></text:p>
      <text:p text:style-name="Standard"><text:soft-page-break/><text:span text:style-name="T6"></text:span><text:span text:style-name="T28">ж<text:tab/><text:tab/>песок<text:tab/><text:tab/><text:tab/><text:tab/>sand</text:span></text:p>
      <text:p text:style-name="Standard"><text:span text:style-name="T6"></text:span><text:span text:style-name="T28">м<text:tab/><text:tab/>кристалл<text:tab/><text:tab/><text:tab/>crystal</text:span></text:p>
      <text:p text:style-name="Standard"><text:span text:style-name="T6"></text:span><text:span text:style-name="T28">м<text:tab/><text:tab/>свинцовый сурик<text:tab/><text:tab/>red lead, minium</text:span></text:p>
      <text:p text:style-name="Standard"><text:span text:style-name="T6"></text:span><text:span text:style-name="T28">с<text:tab/><text:tab/>каменная соль<text:tab/><text:tab/>rock-salt</text:span></text:p>
      <text:p text:style-name="Standard"><text:span text:style-name="T6"></text:span><text:span text:style-name="T28">c<text:tab/></text:span><text:span text:style-name="T30"><text:tab/></text:span><text:span text:style-name="T28">cвинец<text:tab/><text:tab/><text:tab/></text:span><text:span text:style-name="T30"><text:tab/></text:span><text:span text:style-name="T28">lead</text:span></text:p>
      <text:p text:style-name="Standard"><text:span text:style-name="T6"></text:span><text:span text:style-name="T28">ж<text:tab/><text:tab/><text:tab/>известь<text:tab/><text:tab/><text:tab/>lime</text:span></text:p>
      <text:p text:style-name="Standard"><text:span text:style-name="T6"></text:span><text:span text:style-name="T28">c<text:tab/><text:tab/></text:span><text:span text:style-name="T30"><text:tab/></text:span><text:span text:style-name="T28">духи, ароматическое<text:tab/></text:span><text:span text:style-name="T30"><text:tab/></text:span><text:span text:style-name="T28">perfume, aromatic substance</text:span></text:p>
      <text:p text:style-name="P13"><text:tab/><text:tab/><text:tab/>вещество</text:p>
      <text:p text:style-name="Standard"><text:span text:style-name="T6"></text:span><text:span text:style-name="T28">ж<text:tab/><text:tab/>бикарбонат натрия<text:tab/></text:span><text:span text:style-name="T30"><text:tab/></text:span><text:span text:style-name="T28">soda bicarbonate</text:span></text:p>
      <text:p text:style-name="Standard"><text:span text:style-name="T6">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</text:span><text:span text:style-name="T28">м<text:tab/><text:tab/>медный пирит<text:tab/><text:tab/>copper pyrite</text:span></text:p>
      <text:p text:style-name="Standard"><text:span text:style-name="T6"></text:span><text:span text:style-name="T28">м<text:tab/><text:tab/>солнечный камень<text:tab/><text:tab/>sun-stone</text:span></text:p>
      <text:p text:style-name="Standard"><text:span text:style-name="T6"></text:span><text:span text:style-name="T28">м,с<text:tab/><text:tab/>каменная соль<text:tab/><text:tab/>rock-salt</text:span></text:p>
      <text:p text:style-name="Standard"><text:span text:style-name="T6"></text:span><text:span text:style-name="T28">с<text:tab/><text:tab/>каустическая сода<text:tab/><text:tab/>sochral salt, caustic soda</text:span></text:p>
      <text:p text:style-name="Standard"><text:span text:style-name="T6"></text:span><text:span text:style-name="T28">с<text:tab/><text:tab/>сернистый свинец<text:tab/><text:tab/>lead sulphide</text:span></text:p>
      <text:p text:style-name="Standard"><text:span text:style-name="T6"></text:span><text:span text:style-name="T28">м<text:tab/><text:tab/>кристалл; горный хрусталь<text:tab/>crystal; rock crystal</text:span></text:p>
      <text:p text:style-name="Standard"><text:span text:style-name="T6"></text:span><text:span text:style-name="T28">с<text:tab/><text:tab/><text:tab/>золото<text:tab/><text:tab/><text:tab/></text:span><text:span text:style-name="T30"><text:tab/></text:span><text:span text:style-name="T28">gold</text:span></text:p>
      <text:p text:style-name="Standard"><text:span text:style-name="T6"></text:span><text:span text:style-name="T28">ж<text:tab/><text:tab/>бикарбонат натрия<text:tab/></text:span><text:span text:style-name="T30"><text:tab/></text:span><text:span text:style-name="T28">soda bicarbonate</text:span></text:p>
      <text:p text:style-name="P6"></text:p>
      <text:p text:style-name="Standard"><text:span text:style-name="T6"></text:span><text:span text:style-name="T28">с<text:tab/><text:tab/>киноварь<text:tab/><text:tab/><text:tab/>cinnabar</text:span></text:p>
      <text:p text:style-name="Standard"><text:span text:style-name="T6"></text:span><text:span text:style-name="T28">м<text:tab/><text:tab/></text:span><text:span text:style-name="T30"><text:tab/></text:span><text:span text:style-name="T28">золото<text:tab/><text:tab/><text:tab/></text:span><text:span text:style-name="T30"><text:tab/></text:span><text:span text:style-name="T28">gold</text:span></text:p>
      <text:p text:style-name="Standard"><text:span text:style-name="T6"></text:span><text:span text:style-name="T28">м<text:tab/><text:tab/>желтый мышьяк<text:tab/><text:tab/>orpiment</text:span></text:p>
      <text:p text:style-name="Standard"><text:span text:style-name="T6"></text:span><text:span text:style-name="T28">м<text:tab/><text:tab/>жадеит<text:tab/><text:tab/><text:tab/>jade</text:span></text:p>
      <text:p text:style-name="Standard"><text:span text:style-name="T6"></text:span><text:span text:style-name="T28">м<text:tab/><text:tab/>золото<text:tab/><text:tab/><text:tab/></text:span><text:span text:style-name="T30"><text:tab/></text:span><text:span text:style-name="T28">gold</text:span></text:p>
      <text:p text:style-name="Standard"><text:span text:style-name="T6"></text:span><text:span text:style-name="T28">м, </text:span><text:span text:style-name="T6"></text:span><text:span text:style-name="T28">м<text:tab/>жемчуг<text:tab/><text:tab/><text:tab/>pearl</text:span></text:p>
      <text:p text:style-name="Standard"><text:span text:style-name="T6"></text:span><text:span text:style-name="T28">с<text:tab/>золото<text:tab/><text:tab/><text:tab/></text:span><text:span text:style-name="T30"><text:tab/></text:span><text:span text:style-name="T28">gold</text:span></text:p>
      <text:p text:style-name="Standard"><text:span text:style-name="T6"></text:span><text:span text:style-name="T28">с<text:tab/><text:tab/>золото<text:tab/><text:tab/><text:tab/></text:span><text:span text:style-name="T30"><text:tab/></text:span><text:span text:style-name="T28">gold</text:span></text:p>
      <text:p text:style-name="Standard"><text:span text:style-name="T6"></text:span><text:span text:style-name="T28">м<text:tab/><text:tab/>коралл<text:tab/><text:tab/><text:tab/></text:span><text:span text:style-name="T30"><text:tab/></text:span><text:span text:style-name="T28">coral</text:span></text:p>
      <text:p text:style-name="Standard"><text:span text:style-name="T6"></text:span><text:span text:style-name="T28">м<text:tab/><text:tab/>жемчуг<text:tab/><text:tab/><text:tab/>pearl</text:span></text:p>
      <text:p text:style-name="Standard"><text:span text:style-name="T6"></text:span><text:span text:style-name="T28">с<text:tab/><text:tab/><text:tab/>диадема<text:tab/><text:tab/><text:tab/>diadem</text:span></text:p>
      <text:p text:style-name="Standard"><text:span text:style-name="T6"></text:span><text:span text:style-name="T28">с<text:tab/><text:tab/>жемчужина<text:tab/><text:tab/><text:tab/>pearl</text:span></text:p>
      <text:p text:style-name="P37">.....</text:p>
      <text:p text:style-name="P1"><text:span text:style-name="T48">4. </text:span><text:span text:style-name="T29">ФАРМАЦЕВТИЧЕСКИЕ <text:s/>ПРОЦЕССЫ И ПРЕПАРАТЫ-</text:span></text:p>
      <text:p text:style-name="P4"></text:p>
      <text:p text:style-name="P6"></text:p>
      <text:p text:style-name="Standard"><text:span text:style-name="T6"></text:span><text:span text:style-name="T28">с<text:tab/><text:tab/><text:tab/>лекарство<text:tab/><text:tab/><text:tab/>medicine, drug</text:span></text:p>
      <text:p text:style-name="Standard"><text:soft-page-break/><text:span text:style-name="T6"></text:span><text:span text:style-name="T28">ж<text:tab/>приготовление лекарства<text:tab/>preparation of a drug</text:span></text:p>
      <text:p text:style-name="Standard"><text:span text:style-name="T6"></text:span><text:span text:style-name="T28">с<text:tab/>зажигание огня<text:tab/><text:tab/>putting on fire</text:span></text:p>
      <text:p text:style-name="Standard"><text:span text:style-name="T6"> </text:span><text:span text:style-name="T28">м<text:tab/><text:tab/>палочка для сурьмы<text:tab/></text:span><text:span text:style-name="T30"><text:tab/></text:span><text:span text:style-name="T28">collyrium stick</text:span></text:p>
      <text:p text:style-name="Standard"><text:span text:style-name="T6"></text:span><text:span text:style-name="T28">м, с<text:tab/><text:tab/>краска; мазь<text:tab/><text:tab/><text:tab/>paint; ointment</text:span></text:p>
      <text:p text:style-name="P7"></text:p>
      <text:p text:style-name="Standard"><text:span text:style-name="T6"></text:span><text:span text:style-name="T28">c<text:tab/>хранение<text:tab/><text:tab/><text:tab/>preservation</text:span></text:p>
      <text:p text:style-name="Standard"><text:span text:style-name="T6"></text:span><text:span text:style-name="T28">с<text:tab/><text:tab/>тонкое расщепление<text:tab/></text:span><text:span text:style-name="T30"><text:tab/></text:span><text:span text:style-name="T28">fine disintegration</text:span></text:p>
      <text:p text:style-name="Standard"><text:span text:style-name="T6"></text:span><text:span text:style-name="T28">с<text:tab/>хранение под землей</text:span><text:span text:style-name="T30"><text:tab/></text:span><text:span text:style-name="T28"><text:tab/>keeping underground</text:span></text:p>
      <text:p text:style-name="Standard"><text:span text:style-name="T6"></text:span><text:span text:style-name="T28">с<text:tab/><text:tab/>устранение<text:tab/><text:tab/><text:tab/>elimination</text:span></text:p>
      <text:p text:style-name="Standard"><text:span text:style-name="T6"></text:span><text:span text:style-name="T28">м<text:tab/><text:tab/>содержание сосуда в вы-</text:span><text:span text:style-name="T30"><text:tab/></text:span><text:span text:style-name="T28">putting within a cave without</text:span></text:p>
      <text:p text:style-name="Standard"><text:span text:style-name="T28"><text:tab/><text:tab/><text:tab/>емке без огня<text:tab/><text:tab/></text:span><text:span text:style-name="T30"><text:tab/></text:span><text:span text:style-name="T28">fire</text:span></text:p>
      <text:p text:style-name="Standard"><text:span text:style-name="T6"></text:span><text:span text:style-name="T28">м<text:tab/><text:tab/>выжимание сомы<text:tab/><text:tab/>pressing of soma</text:span></text:p>
      <text:p text:style-name="Standard"><text:span text:style-name="T6"></text:span><text:span text:style-name="T28">с<text:tab/><text:tab/>замачивание в жидкости<text:tab/>dipping with a liquid</text:span></text:p>
      <text:p text:style-name="Standard"><text:span text:style-name="T6"></text:span><text:span text:style-name="T28">с<text:tab/><text:tab/></text:span><text:span text:style-name="T30"><text:tab/></text:span><text:span text:style-name="T28">целебный напиток, лекар-</text:span><text:span text:style-name="T30"><text:tab/></text:span><text:span text:style-name="T28">wholesome drink, medicine</text:span></text:p>
      <text:p text:style-name="P13"><text:tab/><text:tab/><text:tab/>ство</text:p>
      <text:p text:style-name="Standard"><text:span text:style-name="T6"></text:span><text:span text:style-name="T28">ж<text:tab/><text:tab/>обработка металлов<text:tab/></text:span><text:span text:style-name="T30"><text:tab/></text:span><text:span text:style-name="T28">processing of metals</text:span></text:p>
      <text:p text:style-name="Standard"><text:span text:style-name="T6"></text:span><text:span text:style-name="T28">с<text:tab/>молоко, нагретое желез-<text:tab/>milk heated with iron balls</text:span></text:p>
      <text:p text:style-name="P13"><text:tab/><text:tab/><text:tab/>ными шарами<text:tab/></text:p>
      <text:p text:style-name="Standard"><text:span text:style-name="T6"></text:span><text:span text:style-name="T28">с<text:tab/><text:tab/>снятие вниз<text:tab/><text:tab/><text:tab/>putting down</text:span></text:p>
      <text:p text:style-name="Standard"><text:span text:style-name="T6"></text:span><text:span text:style-name="T28">м<text:tab/><text:tab/>мазь<text:tab/><text:tab/><text:tab/><text:tab/>ointment</text:span></text:p>
      <text:p text:style-name="Standard"><text:span text:style-name="T6"></text:span><text:span text:style-name="T28">м<text:tab/>лекарство с мёдом/сиропом linctus</text:span></text:p>
      <text:p text:style-name="Standard"><text:span text:style-name="T6"></text:span><text:span text:style-name="T28">с<text:tab/><text:tab/>опрыскивание<text:tab/><text:tab/>sprinkling</text:span></text:p>
      <text:p text:style-name="Standard"><text:span text:style-name="T6"></text:span><text:span text:style-name="T28">с<text:tab/><text:tab/><text:tab/>волосяное сито </text:span><text:span text:style-name="T26">(для сомы)</text:span><text:span text:style-name="T31"><text:tab/></text:span><text:span text:style-name="T28">hair-sieve </text:span><text:span text:style-name="T26">(for soma)</text:span></text:p>
      <text:p text:style-name="P6"></text:p>
      <text:p text:style-name="Standard"><text:span text:style-name="T6"></text:span><text:span text:style-name="T28">с<text:tab/><text:tab/>мазь </text:span><text:span text:style-name="T26">(особ. для глаз)</text:span><text:span text:style-name="T31"><text:tab/></text:span><text:span text:style-name="T26"><text:tab/></text:span><text:span text:style-name="T28">ointment </text:span><text:span text:style-name="T26">(esp. for eyes)</text:span></text:p>
      <text:p text:style-name="Standard"><text:span text:style-name="T6"></text:span><text:span text:style-name="T28">с<text:tab/><text:tab/>сушка на солнце<text:tab/><text:tab/>sun-drying</text:span></text:p>
      <text:p text:style-name="Standard"><text:span text:style-name="T6"></text:span><text:span text:style-name="T28">м<text:tab/><text:tab/>нагревание на солнце<text:tab/>heating in the sun</text:span></text:p>
      <text:p text:style-name="Standard"><text:span text:style-name="T6"></text:span><text:span text:style-name="T28">с<text:tab/><text:tab/>дробление<text:tab/><text:tab/><text:tab/>crushing</text:span></text:p>
      <text:p text:style-name="Standard"><text:span text:style-name="T6"></text:span><text:span text:style-name="T28">м<text:tab/><text:tab/>сосуд для сомы<text:tab/><text:tab/>vessel for soma</text:span></text:p>
      <text:p text:style-name="Standard"><text:span text:style-name="T6"></text:span><text:span text:style-name="T28">м<text:tab/><text:tab/>мазь<text:tab/><text:tab/><text:tab/><text:tab/>ointment</text:span></text:p>
      <text:p text:style-name="Standard"><text:span text:style-name="T6"></text:span><text:span text:style-name="T28">с<text:tab/><text:tab/>помешивание<text:tab/><text:tab/></text:span><text:span text:style-name="T30"><text:tab/></text:span><text:span text:style-name="T28">stirring</text:span></text:p>
      <text:p text:style-name="Standard"><text:span text:style-name="T6"></text:span><text:span text:style-name="T28">м<text:tab/><text:tab/>добавление дополнитель-<text:tab/>mixing additional ingredients</text:span></text:p>
      <text:p text:style-name="P13"><text:tab/><text:tab/><text:tab/>ных ингредиентов</text:p>
      <text:p text:style-name="Standard"><text:span text:style-name="T6"></text:span><text:span text:style-name="T28">м<text:tab/><text:tab/>опьяняющий напиток; пиво intoxicating drink; beer</text:span></text:p>
      <text:p text:style-name="Standard"><text:span text:style-name="T6"></text:span><text:span text:style-name="T28">с<text:tab/><text:tab/>накопление<text:tab/><text:tab/><text:tab/>collection</text:span></text:p>
      <text:p text:style-name="P6"></text:p>
      <text:p text:style-name="Standard"><text:span text:style-name="T6"></text:span><text:span text:style-name="T28">м<text:tab/>приготовление в стволе<text:tab/>preparation in the stem of a</text:span></text:p>
      <text:p text:style-name="Standard"><text:span text:style-name="T28"><text:tab/><text:tab/><text:tab/>сахарного тростника </text:span><text:span text:style-name="T6"><text:tab/></text:span><text:span text:style-name="T28">sugarcane</text:span></text:p>
      <text:p text:style-name="Standard"><text:soft-page-break/><text:span text:style-name="T6"></text:span><text:span text:style-name="T28">м<text:tab/><text:tab/>приготовление в соку<text:tab/>preparation in sugarcane-juice</text:span></text:p>
      <text:p text:style-name="P13"><text:tab/><text:tab/><text:tab/>сахарного тростника</text:p>
      <text:p text:style-name="P6"></text:p>
      <text:p text:style-name="Standard"><text:span text:style-name="T6"></text:span><text:span text:style-name="T28">м<text:tab/><text:tab/>деревянная ступа<text:tab/><text:tab/>wooden mortar</text:span></text:p>
      <text:p text:style-name="Standard"><text:span text:style-name="T6"></text:span><text:span text:style-name="T28">с<text:tab/>дробление в деревянной<text:tab/>crushing in a wooden mortar</text:span></text:p>
      <text:p text:style-name="P13"><text:tab/><text:tab/><text:tab/>ступе</text:p>
      <text:p text:style-name="Standard"><text:span text:style-name="T6"></text:span><text:span text:style-name="T28">с<text:tab/><text:tab/></text:span><text:span text:style-name="T30"><text:tab/></text:span><text:span text:style-name="T28">порошок для натирания<text:tab/>rubbing powder</text:span></text:p>
      <text:p text:style-name="Standard"><text:span text:style-name="T6"></text:span><text:span text:style-name="T28">с<text:tab/><text:tab/>выпечка<text:tab/><text:tab/><text:tab/>cooking </text:span><text:span text:style-name="T26">(of cakes)</text:span></text:p>
      <text:p text:style-name="Standard"><text:span text:style-name="T6"></text:span><text:span text:style-name="T28">м<text:tab/><text:tab/>влага<text:tab/><text:tab/><text:tab/><text:tab/>moisture</text:span></text:p>
      <text:p text:style-name="Standard"><text:span text:style-name="T6"></text:span><text:span text:style-name="T28">м<text:tab/><text:tab/>деревянная ступа<text:tab/><text:tab/>wooden mortar</text:span></text:p>
      <text:p text:style-name="Standard"><text:span text:style-name="T6"></text:span><text:span text:style-name="T28">с<text:tab/>ступа и пестик<text:tab/><text:tab/>mortar &amp; pestle</text:span></text:p>
      <text:p text:style-name="P6"></text:p>
      <text:p text:style-name="Standard"><text:span text:style-name="T6"></text:span><text:span text:style-name="T28">м<text:tab/><text:tab/>горшок; кувшин; кружка<text:tab/>pot; mug</text:span></text:p>
      <text:p text:style-name="Standard"><text:span text:style-name="T6"></text:span><text:span text:style-name="T28">ж<text:tab/><text:tab/>маслобойка<text:tab/><text:tab/><text:tab/>oil-press</text:span></text:p>
      <text:p text:style-name="Standard"><text:span text:style-name="T6"></text:span><text:span text:style-name="T28">с<text:tab/>обложение банки<text:tab/><text:tab/>wrapping a jar</text:span></text:p>
      <text:p text:style-name="Standard"><text:span text:style-name="T6"></text:span><text:span text:style-name="T28">м<text:tab/><text:tab/>паста<text:tab/><text:tab/><text:tab/><text:tab/>paste</text:span></text:p>
      <text:p text:style-name="Standard"><text:span text:style-name="T6"></text:span><text:span text:style-name="T28">ж<text:tab/><text:tab/>приготовление<text:tab/><text:tab/>preparation<text:tab/></text:span></text:p>
      <text:p text:style-name="Standard"><text:span text:style-name="T6"></text:span><text:span text:style-name="T28">с<text:tab/><text:tab/>натирание<text:tab/><text:tab/><text:tab/>rubbing</text:span></text:p>
      <text:p text:style-name="Standard"><text:span text:style-name="T6"></text:span><text:span text:style-name="T28">м<text:tab/><text:tab/>экстракт<text:tab/><text:tab/><text:tab/>extract</text:span></text:p>
      <text:p text:style-name="Standard"><text:span text:style-name="T6"></text:span><text:span text:style-name="T28">ж<text:tab/>вытяжка<text:tab/><text:tab/><text:tab/>extraction</text:span></text:p>
      <text:p text:style-name="Standard"><text:span text:style-name="T6"></text:span><text:span text:style-name="T28">с<text:tab/><text:tab/>осадок<text:tab/><text:tab/><text:tab/></text:span><text:span text:style-name="T30"><text:tab/></text:span><text:span text:style-name="T28">residue</text:span></text:p>
      <text:p text:style-name="Standard"><text:span text:style-name="T6"></text:span><text:span text:style-name="T28">м<text:tab/><text:tab/>вода, настоенная на<text:tab/></text:span><text:span text:style-name="T30"><text:tab/></text:span><text:span text:style-name="T28">water dipped with Kusha grass</text:span></text:p>
      <text:p text:style-name="P13"><text:tab/><text:tab/><text:tab/>траве куша</text:p>
      <text:p text:style-name="Standard"><text:span text:style-name="T6"></text:span><text:span text:style-name="T28">с<text:tab/><text:tab/>жернов<text:tab/><text:tab/><text:tab/>grinder</text:span></text:p>
      <text:p text:style-name="Standard"><text:span text:style-name="T6"></text:span><text:span text:style-name="T42"></text:span><text:span text:style-name="T6"></text:span><text:span text:style-name="T28">с примочка для глаз,<text:tab/>collyrium kept in the mouth of</text:span></text:p>
      <text:p text:style-name="P13"><text:tab/><text:tab/><text:tab/>подержанная в пасти<text:tab/>black serpent</text:p>
      <text:p text:style-name="P13"><text:tab/><text:tab/><text:tab/>черной змеи</text:p>
      <text:p text:style-name="Standard"><text:span text:style-name="T6"></text:span><text:span text:style-name="T28">м<text:tab/><text:tab/><text:tab/>щелочь<text:tab/><text:tab/><text:tab/>alkali</text:span></text:p>
      <text:p text:style-name="Standard"><text:span text:style-name="T6"></text:span><text:span text:style-name="T28">с<text:tab/><text:tab/>гхи, полученное из лекар-<text:tab/>ghee extracted from medicated </text:span></text:p>
      <text:p text:style-name="P13"><text:tab/><text:tab/><text:tab/>ственного молока<text:tab/><text:tab/>milk</text:p>
      <text:p text:style-name="Standard"><text:span text:style-name="T6"><text:tab/><text:tab/></text:span><text:span text:style-name="T28">приготовленный на молоке prepared in milk</text:span></text:p>
      <text:p text:style-name="Standard"><text:span text:style-name="T6"></text:span><text:span text:style-name="T28">м<text:tab/>сок, выжатый после кипя-<text:tab/>pressing of juice after boiling the</text:span></text:p>
      <text:p text:style-name="P13"><text:tab/><text:tab/><text:tab/>чения лекарства на молоке<text:tab/>drug in milk</text:p>
      <text:p text:style-name="P6"></text:p>
      <text:p text:style-name="Standard"><text:span text:style-name="T6"></text:span><text:span text:style-name="T28">с<text:tab/><text:tab/>помешивание палочкой<text:tab/>churning with stick</text:span></text:p>
      <text:p text:style-name="Standard"><text:span text:style-name="T6"></text:span><text:span text:style-name="T28">с<text:tab/>разрезание на куски<text:tab/></text:span><text:span text:style-name="T30"><text:tab/></text:span><text:span text:style-name="T28">cutting into pieces</text:span></text:p>
      <text:p text:style-name="P6"></text:p>
      <text:p text:style-name="Standard"><text:span text:style-name="T6"></text:span><text:span text:style-name="T28">с<text:tab/><text:tab/>коровье молоко, смешан-<text:tab/>cow's milk mixed with urine</text:span></text:p>
      <text:p text:style-name="P13"><text:soft-page-break/><text:tab/><text:tab/><text:tab/>ное с мочой</text:p>
      <text:p text:style-name="Standard"><text:span text:style-name="T6"></text:span><text:span text:style-name="T28">ж таблетка, пилюля<text:tab/>pill</text:span></text:p>
      <text:p text:style-name="Standard"><text:span text:style-name="T6"></text:span><text:span text:style-name="T28">м<text:tab/><text:tab/>вода, подслащенная паль-<text:tab/>jaggery water</text:span></text:p>
      <text:p text:style-name="P13"><text:tab/><text:tab/><text:tab/>мовым сахаром</text:p>
      <text:p text:style-name="P6"></text:p>
      <text:p text:style-name="Standard"><text:span text:style-name="T6"></text:span><text:span text:style-name="T28">с<text:tab/><text:tab/>приготовление гхи<text:tab/><text:tab/>preparation of ghee</text:span></text:p>
      <text:p text:style-name="Standard"><text:span text:style-name="T6"></text:span><text:span text:style-name="T28">м<text:tab/><text:tab/>ингаляционный препарат<text:tab/>inhalable preparation</text:span></text:p>
      <text:p text:style-name="P6"></text:p>
      <text:p text:style-name="Standard"><text:span text:style-name="T6"></text:span><text:span text:style-name="T28">м<text:tab/><text:tab/>сандаловая вода<text:tab/><text:tab/>sandal water</text:span></text:p>
      <text:p text:style-name="Standard"><text:span text:style-name="T6"></text:span><text:span text:style-name="T28">м<text:tab/><text:tab/>натирание порошком<text:tab/>powder anointing</text:span></text:p>
      <text:p text:style-name="Standard"><text:span text:style-name="T6"></text:span><text:span text:style-name="T28">м<text:tab/>шарик, обложенный по-<text:tab/>bolus wrapped with powder</text:span></text:p>
      <text:p text:style-name="P13"><text:tab/><text:tab/><text:tab/>рошком</text:p>
      <text:p text:style-name="P6"></text:p>
      <text:p text:style-name="Standard"><text:span text:style-name="T6"></text:span><text:span text:style-name="T28">м<text:tab/><text:tab/>сушка в тени<text:tab/><text:tab/></text:span><text:span text:style-name="T30"><text:tab/></text:span><text:span text:style-name="T28">drying in shade</text:span></text:p>
      <text:p text:style-name="P5"/>
      <text:p text:style-name="P6"></text:p>
      <text:p text:style-name="Standard"><text:span text:style-name="T6"></text:span><text:span text:style-name="T28">с<text:tab/><text:tab/>расчленение, разложение<text:tab/>disintegration</text:span></text:p>
      <text:p text:style-name="Standard"><text:span text:style-name="T6"></text:span><text:span text:style-name="T28">с<text:tab/><text:tab/>промывка водой<text:tab/><text:tab/>washing with water</text:span></text:p>
      <text:p text:style-name="P6"></text:p>
      <text:p text:style-name="Standard"><text:span text:style-name="T6"></text:span><text:span text:style-name="T28">м<text:tab/><text:tab/>рисовая вода<text:tab/><text:tab/><text:tab/>rice water</text:span></text:p>
      <text:p text:style-name="Standard"><text:span text:style-name="T6"></text:span><text:span text:style-name="T28">с<text:tab/><text:tab/><text:tab/>растительное масло<text:tab/><text:tab/>oil</text:span></text:p>
      <text:p text:style-name="P6"></text:p>
      <text:p text:style-name="Standard"><text:span text:style-name="T6"></text:span><text:span text:style-name="T28">с<text:tab/><text:tab/>помешивание ковшом<text:tab/>stirring with a laddle</text:span></text:p>
      <text:p text:style-name="Standard"><text:span text:style-name="T6"></text:span><text:span text:style-name="T28">м<text:tab/><text:tab/>паста, прилипшая к ковшу<text:tab/>paste sticking to laddle</text:span></text:p>
      <text:p text:style-name="Standard"><text:span text:style-name="T6"></text:span><text:span text:style-name="T28">c<text:tab/><text:tab/><text:tab/>cтимуляция<text:tab/><text:tab/><text:tab/>stimulation</text:span></text:p>
      <text:p text:style-name="Standard"><text:span text:style-name="T6"></text:span><text:span text:style-name="T28">с<text:tab/>опрыскивание каменных<text:tab/>pulverising on stone-slabs</text:span></text:p>
      <text:p text:style-name="P13"><text:tab/><text:tab/><text:tab/>глыб</text:p>
      <text:p text:style-name="P6"></text:p>
      <text:p text:style-name="Standard"><text:span text:style-name="T6"></text:span><text:span text:style-name="T28">ж<text:tab/><text:tab/>курительная палочка<text:tab/></text:span><text:span text:style-name="T30"><text:tab/></text:span><text:span text:style-name="T28">smoking stick</text:span></text:p>
      <text:p text:style-name="P6"></text:p>
      <text:p text:style-name="Standard"><text:span text:style-name="T6"></text:span><text:span text:style-name="T28">с<text:tab/><text:tab/>нюхательное масло<text:tab/></text:span><text:span text:style-name="T30"><text:tab/></text:span><text:span text:style-name="T28">oil for snuffing</text:span></text:p>
      <text:p text:style-name="Standard"><text:span text:style-name="T6"></text:span><text:span text:style-name="T28">м<text:tab/><text:tab/>сок, полученный из свеже-<text:tab/>juice extracted from fresh</text:span></text:p>
      <text:p text:style-name="P13"><text:tab/><text:tab/><text:tab/>го растения путем сжигания plant by burning</text:p>
      <text:p text:style-name="Standard"><text:span text:style-name="T6"></text:span><text:span text:style-name="T28">с<text:tab/><text:tab/>смачивание в жидкости<text:tab/>dipping in water</text:span></text:p>
      <text:p text:style-name="Standard"><text:span text:style-name="T6"></text:span><text:span text:style-name="T28">с<text:tab/>устранение зерен плода<text:tab/>taking seeds out of fruit</text:span></text:p>
      <text:p text:style-name="P6"></text:p>
      <text:p text:style-name="Standard"><text:span text:style-name="T6"></text:span><text:span text:style-name="T28">с вода с погруженным в нее<text:tab/>water dipped with heated clod</text:span></text:p>
      <text:p text:style-name="P13"><text:soft-page-break/><text:tab/><text:tab/><text:tab/>нагретым комом</text:p>
      <text:p text:style-name="Standard"><text:span text:style-name="T6"></text:span><text:span text:style-name="T28">с<text:tab/><text:tab/>фильтрация<text:tab/><text:tab/><text:tab/>filtration</text:span></text:p>
      <text:p text:style-name="Standard"><text:span text:style-name="T6"></text:span><text:span text:style-name="T28">с<text:tab/><text:tab/>отвар<text:tab/><text:tab/><text:tab/><text:tab/>decoction</text:span></text:p>
      <text:p text:style-name="Standard"><text:span text:style-name="T6"></text:span><text:span text:style-name="T28">с<text:tab/><text:tab/>прижатие руками<text:tab/><text:tab/>pressing with hands</text:span></text:p>
      <text:p text:style-name="Standard"><text:span text:style-name="T6"></text:span><text:span text:style-name="T28">с<text:tab/><text:tab/>разминание руками<text:tab/></text:span><text:span text:style-name="T30"><text:tab/></text:span><text:span text:style-name="T28">kneading with hands</text:span></text:p>
      <text:p text:style-name="Standard"><text:span text:style-name="T6"></text:span><text:span text:style-name="T28">м<text:tab/><text:tab/>клейкое приготовление<text:tab/>slimy preparation</text:span></text:p>
      <text:p text:style-name="Standard"><text:span text:style-name="T6"></text:span><text:span text:style-name="T28">с<text:tab/><text:tab/>масса<text:tab/><text:tab/><text:tab/><text:tab/>mass</text:span></text:p>
      <text:p text:style-name="Standard"><text:span text:style-name="T6"></text:span><text:span text:style-name="T28">с<text:tab/><text:tab/>паровой сосуд<text:tab/><text:tab/>steaming vessel</text:span></text:p>
      <text:p text:style-name="Standard"><text:span text:style-name="T6"></text:span><text:span text:style-name="T28">м<text:tab/>метод парообработки<text:tab/>method of steaming</text:span></text:p>
      <text:p text:style-name="Standard"><text:span text:style-name="T6"></text:span><text:span text:style-name="T28">м<text:tab/><text:tab/>нагревание в закрытой<text:tab/>heating in a closed cavity</text:span></text:p>
      <text:p text:style-name="P13"><text:tab/><text:tab/><text:tab/>емкости</text:p>
      <text:p text:style-name="Standard"><text:span text:style-name="T6"></text:span><text:span text:style-name="T28">c<text:tab/><text:tab/>мытье<text:tab/><text:tab/><text:tab/></text:span><text:span text:style-name="T30"><text:tab/></text:span><text:span text:style-name="T28">washing</text:span></text:p>
      <text:p text:style-name="Standard"><text:span text:style-name="T6"></text:span><text:span text:style-name="T28">ж<text:tab/><text:tab/>отвар-аперетив<text:tab/><text:tab/>appetising decoction</text:span></text:p>
      <text:p text:style-name="Standard"><text:span text:style-name="T6"></text:span><text:span text:style-name="T28">с<text:tab/><text:tab/>паста<text:tab/><text:tab/><text:tab/><text:tab/>paste</text:span></text:p>
      <text:p text:style-name="Standard"><text:span text:style-name="T6"></text:span><text:span text:style-name="T28">с<text:tab/><text:tab/>срывание<text:tab/><text:tab/><text:tab/>plucking</text:span></text:p>
      <text:p text:style-name="Standard"><text:span text:style-name="T6"></text:span><text:span text:style-name="T28">с<text:tab/><text:tab/>полезная часть<text:tab/><text:tab/>useful part</text:span></text:p>
      <text:p text:style-name="P6"></text:p>
      <text:p text:style-name="Standard"><text:span text:style-name="T6"></text:span><text:span text:style-name="T28">м<text:tab/><text:tab/>суппозиторий<text:tab/><text:tab/></text:span><text:span text:style-name="T30"><text:tab/></text:span><text:span text:style-name="T28">suppository</text:span></text:p>
      <text:p text:style-name="Standard"><text:span text:style-name="T6"></text:span><text:span text:style-name="T28">м<text:tab/><text:tab/>горячая настойка<text:tab/><text:tab/>hot infusion</text:span></text:p>
      <text:p text:style-name="Standard"><text:span text:style-name="T6"></text:span><text:span text:style-name="T28">с<text:tab/><text:tab/>гхи, приготовленное с<text:tab/>ghee prepared with hot infusion</text:span></text:p>
      <text:p text:style-name="P13"><text:tab/><text:tab/><text:tab/>горячей настойкой</text:p>
      <text:p text:style-name="P6"></text:p>
      <text:p text:style-name="Standard"><text:span text:style-name="T6"></text:span><text:span text:style-name="T28">с<text:tab/><text:tab/>закрытое нагревание<text:tab/></text:span><text:span text:style-name="T30"><text:tab/></text:span><text:span text:style-name="T28">closed heating</text:span></text:p>
      <text:p text:style-name="P6"></text:p>
      <text:p text:style-name="Standard"><text:span text:style-name="T6"></text:span><text:span text:style-name="T28">с<text:tab/><text:tab/><text:tab/>поджаривание<text:tab/><text:tab/>frying</text:span></text:p>
      <text:p text:style-name="Standard"><text:span text:style-name="T6"></text:span><text:span text:style-name="T28">с<text:tab/>молоко с бхаллатакой<text:tab/>bhallataka with milk</text:span></text:p>
      <text:p text:style-name="Standard"><text:span text:style-name="T6"></text:span><text:span text:style-name="T28">м<text:tab/>бхаллатака с мёдом<text:tab/></text:span><text:span text:style-name="T30"><text:tab/></text:span><text:span text:style-name="T28">bhallataka with honey</text:span></text:p>
      <text:p text:style-name="Standard"><text:span text:style-name="T6"></text:span><text:span text:style-name="T28">c<text:tab/><text:tab/>пепел, зола<text:tab/><text:tab/><text:tab/>ash</text:span></text:p>
      <text:p text:style-name="Standard"><text:span text:style-name="T6"></text:span><text:span text:style-name="T28">ж<text:tab/><text:tab/>пропитывание жидкостью<text:tab/>impregnation with liquid</text:span></text:p>
      <text:p text:style-name="Standard"><text:span text:style-name="T6"></text:span><text:span text:style-name="T28">м<text:tab/><text:tab/>авалеха с поджариванием<text:tab/>linctus with frying</text:span></text:p>
      <text:p text:style-name="Standard"><text:span text:style-name="T6"></text:span><text:span text:style-name="T28">с<text:tab/>вода с погруженным в нее<text:tab/>water dipped with heated clod</text:span></text:p>
      <text:p text:style-name="P13"><text:tab/><text:tab/><text:tab/>нагретым комом</text:p>
      <text:p text:style-name="P6"></text:p>
      <text:p text:style-name="Standard"><text:span text:style-name="T6"></text:span><text:span text:style-name="T28">с<text:tab/><text:tab/>спиртовая вода, водка<text:tab/>alcoholic water, whiskey</text:span></text:p>
      <text:p text:style-name="Standard"><text:span text:style-name="T6"></text:span><text:span text:style-name="T28">м<text:tab/><text:tab/>медовая вода<text:tab/><text:tab/></text:span><text:span text:style-name="T30"><text:tab/></text:span><text:span text:style-name="T28">honey water</text:span></text:p>
      <text:p text:style-name="Standard"><text:span text:style-name="T6"></text:span><text:span text:style-name="T28">ж<text:tab/><text:tab/><text:tab/>черный пепел<text:tab/><text:tab/></text:span><text:span text:style-name="T30"><text:tab/></text:span><text:span text:style-name="T28">black ash</text:span></text:p>
      <text:p text:style-name="Standard"><text:span text:style-name="T6"></text:span><text:span text:style-name="T28">с<text:tab/><text:tab/><text:tab/>кислое молоко<text:tab/><text:tab/>sour milk</text:span></text:p>
      <text:p text:style-name="Standard"><text:span text:style-name="T6"></text:span><text:span text:style-name="T28"><text:tab/><text:tab/>приготовленный с медом<text:tab/>prepared with honey &amp; oil</text:span></text:p>
      <text:p text:style-name="P13"><text:soft-page-break/><text:tab/><text:tab/><text:tab/>и растительным маслом</text:p>
      <text:p text:style-name="Standard"><text:span text:style-name="T6"></text:span><text:span text:style-name="T28">ж<text:tab/><text:tab/>палочка для применения<text:tab/>stick to be applied in urethra</text:span></text:p>
      <text:p text:style-name="P13"><text:tab/><text:tab/><text:tab/>в уретре</text:p>
      <text:p text:style-name="Standard"><text:span text:style-name="T6"></text:span><text:span text:style-name="T28">с<text:tab/><text:tab/>вода с погруженной в нее</text:span><text:span text:style-name="T30"><text:tab/></text:span><text:span text:style-name="T28">water dipped with earth</text:span></text:p>
      <text:p text:style-name="P13"><text:tab/><text:tab/><text:tab/>земляной глиной</text:p>
      <text:p text:style-name="Standard"><text:span text:style-name="T6"></text:span><text:span text:style-name="T28">с<text:tab/><text:tab/>намазывание земляной<text:tab/>pasting with earth </text:span></text:p>
      <text:p text:style-name="P13"><text:tab/><text:tab/><text:tab/>глиной</text:p>
      <text:p text:style-name="Standard"><text:span text:style-name="T6"></text:span><text:span text:style-name="T28">м<text:tab/>земной жемчуг<text:tab/><text:tab/>ground pearl</text:span></text:p>
      <text:p text:style-name="P6"></text:p>
      <text:p text:style-name="Standard"><text:span text:style-name="T6"></text:span><text:span text:style-name="T28">с<text:tab/>хранение в куче ячменя<text:tab/>keeping in a heap of barley</text:span></text:p>
      <text:p text:style-name="P6"></text:p>
      <text:p text:style-name="Standard"><text:span text:style-name="T6"></text:span><text:span text:style-name="T28">с<text:tab/><text:tab/>вода, нагретая на солнце<text:tab/>water heated in the sun</text:span></text:p>
      <text:p text:style-name="P6"></text:p>
      <text:p text:style-name="Standard"><text:span text:style-name="T6"></text:span><text:span text:style-name="T28">ж<text:tab/><text:tab/>полутвердый экстракт<text:tab/>semisolid extract</text:span></text:p>
      <text:p text:style-name="Standard"><text:span text:style-name="T6"></text:span><text:span text:style-name="T28">с<text:tab/><text:tab/>вытяжка сока<text:tab/><text:tab/></text:span><text:span text:style-name="T30"><text:tab/></text:span><text:span text:style-name="T28">extraction of juice</text:span></text:p>
      <text:p text:style-name="Standard"><text:span text:style-name="T6"></text:span><text:span text:style-name="T28">м<text:tab/><text:tab/><text:tab/>краска для волос<text:tab/><text:tab/>hair dye</text:span></text:p>
      <text:p text:style-name="Standard"><text:span text:style-name="T6"></text:span><text:span text:style-name="T28">ж<text:tab/><text:tab/>приготовление в виде<text:tab/>preparation in a form of prickles</text:span></text:p>
      <text:p text:style-name="P13"><text:tab/><text:tab/><text:tab/>маринада</text:p>
      <text:p text:style-name="P6"></text:p>
      <text:p text:style-name="Standard"><text:span text:style-name="T6"></text:span><text:span text:style-name="T28">м<text:tab/>соль, сваренная в закры-<text:tab/>salt cooked within a closed cavity</text:span></text:p>
      <text:p text:style-name="P13"><text:tab/><text:tab/><text:tab/>той емкости<text:tab/></text:p>
      <text:p text:style-name="Standard"><text:span text:style-name="T6"></text:span><text:span text:style-name="T28">м<text:tab/><text:tab/>соленая вода<text:tab/><text:tab/></text:span><text:span text:style-name="T30"><text:tab/></text:span><text:span text:style-name="T28">salty water</text:span></text:p>
      <text:p text:style-name="P6"></text:p>
      <text:p text:style-name="Standard"><text:span text:style-name="T6"></text:span><text:span text:style-name="T28">м<text:tab/><text:tab/>шарик<text:tab/><text:tab/><text:tab/></text:span><text:span text:style-name="T30"><text:tab/></text:span><text:span text:style-name="T28">bolus</text:span></text:p>
      <text:p text:style-name="Standard"><text:span text:style-name="T6"></text:span><text:span text:style-name="T28">м<text:tab/><text:tab/>косметическое средство<text:tab/>cosmetic</text:span></text:p>
      <text:p text:style-name="Standard"><text:span text:style-name="T6"></text:span><text:span text:style-name="T28">ж<text:tab/><text:tab/><text:tab/>палочка<text:tab/><text:tab/><text:tab/>stick</text:span></text:p>
      <text:p text:style-name="Standard"><text:span text:style-name="T6"></text:span><text:span text:style-name="T28">ж<text:tab/><text:tab/>приготовление палочки<text:tab/>stick-preparation</text:span></text:p>
      <text:p text:style-name="Standard"><text:span text:style-name="T6"> </text:span><text:span text:style-name="T28">ж<text:tab/><text:tab/>небольшая палочка<text:tab/><text:tab/>smaller stick</text:span></text:p>
      <text:p text:style-name="Standard"><text:span text:style-name="T6"> </text:span><text:span text:style-name="T28">ж<text:tab/><text:tab/>крышечка<text:tab/><text:tab/><text:tab/>caplet</text:span></text:p>
      <text:p text:style-name="Standard"><text:span text:style-name="T6"></text:span><text:span text:style-name="T28">с процеживание через<text:tab/>straining through a cloth piece</text:span></text:p>
      <text:p text:style-name="P13"><text:tab/><text:tab/><text:tab/>кусок материи</text:p>
      <text:p text:style-name="Standard"><text:span text:style-name="T6"></text:span><text:span text:style-name="T28">с<text:tab/><text:tab/>процедура<text:tab/><text:tab/><text:tab/>procedure</text:span></text:p>
      <text:p text:style-name="Standard"><text:span text:style-name="T6"><text:tab/><text:tab/><text:tab/></text:span><text:span text:style-name="T28">безвкусный<text:tab/><text:tab/><text:tab/>tasteless</text:span></text:p>
      <text:p text:style-name="Standard"><text:span text:style-name="T6"></text:span><text:span text:style-name="T28">с<text:tab/><text:tab/>порошок для ран<text:tab/><text:tab/>powder for wounds</text:span></text:p>
      <text:p text:style-name="P6"></text:p>
      <text:p text:style-name="Standard"><text:span text:style-name="T6"></text:span><text:span text:style-name="T28">c<text:tab/><text:tab/>гхи, промытое сто раз<text:tab/>ghee washed 100 times</text:span></text:p>
      <text:p text:style-name="Standard"><text:span text:style-name="T6"></text:span><text:span text:style-name="T39">,</text:span><text:span text:style-name="T6"></text:span><text:span text:style-name="T28">м пустота, образуемая<text:tab/>cavity formed by joining two</text:span></text:p>
      <text:p text:style-name="P13"><text:tab/><text:tab/><text:tab/>двумя соединенными гли-<text:tab/>earthen saucers</text:p>
      <text:p text:style-name="P13"><text:tab/><text:tab/><text:tab/>няными блюдцами</text:p>
      <text:p text:style-name="Standard"><text:soft-page-break/><text:span text:style-name="T6"></text:span><text:span text:style-name="T28">м<text:tab/><text:tab/>сахарный шарик<text:tab/><text:tab/>sugar ball</text:span></text:p>
      <text:p text:style-name="Standard"><text:span text:style-name="T6"></text:span><text:span text:style-name="T28">с<text:tab/><text:tab/><text:tab/>отвар<text:tab/><text:tab/><text:tab/><text:tab/>decoction</text:span></text:p>
      <text:p text:style-name="Standard"><text:span text:style-name="T6"></text:span><text:span text:style-name="T28">с<text:tab/><text:tab/>очищение<text:tab/><text:tab/><text:tab/>purification</text:span></text:p>
      <text:p text:style-name="P6"></text:p>
      <text:p text:style-name="Standard"><text:span text:style-name="T6"><text:tab/><text:tab/></text:span><text:span text:style-name="T28">хорошо введенный<text:tab/><text:tab/>well-administered</text:span></text:p>
      <text:p text:style-name="Standard"><text:span text:style-name="T6"><text:tab/><text:tab/></text:span><text:span text:style-name="T28">хорошо собранный<text:tab/></text:span><text:span text:style-name="T30"><text:tab/></text:span><text:span text:style-name="T28">well-collected</text:span></text:p>
      <text:p text:style-name="Standard"><text:span text:style-name="T6"><text:tab/><text:tab/></text:span><text:span text:style-name="T28">хорошо обработанный<text:tab/>well-processed</text:span></text:p>
      <text:p text:style-name="Standard"><text:span text:style-name="T6"></text:span><text:span text:style-name="T28">м<text:tab/><text:tab/>шарик из гхи<text:tab/><text:tab/></text:span><text:span text:style-name="T30"><text:tab/></text:span><text:span text:style-name="T28">ghee-bolus</text:span></text:p>
      <text:p text:style-name="Standard"><text:span text:style-name="T6"></text:span><text:span text:style-name="T28">с<text:tab/>гхи, промытое 1000 раз<text:tab/>ghee washed 1000 times</text:span></text:p>
      <text:p text:style-name="Standard"><text:span text:style-name="T6"></text:span><text:span text:style-name="T28"><text:tab/>с<text:tab/><text:tab/>приготовление<text:tab/><text:tab/>preparation</text:span></text:p>
      <text:p text:style-name="Standard"><text:span text:style-name="T6"></text:span><text:span text:style-name="T28">м<text:tab/><text:tab/>вода с погруженной в нее<text:tab/>water dipped with heartwood</text:span></text:p>
      <text:p text:style-name="P13"><text:tab/><text:tab/><text:tab/>сердцевиной дерева</text:p>
      <text:p text:style-name="Standard"><text:span text:style-name="T6"></text:span><text:span text:style-name="T28">м<text:tab/><text:tab/>спиртовое приготовление<text:tab/>alcoholic preparation</text:span></text:p>
      <text:p text:style-name="Standard"><text:span text:style-name="T6"></text:span><text:span text:style-name="T28">м<text:tab/><text:tab/>спиртовый экстракт<text:tab/></text:span><text:span text:style-name="T30"><text:tab/></text:span><text:span text:style-name="T28">alcoholic extract</text:span></text:p>
      <text:p text:style-name="Standard"><text:span text:style-name="T6"></text:span><text:span text:style-name="T28">с<text:tab/><text:tab/>завязывание нитью</text:span><text:span text:style-name="T30"><text:tab/></text:span><text:span text:style-name="T28"><text:tab/>binding with thread</text:span></text:p>
      <text:p text:style-name="Standard"><text:span text:style-name="T6"></text:span><text:span text:style-name="T28">м<text:tab/><text:tab/><text:tab/>жирный препарат<text:tab/><text:tab/>fatty preparation</text:span></text:p>
      <text:p text:style-name="Standard"><text:span text:style-name="T6"></text:span><text:span text:style-name="T28">ж<text:tab/><text:tab/>жирный препарат с са-<text:tab/>fatty preparation with sugar</text:span></text:p>
      <text:p text:style-name="P13"><text:tab/><text:tab/><text:tab/>харом</text:p>
      <text:p text:style-name="Standard"><text:span text:style-name="T6"></text:span><text:span text:style-name="T28">м<text:tab/><text:tab/>выжатый сок<text:tab/><text:tab/><text:tab/>extracted juice</text:span></text:p>
      <text:p text:style-name="Standard"><text:span text:style-name="T6"></text:span><text:span text:style-name="T28">с<text:tab/><text:tab/>пропитывание в собствен-</text:span><text:span text:style-name="T30"><text:tab/></text:span><text:span text:style-name="T28">impregnation with its own juice</text:span></text:p>
      <text:p text:style-name="P13"><text:tab/><text:tab/><text:tab/>ном соку</text:p>
      <text:p text:style-name="Standard"><text:span text:style-name="T6"></text:span><text:span text:style-name="T28">с<text:tab/>порошок, пропитанный<text:tab/>powder impregnated with the </text:span></text:p>
      <text:p text:style-name="Standard"><text:span text:style-name="T28"><text:tab/><text:tab/><text:tab/>собственным соком лекар-</text:span><text:span text:style-name="T30"><text:tab/></text:span><text:span text:style-name="T28">own juice of the drug</text:span></text:p>
      <text:p text:style-name="P13"><text:tab/><text:tab/><text:tab/>ства</text:p>
      <text:p text:style-name="Standard"><text:span text:style-name="T6"></text:span><text:span text:style-name="T28">м<text:tab/><text:tab/><text:tab/>холодный отвар<text:tab/><text:tab/>cool decoction</text:span></text:p>
      <text:p text:style-name="P37">.....</text:p>
      <text:p text:style-name="P1"><text:span text:style-name="T29">5. АППАРАТЫ И ПРИСПОСОБЛЕНИЯ-</text:span><text:span text:style-name="T19"></text:span><text:span text:style-name="T13"></text:span></text:p>
      <text:p text:style-name="P6"></text:p>
      <text:p text:style-name="Standard"><text:span text:style-name="T6"></text:span><text:span text:style-name="T28">с<text:tab/><text:tab/>шкура оленя<text:tab/><text:tab/><text:tab/>hide of deer</text:span></text:p>
      <text:p text:style-name="Standard"><text:span text:style-name="T6"></text:span><text:span text:style-name="T28">м<text:tab/><text:tab/>приспособление<text:tab/><text:tab/>utensil</text:span></text:p>
      <text:p text:style-name="Standard"><text:span text:style-name="T6"></text:span><text:span text:style-name="T28">м<text:tab/><text:tab/>бак с водой<text:tab/><text:tab/><text:tab/>water-tank</text:span></text:p>
      <text:p text:style-name="Standard"><text:span text:style-name="T6"></text:span><text:span text:style-name="T28">с<text:tab/><text:tab/>крышка<text:tab/><text:tab/><text:tab/>covering</text:span></text:p>
      <text:p text:style-name="Standard"><text:span text:style-name="T6"></text:span><text:span text:style-name="T28">м<text:tab/><text:tab/>камень<text:tab/><text:tab/><text:tab/>stone</text:span></text:p>
      <text:p text:style-name="Standard"><text:span text:style-name="T6"></text:span><text:span text:style-name="T28">ж<text:tab/><text:tab/>железная тарелка<text:tab/><text:tab/>iron plate</text:span></text:p>
      <text:p text:style-name="P6"></text:p>
      <text:p text:style-name="Standard"><text:span text:style-name="T6"></text:span><text:span text:style-name="T28">ж<text:tab/>центральная перекладина<text:tab/>central girder</text:span></text:p>
      <text:p text:style-name="Standard"><text:span text:style-name="T6"></text:span><text:span text:style-name="T28">c<text:tab/><text:tab/>горшок для воды<text:tab/><text:tab/>water-pot</text:span></text:p>
      <text:p text:style-name="Standard"><text:soft-page-break/><text:span text:style-name="T6"></text:span><text:span text:style-name="T28">м<text:tab/><text:tab/>козий пузырь<text:tab/><text:tab/></text:span><text:span text:style-name="T30"><text:tab/></text:span><text:span text:style-name="T28">goat's bladder</text:span></text:p>
      <text:p text:style-name="Standard"><text:span text:style-name="T6"></text:span><text:span text:style-name="T28">м<text:tab/>железная чашка<text:tab/><text:tab/>iron cup</text:span></text:p>
      <text:p text:style-name="Standard"><text:span text:style-name="T6"></text:span><text:span text:style-name="T28">с<text:tab/>железный сосуд<text:tab/><text:tab/>iron vessel</text:span></text:p>
      <text:p text:style-name="Standard"><text:span text:style-name="T6"></text:span><text:span text:style-name="T28">ж<text:tab/>железное блюдо<text:tab/><text:tab/>iron dish</text:span></text:p>
      <text:p text:style-name="Standard"><text:span text:style-name="T6"></text:span><text:span text:style-name="T28">м<text:tab/><text:tab/>железный шарик<text:tab/><text:tab/>iron ball</text:span></text:p>
      <text:p text:style-name="Standard"><text:span text:style-name="T6"></text:span><text:span text:style-name="T28">м<text:tab/>костер из навоза дикой<text:tab/>fire of wild cowdung</text:span></text:p>
      <text:p text:style-name="P13"><text:tab/><text:tab/><text:tab/>коровы</text:p>
      <text:p text:style-name="Standard"><text:span text:style-name="T6"></text:span><text:span text:style-name="T28">ж<text:tab/>ванна из свежего дерева<text:tab/>tub made of fresh palasa wood</text:span></text:p>
      <text:p text:style-name="P13"><text:tab/><text:tab/><text:tab/>паласа</text:p>
      <text:p text:style-name="Standard"><text:span text:style-name="T6"><text:tab/><text:tab/></text:span><text:span text:style-name="T28">шерстяной<text:tab/><text:tab/><text:tab/>woollen</text:span></text:p>
      <text:p text:style-name="Standard"><text:span text:style-name="T6"></text:span><text:span text:style-name="T28">с<text:tab/><text:tab/>ковер<text:tab/><text:tab/><text:tab/><text:tab/>carpet</text:span></text:p>
      <text:p text:style-name="Standard"><text:span text:style-name="T6"></text:span><text:span text:style-name="T28">с<text:tab/><text:tab/>сидение, стул<text:tab/><text:tab/></text:span><text:span text:style-name="T30"><text:tab/></text:span><text:span text:style-name="T28">seat, chair</text:span></text:p>
      <text:p text:style-name="P5"/>
      <text:p text:style-name="P6"></text:p>
      <text:p text:style-name="Standard"><text:span text:style-name="T6"></text:span><text:span text:style-name="T28">ж<text:tab/><text:tab/></text:span><text:span text:style-name="T30"><text:tab/></text:span><text:span text:style-name="T28">сосуд<text:tab/><text:tab/><text:tab/><text:tab/>vessel</text:span></text:p>
      <text:p text:style-name="Standard"><text:span text:style-name="T6"></text:span><text:span text:style-name="T28">м,с<text:tab/><text:tab/>крышка, колпак<text:tab/><text:tab/>lid</text:span></text:p>
      <text:p text:style-name="Standard"><text:span text:style-name="T6"></text:span><text:span text:style-name="T28">м<text:tab/><text:tab/>верхняя простыня<text:tab/><text:tab/>upper bedsheet</text:span></text:p>
      <text:p text:style-name="Standard"><text:span text:style-name="T6"></text:span><text:span text:style-name="T28">м<text:tab/><text:tab/>уретральный ирригатор<text:tab/>urethral douche</text:span></text:p>
      <text:p text:style-name="Standard"><text:span text:style-name="T6"></text:span><text:span text:style-name="T28">ж<text:tab/>мех для воды<text:tab/><text:tab/></text:span><text:span text:style-name="T30"><text:tab/></text:span><text:span text:style-name="T28">leather-bag full of water</text:span></text:p>
      <text:p text:style-name="Standard"><text:span text:style-name="T6"></text:span><text:span text:style-name="T28">м<text:tab/><text:tab/>кувшин<text:tab/><text:tab/><text:tab/>water jar</text:span></text:p>
      <text:p text:style-name="Standard"><text:span text:style-name="T6"></text:span><text:span text:style-name="T28">м<text:tab/><text:tab/>водоем<text:tab/><text:tab/><text:tab/>water-reservoir</text:span></text:p>
      <text:p text:style-name="Standard"><text:span text:style-name="T6"></text:span><text:span text:style-name="T28">с<text:tab/><text:tab/>ведро<text:tab/><text:tab/><text:tab/><text:tab/>bucket</text:span></text:p>
      <text:p text:style-name="Standard"><text:span text:style-name="T6"></text:span><text:span text:style-name="T28">с<text:tab/><text:tab/>бак с питьевой водой<text:tab/>tank of drinking water</text:span></text:p>
      <text:p text:style-name="Standard"><text:span text:style-name="T6"></text:span><text:span text:style-name="T28">м<text:tab/><text:tab/>деревянная ступа<text:tab/><text:tab/>wooden mortar</text:span></text:p>
      <text:p text:style-name="Standard"><text:span text:style-name="T6"></text:span><text:span text:style-name="T28">с<text:tab/><text:tab/>подушка<text:tab/><text:tab/><text:tab/>pillow</text:span></text:p>
      <text:p text:style-name="Standard"><text:span text:style-name="T6"></text:span><text:span text:style-name="T28">с<text:tab/><text:tab/>аппарат<text:tab/><text:tab/><text:tab/>apparatus</text:span></text:p>
      <text:p text:style-name="Standard"><text:span text:style-name="T6"></text:span><text:span text:style-name="T28">ж<text:tab/><text:tab/>башмак, туфля<text:tab/><text:tab/>shoe</text:span></text:p>
      <text:p text:style-name="Standard"><text:span text:style-name="T6"></text:span><text:span text:style-name="T28">м<text:tab/><text:tab/>подголовник<text:tab/><text:tab/><text:tab/>supporting pillow</text:span></text:p>
      <text:p text:style-name="P6"></text:p>
      <text:p text:style-name="Standard"><text:span text:style-name="T6"></text:span><text:span text:style-name="T28">с<text:tab/>медный сосуд<text:tab/><text:tab/></text:span><text:span text:style-name="T30"><text:tab/></text:span><text:span text:style-name="T28">copper vessel</text:span></text:p>
      <text:p text:style-name="Standard"><text:span text:style-name="T6"></text:span><text:span text:style-name="T28"><text:tab/>м<text:tab/>ножка, установка<text:tab/><text:tab/>plant stalk</text:span></text:p>
      <text:p text:style-name="Standard"><text:span text:style-name="T6"></text:span><text:span text:style-name="T28">м<text:tab/>овечий пузырь<text:tab/><text:tab/>sheep's bladder</text:span></text:p>
      <text:p text:style-name="P6"></text:p>
      <text:p text:style-name="Standard"><text:span text:style-name="T6"></text:span><text:span text:style-name="T28">м<text:tab/><text:tab/><text:tab/>циновка; рогожа<text:tab/><text:tab/>mat</text:span></text:p>
      <text:p text:style-name="Standard"><text:span text:style-name="T6"></text:span><text:span text:style-name="T28">м<text:tab/><text:tab/>глиняная чаша<text:tab/><text:tab/>earthen cup</text:span></text:p>
      <text:p text:style-name="Standard"><text:span text:style-name="T6"></text:span><text:span text:style-name="T28">м<text:tab/><text:tab/>кувшин<text:tab/><text:tab/><text:tab/>pitcher</text:span></text:p>
      <text:p text:style-name="Standard"><text:span text:style-name="T6"></text:span><text:span text:style-name="T28">с<text:tab/><text:tab/>верхний край кувшина<text:tab/>brim of a pitcher</text:span></text:p>
      <text:p text:style-name="Standard"><text:soft-page-break/><text:span text:style-name="T6"></text:span><text:span text:style-name="T28">с<text:tab/><text:tab/>бронзовый сосуд<text:tab/><text:tab/>bronze vessel</text:span></text:p>
      <text:p text:style-name="Standard"><text:span text:style-name="T6"></text:span><text:span text:style-name="T28">м<text:tab/><text:tab/>хлопчатобумажная ткань<text:tab/>cotton piece</text:span></text:p>
      <text:p text:style-name="Standard"><text:span text:style-name="T6"></text:span><text:span text:style-name="T28">с<text:tab/><text:tab/><text:tab/>полено<text:tab/><text:tab/><text:tab/>piece of wood</text:span></text:p>
      <text:p text:style-name="Standard"><text:span text:style-name="T6"></text:span><text:span text:style-name="T28">с<text:tab/><text:tab/>сосуд для приготовления<text:tab/>cooking vessel</text:span></text:p>
      <text:p text:style-name="P13"><text:tab/><text:tab/><text:tab/>пищи</text:p>
      <text:p text:style-name="Standard"><text:span text:style-name="T6"></text:span><text:span text:style-name="T28">м<text:tab/><text:tab/>твердый пестик<text:tab/><text:tab/>hard pestle</text:span></text:p>
      <text:p text:style-name="Standard"><text:span text:style-name="T6"></text:span><text:span text:style-name="T28">м<text:tab/><text:tab/><text:tab/>шерстяное покрывало<text:tab/>woolen blanket</text:span></text:p>
      <text:p text:style-name="Standard"><text:span text:style-name="T6"></text:span><text:span text:style-name="T28">м<text:tab/><text:tab/></text:span><text:span text:style-name="T30"><text:tab/></text:span><text:span text:style-name="T28">кувшин<text:tab/><text:tab/><text:tab/>jar</text:span></text:p>
      <text:p text:style-name="Standard"><text:span text:style-name="T6"></text:span><text:span text:style-name="T28">ж<text:tab/><text:tab/>маленький кувшин<text:tab/><text:tab/>small jar</text:span></text:p>
      <text:p text:style-name="Standard"><text:span text:style-name="T6"></text:span><text:span text:style-name="T28">м<text:tab/><text:tab/>веник; метла<text:tab/><text:tab/><text:tab/>broom</text:span></text:p>
      <text:p text:style-name="Standard"><text:span text:style-name="T6"></text:span><text:span text:style-name="T28">м<text:tab/><text:tab/><text:tab/>щетка<text:tab/><text:tab/><text:tab/><text:tab/>brush</text:span></text:p>
      <text:p text:style-name="Standard"><text:span text:style-name="T6"></text:span><text:span text:style-name="T39">,</text:span><text:span text:style-name="T6"></text:span><text:span text:style-name="T28">с<text:tab/>шкура черной антилопы<text:tab/>hide of a black antelope</text:span></text:p>
      <text:p text:style-name="Standard"><text:span text:style-name="T6"></text:span><text:span text:style-name="T28">с<text:tab/><text:tab/>шелк<text:tab/><text:tab/><text:tab/><text:tab/>silk</text:span></text:p>
      <text:p text:style-name="P6"></text:p>
      <text:p text:style-name="Standard"><text:span text:style-name="T6"></text:span><text:span text:style-name="T28">ж<text:tab/><text:tab/>мутовка<text:tab/><text:tab/><text:tab/>churning stick</text:span></text:p>
      <text:p text:style-name="P6"></text:p>
      <text:p text:style-name="Standard"><text:span text:style-name="T6"></text:span><text:span text:style-name="T28">ж<text:tab/><text:tab/>небольшая перекладина<text:tab/>smaller beam</text:span></text:p>
      <text:p text:style-name="Standard"><text:span text:style-name="T6"></text:span><text:span text:style-name="T28">м<text:tab/><text:tab/>костер из коровьего навоза cowdung fire</text:span></text:p>
      <text:p text:style-name="Standard"><text:span text:style-name="T6"></text:span><text:span text:style-name="T28">м<text:tab/><text:tab/>воловья повозка<text:tab/><text:tab/>bullock cart</text:span></text:p>
      <text:p text:style-name="Standard"><text:span text:style-name="T6"></text:span><text:span text:style-name="T28">м<text:tab/><text:tab/>шерстяная круглая шапочка woollen round cap</text:span></text:p>
      <text:p text:style-name="P6"></text:p>
      <text:p text:style-name="Standard"><text:span text:style-name="T6"></text:span><text:span text:style-name="T28">м<text:tab/><text:tab/><text:tab/>кувшин<text:tab/><text:tab/><text:tab/>pitcher</text:span></text:p>
      <text:p text:style-name="Standard"><text:span text:style-name="T6"></text:span><text:span text:style-name="T28">м<text:tab/><text:tab/>бак с гхи<text:tab/><text:tab/><text:tab/>tank with ghee</text:span></text:p>
      <text:p text:style-name="Standard"><text:span text:style-name="T6"></text:span><text:span text:style-name="T28">с<text:tab/><text:tab/>сосуд с гхи<text:tab/><text:tab/><text:tab/>vessel of ghee</text:span></text:p>
      <text:p text:style-name="P6"></text:p>
      <text:p text:style-name="Standard"><text:span text:style-name="T6"></text:span><text:span text:style-name="T28">с<text:tab/><text:tab/><text:tab/>кожа<text:tab/><text:tab/><text:tab/><text:tab/>hide</text:span></text:p>
      <text:p text:style-name="Standard"><text:span text:style-name="T6"></text:span><text:span text:style-name="T28">м<text:tab/><text:tab/><text:tab/>тряпка<text:tab/><text:tab/><text:tab/></text:span><text:span text:style-name="T30"><text:tab/></text:span><text:span text:style-name="T28">cloth</text:span></text:p>
      <text:p text:style-name="P6"></text:p>
      <text:p text:style-name="Standard"><text:span text:style-name="T6"></text:span><text:span text:style-name="T28">м<text:tab/><text:tab/>бычий пузырь<text:tab/><text:tab/>bull's bladder</text:span></text:p>
      <text:p text:style-name="Standard"><text:span text:style-name="T6"></text:span><text:span text:style-name="T28">м<text:tab/><text:tab/>бурдюк с водой<text:tab/><text:tab/>pouch of water</text:span></text:p>
      <text:p text:style-name="Standard"><text:span text:style-name="T6"></text:span><text:span text:style-name="T28">м<text:tab/><text:tab/>артезианский колодец<text:tab/>artificial fountain</text:span></text:p>
      <text:p text:style-name="P6"></text:p>
      <text:p text:style-name="Standard"><text:span text:style-name="T6"></text:span><text:span text:style-name="T28">ж<text:tab/><text:tab/><text:tab/>весы<text:tab/><text:tab/><text:tab/><text:tab/>weighing scales</text:span></text:p>
      <text:p text:style-name="Standard"><text:span text:style-name="T6"></text:span><text:span text:style-name="T28">м<text:tab/><text:tab/>бак с растительным мас-<text:tab/>tank of oil</text:span></text:p>
      <text:p text:style-name="P13"><text:tab/><text:tab/><text:tab/>лом</text:p>
      <text:p text:style-name="Standard"><text:span text:style-name="T6"></text:span><text:span text:style-name="T28">ж<text:tab/><text:tab/>ванна с растительным<text:tab/>tub of oil</text:span></text:p>
      <text:p text:style-name="P13"><text:tab/><text:tab/><text:tab/>маслом</text:p>
      <text:p text:style-name="P6"><text:soft-page-break/></text:p>
      <text:p text:style-name="Standard"><text:span text:style-name="T6"></text:span><text:span text:style-name="T28">с<text:tab/><text:tab/>наконечник клизмы, сде-<text:tab/>enema nozzle made of ivory</text:span></text:p>
      <text:p text:style-name="P13"><text:tab/><text:tab/><text:tab/>ланный из слоновой кости</text:p>
      <text:p text:style-name="Standard"><text:span text:style-name="T6"></text:span><text:span text:style-name="T28">ж<text:tab/><text:tab/>ложка; ковш<text:tab/><text:tab/><text:tab/>spoon; laddle</text:span></text:p>
      <text:p text:style-name="Standard"><text:span text:style-name="T6"></text:span><text:span text:style-name="T28">ж<text:tab/><text:tab/><text:tab/>бурдюк<text:tab/><text:tab/><text:tab/>leather bag</text:span></text:p>
      <text:p text:style-name="Standard"><text:span text:style-name="T6"></text:span><text:span text:style-name="T28">ж<text:tab/><text:tab/><text:tab/>жернов<text:tab/><text:tab/><text:tab/>grinding stone</text:span></text:p>
      <text:p text:style-name="Standard"><text:span text:style-name="T6"></text:span><text:span text:style-name="T28">ж<text:tab/><text:tab/>ванна<text:tab/><text:tab/><text:tab/><text:tab/>tub</text:span></text:p>
      <text:p text:style-name="Standard"><text:span text:style-name="T6"></text:span><text:span text:style-name="T28">с<text:tab/><text:tab/>крышка ванны<text:tab/><text:tab/>tub-cover</text:span></text:p>
      <text:p text:style-name="P6"></text:p>
      <text:p text:style-name="Standard"><text:span text:style-name="T6"></text:span><text:span text:style-name="T28">с<text:tab/><text:tab/>дом с водопроводом</text:span><text:span text:style-name="T30"><text:tab/></text:span><text:span text:style-name="T28"><text:tab/>house with water stream</text:span></text:p>
      <text:p text:style-name="Standard"><text:span text:style-name="T6"></text:span><text:span text:style-name="T28">ж<text:tab/><text:tab/>курительная трубка, кальян<text:tab/>smoking pipe</text:span></text:p>
      <text:p text:style-name="Standard"><text:span text:style-name="T6"></text:span><text:span text:style-name="T28">с<text:tab/><text:tab/>мундштук<text:tab/><text:tab/><text:tab/>smoking nozzle</text:span></text:p>
      <text:p text:style-name="P6"></text:p>
      <text:p text:style-name="Standard"><text:span text:style-name="T6"></text:span><text:span text:style-name="T28">м<text:tab/><text:tab/>новый земляной комок<text:tab/>new earthen piece</text:span></text:p>
      <text:p text:style-name="P6"></text:p>
      <text:p text:style-name="Standard"><text:span text:style-name="T6"></text:span><text:span text:style-name="T28">м<text:tab/><text:tab/><text:tab/>завязка, лента<text:tab/><text:tab/>bandage</text:span></text:p>
      <text:p text:style-name="Standard"><text:span text:style-name="T6"></text:span><text:span text:style-name="T28">с<text:tab/><text:tab/>приспособление для при-<text:tab/>cooking utensil</text:span></text:p>
      <text:p text:style-name="P13"><text:tab/><text:tab/><text:tab/>готовления пищи</text:p>
      <text:p text:style-name="Standard"><text:span text:style-name="T6"></text:span><text:span text:style-name="T28">м<text:tab/><text:tab/></text:span><text:span text:style-name="T30"><text:tab/></text:span><text:span text:style-name="T28">койка<text:tab/><text:tab/><text:tab/><text:tab/>cot</text:span></text:p>
      <text:p text:style-name="Standard"><text:span text:style-name="T6"></text:span><text:span text:style-name="T28">м<text:tab/><text:tab/>сковорода<text:tab/><text:tab/><text:tab/>pan</text:span></text:p>
      <text:p text:style-name="Standard"><text:span text:style-name="T6"></text:span><text:span text:style-name="T28">м<text:tab/><text:tab/>аппарат с подземным<text:tab/>apparatus with underground</text:span></text:p>
      <text:p text:style-name="P13"><text:tab/><text:tab/><text:tab/>сосудом<text:tab/><text:tab/><text:tab/>receptacle</text:p>
      <text:p text:style-name="Standard"><text:span text:style-name="T6"></text:span><text:span text:style-name="T28">с<text:tab/><text:tab/><text:tab/>большая тарелка<text:tab/><text:tab/>big plate</text:span></text:p>
      <text:p text:style-name="Standard"><text:span text:style-name="T6"></text:span><text:span text:style-name="T28">ж<text:tab/><text:tab/><text:tab/>блюдо<text:tab/><text:tab/><text:tab/></text:span><text:span text:style-name="T30"><text:tab/></text:span><text:span text:style-name="T28">dish</text:span></text:p>
      <text:p text:style-name="Standard"><text:span text:style-name="T6"></text:span><text:span text:style-name="T28">м<text:tab/><text:tab/>камень<text:tab/><text:tab/><text:tab/>stone</text:span></text:p>
      <text:p text:style-name="Standard"><text:span text:style-name="T6"></text:span><text:span text:style-name="T28">м<text:tab/><text:tab/>горшок; чан<text:tab/><text:tab/><text:tab/>cooking vessel</text:span></text:p>
      <text:p text:style-name="Standard"><text:span text:style-name="T6"></text:span><text:span text:style-name="T28">с<text:tab/><text:tab/>крышка<text:tab/><text:tab/><text:tab/>lid</text:span></text:p>
      <text:p text:style-name="Standard"><text:span text:style-name="T6"></text:span><text:span text:style-name="T28">с<text:tab/><text:tab/>мундштук уретрального<text:tab/>nozzle of the urethral douche</text:span></text:p>
      <text:p text:style-name="P13"><text:tab/><text:tab/><text:tab/>ирригатора</text:p>
      <text:p text:style-name="Standard"><text:span text:style-name="T6"></text:span><text:span text:style-name="T28">м<text:tab/><text:tab/>плевательница<text:tab/><text:tab/>spitoon</text:span></text:p>
      <text:p text:style-name="Standard"><text:span text:style-name="T6"></text:span><text:span text:style-name="T28">ж<text:tab/><text:tab/>большая трубка, кальян<text:tab/>big pipe</text:span></text:p>
      <text:p text:style-name="Standard"><text:span text:style-name="T6"></text:span><text:span text:style-name="T28">ж<text:tab/><text:tab/>халат<text:tab/><text:tab/><text:tab/><text:tab/>gown</text:span></text:p>
      <text:p text:style-name="P6"></text:p>
      <text:p text:style-name="Standard"><text:span text:style-name="T6"></text:span><text:span text:style-name="T28">с<text:tab/><text:tab/>мундштук клизмы<text:tab/><text:tab/>enema nozzle</text:span></text:p>
      <text:p text:style-name="P6"></text:p>
      <text:p text:style-name="Standard"><text:span text:style-name="T6"></text:span><text:span text:style-name="T28">м<text:tab/><text:tab/>кувшин для воды<text:tab/><text:tab/>water pot</text:span></text:p>
      <text:p text:style-name="P6"></text:p>
      <text:p text:style-name="Standard"><text:soft-page-break/><text:span text:style-name="T6"></text:span><text:span text:style-name="T28">м<text:tab/><text:tab/>большой кувшин<text:tab/><text:tab/>big pitcher</text:span></text:p>
      <text:p text:style-name="Standard"><text:span text:style-name="T6"></text:span><text:span text:style-name="T28">с<text:tab/>сосуд из драгоценных камней vessel of precious stones</text:span></text:p>
      <text:p text:style-name="Standard"><text:span text:style-name="T6"></text:span><text:span text:style-name="T28">м,с<text:tab/><text:tab/>кухня<text:tab/><text:tab/><text:tab/><text:tab/>kitchen</text:span></text:p>
      <text:p text:style-name="Standard"><text:span text:style-name="T6"></text:span><text:span text:style-name="T28">м<text:tab/><text:tab/>чан, бак, кадка<text:tab/><text:tab/>measuring vat</text:span></text:p>
      <text:p text:style-name="Standard"><text:span text:style-name="T6"></text:span><text:span text:style-name="T28">ж<text:tab/><text:tab/>метла, веник<text:tab/><text:tab/><text:tab/>broom</text:span></text:p>
      <text:p text:style-name="Standard"><text:span text:style-name="T6"></text:span><text:span text:style-name="T28">м<text:tab/>глиняная банка<text:tab/><text:tab/>earthen jar</text:span></text:p>
      <text:p text:style-name="Standard"><text:span text:style-name="T6"></text:span><text:span text:style-name="T28">м<text:tab/><text:tab/>пузырь буйвола<text:tab/><text:tab/>buffalo's bladder</text:span></text:p>
      <text:p text:style-name="Standard"><text:span text:style-name="T6"></text:span><text:span text:style-name="T28">м<text:tab/><text:tab/>бараний рог<text:tab/><text:tab/><text:tab/>sheep horn</text:span></text:p>
      <text:p text:style-name="Standard"><text:span text:style-name="T6"></text:span><text:span text:style-name="T28">м<text:tab/><text:tab/>пестик<text:tab/><text:tab/><text:tab/></text:span><text:span text:style-name="T30"><text:tab/></text:span><text:span text:style-name="T28">pestle</text:span></text:p>
      <text:p text:style-name="P6"></text:p>
      <text:p text:style-name="Standard"><text:span text:style-name="T6"></text:span><text:span text:style-name="T28">м<text:tab/><text:tab/>серебряный кувшин<text:tab/></text:span><text:span text:style-name="T30"><text:tab/></text:span><text:span text:style-name="T28">silver jar</text:span></text:p>
      <text:p text:style-name="Standard"><text:span text:style-name="T6"></text:span><text:span text:style-name="T28">с<text:tab/><text:tab/>серебряный сосуд<text:tab/><text:tab/>silver vessel</text:span></text:p>
      <text:p text:style-name="Standard"><text:span text:style-name="T6"></text:span><text:span text:style-name="T28">с<text:tab/><text:tab/>большая серебряная тарелка big silver plate</text:span></text:p>
      <text:p text:style-name="P6"></text:p>
      <text:p text:style-name="Standard"><text:span text:style-name="T6"></text:span><text:span text:style-name="T28">ж<text:tab/><text:tab/>железный зонд<text:tab/><text:tab/>iron probe</text:span></text:p>
      <text:p text:style-name="P6"></text:p>
      <text:p text:style-name="Standard"><text:span text:style-name="T6"></text:span><text:span text:style-name="T28">м<text:tab/>костер из бамбука<text:tab/><text:tab/>fire of bambu pieces</text:span></text:p>
      <text:p text:style-name="Standard"><text:span text:style-name="T6"></text:span><text:span text:style-name="T28">с<text:tab/><text:tab/>туалет<text:tab/><text:tab/><text:tab/></text:span><text:span text:style-name="T30"><text:tab/></text:span><text:span text:style-name="T28">lavatory</text:span></text:p>
      <text:p text:style-name="Standard"><text:span text:style-name="T6"></text:span><text:span text:style-name="T28">ж<text:tab/><text:tab/>душ<text:tab/><text:tab/><text:tab/><text:tab/>showers</text:span></text:p>
      <text:p text:style-name="Standard"><text:span text:style-name="T6"></text:span><text:span text:style-name="T28">м<text:tab/><text:tab/>тряпичная завязка<text:tab/><text:tab/>cloth bandage</text:span></text:p>
      <text:p text:style-name="Standard"><text:span text:style-name="T6"></text:span><text:span text:style-name="T28">м<text:tab/><text:tab/>веер<text:tab/><text:tab/><text:tab/><text:tab/>fan</text:span></text:p>
      <text:p text:style-name="P6"></text:p>
      <text:p text:style-name="Standard"><text:span text:style-name="T6"></text:span><text:span text:style-name="T28">с<text:tab/><text:tab/><text:tab/>кровать<text:tab/><text:tab/><text:tab/>bed</text:span></text:p>
      <text:p text:style-name="Standard"><text:span text:style-name="T6"></text:span><text:span text:style-name="T28">м<text:tab/><text:tab/>миска, тарелка<text:tab/><text:tab/>saucer</text:span></text:p>
      <text:p text:style-name="Standard"><text:span text:style-name="T6"></text:span><text:span text:style-name="T28">с<text:tab/><text:tab/><text:tab/>хирургический инструмент surgical instrument</text:span></text:p>
      <text:p text:style-name="Standard"><text:span text:style-name="T6"></text:span><text:span text:style-name="T28">м<text:tab/><text:tab/>оборудование<text:tab/><text:tab/></text:span><text:span text:style-name="T30"><text:tab/></text:span><text:span text:style-name="T28">equipment</text:span></text:p>
      <text:p text:style-name="P6"></text:p>
      <text:p text:style-name="Standard"><text:span text:style-name="T6"></text:span><text:span text:style-name="T28">м<text:tab/>иголка<text:tab/><text:tab/><text:tab/></text:span><text:span text:style-name="T30"><text:tab/></text:span><text:span text:style-name="T28">needle</text:span></text:p>
      <text:p text:style-name="Standard"><text:span text:style-name="T6"></text:span><text:span text:style-name="T28">с<text:tab/><text:tab/><text:tab/>нитка<text:tab/><text:tab/><text:tab/><text:tab/>thread</text:span></text:p>
      <text:p text:style-name="Standard"><text:span text:style-name="T6"></text:span><text:span text:style-name="T28">м<text:tab/>золотой кувшин<text:tab/><text:tab/>golden jar</text:span></text:p>
      <text:p text:style-name="Standard"><text:span text:style-name="T6"></text:span><text:span text:style-name="T28">ж<text:tab/><text:tab/>посуда<text:tab/><text:tab/><text:tab/></text:span><text:span text:style-name="T30"><text:tab/></text:span><text:span text:style-name="T28">cooking vessel</text:span></text:p>
      <text:p text:style-name="Standard"><text:span text:style-name="T6"></text:span><text:span text:style-name="T28">ж<text:tab/><text:tab/>ванная<text:tab/><text:tab/><text:tab/></text:span><text:span text:style-name="T30"><text:tab/></text:span><text:span text:style-name="T28">bathroom</text:span></text:p>
      <text:p text:style-name="P6"></text:p>
      <text:p text:style-name="Standard"><text:span text:style-name="T6"></text:span><text:span text:style-name="T28">ж<text:tab/><text:tab/><text:tab/>печь<text:tab/><text:tab/><text:tab/>furnace</text:span></text:p>
      <text:p text:style-name="Standard"><text:span text:style-name="T6"></text:span><text:span text:style-name="T28">м<text:tab/><text:tab/>мешочек со льдом<text:tab/>ice bag</text:span></text:p>
      <text:p text:style-name="P36">.....</text:p>
      <text:p text:style-name="P1"><text:soft-page-break/><text:span text:style-name="T29">6. ЧАСТИ ТЕЛА- </text:span><text:span text:style-name="T13"></text:span></text:p>
      <text:p text:style-name="P6"></text:p>
      <text:p text:style-name="Standard"><text:span text:style-name="T6"></text:span><text:span text:style-name="T28">м<text:tab/><text:tab/><text:tab/><text:tab/>акромиальная область<text:tab/>acromial region</text:span></text:p>
      <text:p text:style-name="Standard"><text:span text:style-name="T6"></text:span><text:span text:style-name="T28">м<text:tab/><text:tab/><text:tab/>плечо<text:tab/><text:tab/><text:tab/><text:tab/>shoulder</text:span></text:p>
      <text:p text:style-name="Standard"><text:span text:style-name="T6"></text:span><text:span text:style-name="T28">с<text:tab/><text:tab/><text:tab/>лопатка<text:tab/><text:tab/><text:tab/>scapula</text:span></text:p>
      <text:p text:style-name="Standard"><text:span text:style-name="T6"></text:span><text:span text:style-name="T28">м<text:tab/><text:tab/><text:tab/><text:tab/>ступня<text:tab/><text:tab/><text:tab/></text:span><text:span text:style-name="T30"><text:tab/></text:span><text:span text:style-name="T28">foot</text:span></text:p>
      <text:p text:style-name="Standard"><text:span text:style-name="T6"></text:span><text:span text:style-name="T28">c<text:tab/>глаз<text:tab/><text:tab/><text:tab/><text:tab/>eye</text:span><text:span text:style-name="T6"></text:span></text:p>
      <text:p text:style-name="Standard"><text:span text:style-name="T6"></text:span><text:span text:style-name="T28">м<text:tab/><text:tab/><text:tab/>глазная впадина<text:tab/><text:tab/>orbital margin</text:span></text:p>
      <text:p text:style-name="Standard"><text:span text:style-name="T6"></text:span><text:span text:style-name="T28">с<text:tab/><text:tab/><text:tab/>веко<text:tab/><text:tab/><text:tab/><text:tab/>eyelid</text:span></text:p>
      <text:p text:style-name="Standard"><text:span text:style-name="T6"></text:span><text:span text:style-name="T28">с<text:tab/><text:tab/><text:tab/>место пищеварительного<text:tab/>seat of digestive fire</text:span></text:p>
      <text:p text:style-name="P13"><text:tab/><text:tab/><text:tab/><text:tab/>огня</text:p>
      <text:p text:style-name="Standard"><text:span text:style-name="T6"></text:span><text:span text:style-name="T28">м<text:tab/><text:tab/><text:tab/>палец<text:tab/><text:tab/><text:tab/><text:tab/>finger</text:span></text:p>
      <text:p text:style-name="Standard"><text:span text:style-name="T6"></text:span><text:span text:style-name="T28">м<text:tab/><text:tab/><text:tab/>большой палец ноги<text:tab/></text:span><text:span text:style-name="T30"><text:tab/></text:span><text:span text:style-name="T28">thumb of foot</text:span></text:p>
      <text:p text:style-name="Standard"><text:span text:style-name="T6"></text:span><text:span text:style-name="T28">м<text:tab/><text:tab/><text:tab/>палец<text:tab/><text:tab/><text:tab/><text:tab/>finger</text:span></text:p>
      <text:p text:style-name="Standard"><text:span text:style-name="T6"></text:span><text:span text:style-name="T28">с<text:tab/><text:tab/><text:tab/><text:tab/>часть тела<text:tab/><text:tab/><text:tab/>part of body</text:span></text:p>
      <text:p text:style-name="Standard"><text:span text:style-name="T6"></text:span><text:span text:style-name="T28">ж<text:tab/><text:tab/><text:tab/>палец<text:tab/><text:tab/><text:tab/><text:tab/>finger</text:span></text:p>
      <text:p text:style-name="Standard"><text:span text:style-name="T6"></text:span><text:span text:style-name="T28">с<text:tab/><text:tab/><text:tab/>пальцевой узел<text:tab/><text:tab/>digital node</text:span></text:p>
      <text:p text:style-name="Standard"><text:span text:style-name="T6"></text:span><text:span text:style-name="T28">м<text:tab/><text:tab/><text:tab/>фаланга<text:tab/><text:tab/><text:tab/>phalange</text:span></text:p>
      <text:p text:style-name="Standard"><text:span text:style-name="T6"></text:span><text:span text:style-name="T28">м<text:tab/><text:tab/><text:tab/>большой палец<text:tab/><text:tab/>thumb</text:span></text:p>
      <text:p text:style-name="Standard"><text:span text:style-name="T6"></text:span><text:span text:style-name="T28">м<text:tab/><text:tab/><text:tab/>ступня; нога<text:tab/><text:tab/><text:tab/>foot; leg</text:span></text:p>
      <text:p text:style-name="Standard"><text:span text:style-name="T6"></text:span><text:span text:style-name="T28">м<text:tab/><text:tab/><text:tab/>кисть<text:tab/><text:tab/><text:tab/><text:tab/>wrist</text:span></text:p>
      <text:p text:style-name="Standard"><text:span text:style-name="T6"></text:span><text:span text:style-name="T28">м<text:tab/><text:tab/><text:tab/>нижняя губа<text:tab/><text:tab/><text:tab/>lower lip</text:span></text:p>
      <text:p text:style-name="Standard"><text:span text:style-name="T6"></text:span><text:span text:style-name="T28">м<text:tab/><text:tab/><text:tab/>нижняя часть прямой кишки lower part of rectum</text:span></text:p>
      <text:p text:style-name="Standard"><text:span text:style-name="T6"></text:span><text:span text:style-name="T28">м<text:tab/><text:tab/><text:tab/>нижняя губа<text:tab/><text:tab/><text:tab/>lower lip</text:span></text:p>
      <text:p text:style-name="Standard"><text:span text:style-name="T6"></text:span><text:span text:style-name="T28">м дв.ч.<text:tab/><text:tab/><text:tab/>губы<text:tab/><text:tab/><text:tab/><text:tab/>lips</text:span></text:p>
      <text:p text:style-name="Standard"><text:span text:style-name="T6"></text:span><text:span text:style-name="T28">м<text:tab/><text:tab/><text:tab/>горло<text:tab/><text:tab/><text:tab/><text:tab/>throat</text:span></text:p>
      <text:p text:style-name="Standard"><text:span text:style-name="T6"></text:span><text:span text:style-name="T28">м<text:tab/><text:tab/><text:tab/>сердце<text:tab/><text:tab/><text:tab/></text:span><text:span text:style-name="T30"><text:tab/></text:span><text:span text:style-name="T28">heart</text:span></text:p>
      <text:p text:style-name="Standard"><text:span text:style-name="T6"></text:span><text:span text:style-name="T28">м<text:tab/><text:tab/><text:tab/>туловище<text:tab/><text:tab/><text:tab/>trunk</text:span></text:p>
      <text:p text:style-name="Standard"><text:span text:style-name="T6"></text:span><text:span text:style-name="T28">с<text:tab/><text:tab/><text:tab/><text:tab/>кишечник<text:tab/><text:tab/><text:tab/>intestine</text:span></text:p>
      <text:p text:style-name="Standard"><text:span text:style-name="T6"></text:span><text:span text:style-name="T28">м<text:tab/><text:tab/><text:tab/>часть тела<text:tab/><text:tab/><text:tab/>part of body</text:span></text:p>
      <text:p text:style-name="Standard"><text:span text:style-name="T6"></text:span><text:span text:style-name="T39">,</text:span><text:span text:style-name="T6"></text:span><text:span text:style-name="T28">м <text:tab/>влагалище<text:tab/><text:tab/><text:tab/>vagina</text:span></text:p>
      <text:p text:style-name="Standard"><text:span text:style-name="T6"></text:span><text:span text:style-name="T28">м<text:tab/><text:tab/><text:tab/>внешний угол глаза<text:tab/></text:span><text:span text:style-name="T30"><text:tab/></text:span><text:span text:style-name="T28">outer corner of the eye</text:span></text:p>
      <text:p text:style-name="Standard"><text:span text:style-name="T6"></text:span><text:span text:style-name="T28">c<text:tab/><text:tab/><text:tab/>лицо; грудь<text:tab/><text:tab/><text:tab/>face; breast</text:span></text:p>
      <text:p text:style-name="Standard"><text:span text:style-name="T6"></text:span><text:span text:style-name="T28">м<text:tab/><text:tab/><text:tab/>анус<text:tab/><text:tab/><text:tab/><text:tab/>anus</text:span></text:p>
      <text:p text:style-name="Standard"><text:span text:style-name="T6"></text:span><text:span text:style-name="T28">м<text:tab/><text:tab/></text:span><text:span text:style-name="T30"><text:tab/></text:span><text:span text:style-name="T28">ход, путь<text:tab/><text:tab/><text:tab/>pathway</text:span></text:p>
      <text:p text:style-name="Standard"><text:span text:style-name="T6"></text:span><text:span text:style-name="T28">м<text:tab/><text:tab/></text:span><text:span text:style-name="T30"><text:tab/></text:span><text:span text:style-name="T28">локоть; предплечье<text:tab/><text:tab/>elbow; forearm</text:span></text:p>
      <text:p text:style-name="Standard"><text:span text:style-name="T6"></text:span><text:span text:style-name="T28">м,с<text:tab/><text:tab/></text:span><text:span text:style-name="T30"><text:tab/></text:span><text:span text:style-name="T28">завиток, локон<text:tab/><text:tab/>curl</text:span></text:p>
      <text:p text:style-name="Standard"><text:soft-page-break/><text:span text:style-name="T6"></text:span><text:span text:style-name="T28">м<text:tab/><text:tab/></text:span><text:span text:style-name="T30"><text:tab/></text:span><text:span text:style-name="T28">щитовидная железа<text:tab/><text:tab/>thyroid</text:span></text:p>
      <text:p text:style-name="Standard"><text:span text:style-name="T6"></text:span><text:span text:style-name="T28">м<text:tab/><text:tab/></text:span><text:span text:style-name="T30"><text:tab/></text:span><text:span text:style-name="T28">часть тела<text:tab/><text:tab/><text:tab/>part of body</text:span></text:p>
      <text:p text:style-name="Standard"><text:span text:style-name="T6"></text:span><text:span text:style-name="T39">,</text:span><text:span text:style-name="T6"></text:span><text:span text:style-name="T28">c,м<text:tab/><text:tab/></text:span><text:span text:style-name="T30"><text:tab/></text:span><text:span text:style-name="T28">слеза<text:tab/><text:tab/><text:tab/><text:tab/>tear</text:span></text:p>
      <text:p text:style-name="Standard"><text:span text:style-name="T6"></text:span><text:span text:style-name="T28">с,</text:span><text:span text:style-name="T6"></text:span><text:span text:style-name="T28">ж<text:tab/></text:span><text:span text:style-name="T30"><text:tab/></text:span><text:span text:style-name="T28">кровь<text:tab/><text:tab/><text:tab/><text:tab/>blood</text:span></text:p>
      <text:p text:style-name="Standard"><text:span text:style-name="T6"></text:span><text:span text:style-name="T28">с, </text:span><text:span text:style-name="T6"></text:span><text:span text:style-name="T28">м<text:tab/></text:span><text:span text:style-name="T30"><text:tab/></text:span><text:span text:style-name="T28">кость<text:tab/><text:tab/><text:tab/><text:tab/>bone</text:span></text:p>
      <text:p text:style-name="Standard"><text:span text:style-name="T6"></text:span><text:span text:style-name="T28">м<text:tab/><text:tab/></text:span><text:span text:style-name="T30"><text:tab/></text:span><text:span text:style-name="T28">костный сустав<text:tab/><text:tab/>bone joint</text:span></text:p>
      <text:p text:style-name="P6"></text:p>
      <text:p text:style-name="Standard"><text:span text:style-name="T6"></text:span><text:span text:style-name="T39"> </text:span><text:span text:style-name="T28">м, </text:span><text:span text:style-name="T6"></text:span><text:span text:style-name="T28">с<text:tab/></text:span><text:span text:style-name="T30"><text:tab/></text:span><text:span text:style-name="T28">лицо<text:tab/><text:tab/><text:tab/><text:tab/>face</text:span></text:p>
      <text:p text:style-name="Standard"><text:span text:style-name="T6"></text:span><text:span text:style-name="T28">м<text:tab/><text:tab/></text:span><text:span text:style-name="T30"><text:tab/></text:span><text:span text:style-name="T28">бедро женщины<text:tab/><text:tab/>woman's hip</text:span></text:p>
      <text:p text:style-name="Standard"><text:span text:style-name="T6"></text:span><text:span text:style-name="T28">м<text:tab/><text:tab/></text:span><text:span text:style-name="T30"><text:tab/></text:span><text:span text:style-name="T28">желудок<text:tab/><text:tab/><text:tab/>stomach</text:span></text:p>
      <text:p text:style-name="Standard"><text:span text:style-name="T6"></text:span><text:span text:style-name="T28">м<text:tab/><text:tab/></text:span><text:span text:style-name="T30"><text:tab/></text:span><text:span text:style-name="T28">менструальная кровь<text:tab/><text:tab/>menstrual blood</text:span></text:p>
      <text:p text:style-name="Standard"><text:span text:style-name="T6"></text:span><text:span text:style-name="T28">м мн.ч.<text:tab/></text:span><text:span text:style-name="T30"><text:tab/></text:span><text:span text:style-name="T28">внутренние органы<text:tab/><text:tab/>internal organs</text:span></text:p>
      <text:p text:style-name="Standard"><text:span text:style-name="T6"></text:span><text:span text:style-name="T39">,</text:span><text:span text:style-name="T6"></text:span><text:span text:style-name="T28">с<text:tab/></text:span><text:span text:style-name="T30"><text:tab/></text:span><text:span text:style-name="T28">рот; лицо<text:tab/><text:tab/><text:tab/>mouth; face</text:span></text:p>
      <text:p text:style-name="Standard"><text:span text:style-name="T6"></text:span><text:span text:style-name="T28">м<text:tab/><text:tab/></text:span><text:span text:style-name="T30"><text:tab/></text:span><text:span text:style-name="T28">слюна<text:tab/><text:tab/><text:tab/><text:tab/>saliva</text:span></text:p>
      <text:p text:style-name="Standard"><text:span text:style-name="T6"></text:span><text:span text:style-name="T28">м мн.ч.<text:tab/></text:span><text:span text:style-name="T30"><text:tab/></text:span><text:span text:style-name="T28">органы чувств<text:tab/><text:tab/>organs of sense</text:span></text:p>
      <text:p text:style-name="P6"></text:p>
      <text:p text:style-name="Standard"><text:span text:style-name="T6"></text:span><text:span text:style-name="T28">с<text:tab/><text:tab/></text:span><text:span text:style-name="T30"><text:tab/></text:span><text:span text:style-name="T28">чувство<text:tab/><text:tab/></text:span><text:span text:style-name="T30"><text:tab/></text:span><text:span text:style-name="T28">sense; feeling</text:span></text:p>
      <text:p text:style-name="Standard"><text:span text:style-name="T6"></text:span><text:span text:style-name="T28">с<text:tab/></text:span><text:span text:style-name="T30"><text:tab/></text:span><text:span text:style-name="T28">орган чувства<text:tab/><text:tab/></text:span><text:span text:style-name="T30"><text:tab/></text:span><text:span text:style-name="T28">sense organ</text:span></text:p>
      <text:p text:style-name="P6"></text:p>
      <text:p text:style-name="Standard"><text:span text:style-name="T6"></text:span><text:span text:style-name="T28">м<text:tab/><text:tab/><text:tab/></text:span><text:span text:style-name="T30"><text:tab/></text:span><text:span text:style-name="T28">рука<text:tab/><text:tab/><text:tab/><text:tab/>hand</text:span></text:p>
      <text:p text:style-name="P6"></text:p>
      <text:p text:style-name="Standard"><text:span text:style-name="T6"></text:span><text:span text:style-name="T28">ж<text:tab/><text:tab/></text:span><text:span text:style-name="T30"><text:tab/><text:tab/></text:span><text:span text:style-name="T28">впадина на боку бедра<text:tab/>hollow on the hip-side</text:span></text:p>
      <text:p text:style-name="Standard"><text:span text:style-name="T6"></text:span><text:span text:style-name="T28">м<text:tab/><text:tab/></text:span><text:span text:style-name="T30"><text:tab/></text:span><text:span text:style-name="T28">верхняя часть прямой<text:tab/>upper part of the rectum</text:span></text:p>
      <text:p text:style-name="Standard"><text:span text:style-name="T28"><text:tab/><text:tab/><text:tab/></text:span><text:span text:style-name="T30"><text:tab/></text:span><text:span text:style-name="T28">кишки</text:span></text:p>
      <text:p text:style-name="Standard"><text:span text:style-name="T6"></text:span><text:span text:style-name="T28">м<text:tab/><text:tab/></text:span><text:span text:style-name="T30"><text:tab/></text:span><text:span text:style-name="T28">верхняя губа<text:tab/><text:tab/></text:span><text:span text:style-name="T30"><text:tab/></text:span><text:span text:style-name="T28">upper lip</text:span></text:p>
      <text:p text:style-name="Standard"><text:span text:style-name="T6"></text:span><text:span text:style-name="T28">c<text:tab/><text:tab/><text:tab/></text:span><text:span text:style-name="T30"><text:tab/></text:span><text:span text:style-name="T28">живот<text:tab/><text:tab/><text:tab/><text:tab/>abdomen</text:span></text:p>
      <text:p text:style-name="Standard"><text:span text:style-name="T6"></text:span><text:span text:style-name="T28">ж<text:tab/><text:tab/></text:span><text:span text:style-name="T30"><text:tab/></text:span><text:span text:style-name="T28">миндалик<text:tab/><text:tab/><text:tab/>tonsil</text:span></text:p>
      <text:p text:style-name="Standard"><text:span text:style-name="T6"></text:span><text:span text:style-name="T28">м<text:tab/><text:tab/></text:span><text:span text:style-name="T30"><text:tab/></text:span><text:span text:style-name="T28">промежность<text:tab/><text:tab/></text:span><text:span text:style-name="T30"><text:tab/></text:span><text:span text:style-name="T28">perineum</text:span></text:p>
      <text:p text:style-name="Standard"><text:span text:style-name="T6"></text:span><text:span text:style-name="T28">с<text:tab/><text:tab/><text:tab/></text:span><text:span text:style-name="T30"><text:tab/></text:span><text:span text:style-name="T28">грудь<text:tab/><text:tab/><text:tab/><text:tab/>breast</text:span></text:p>
      <text:p text:style-name="Standard"><text:span text:style-name="T6"></text:span><text:span text:style-name="T28">с<text:tab/><text:tab/></text:span><text:span text:style-name="T30"><text:tab/></text:span><text:span text:style-name="T28">канал груди<text:tab/><text:tab/><text:tab/>channel of the chest</text:span></text:p>
      <text:p text:style-name="Standard"><text:span text:style-name="T6"></text:span><text:span text:style-name="T28">м,с<text:tab/><text:tab/></text:span><text:span text:style-name="T30"><text:tab/></text:span><text:span text:style-name="T28">оболочка эмбриона<text:tab/></text:span><text:span text:style-name="T30"><text:tab/></text:span><text:span text:style-name="T28">membrane of embryo</text:span></text:p>
      <text:p text:style-name="P6"></text:p>
      <text:p text:style-name="Standard"><text:span text:style-name="T6"></text:span><text:span text:style-name="T28">м<text:tab/><text:tab/><text:tab/></text:span><text:span text:style-name="T30"><text:tab/></text:span><text:span text:style-name="T28">бедро<text:tab/><text:tab/><text:tab/><text:tab/>thigh</text:span></text:p>
      <text:p text:style-name="Standard"><text:span text:style-name="T6"></text:span><text:span text:style-name="T28">м<text:tab/><text:tab/></text:span><text:span text:style-name="T30"><text:tab/></text:span><text:span text:style-name="T28">бедренная кость<text:tab/><text:tab/>femur</text:span></text:p>
      <text:p text:style-name="Standard"><text:span text:style-name="T6"></text:span><text:span text:style-name="T28">м<text:tab/></text:span><text:span text:style-name="T30"><text:tab/></text:span><text:span text:style-name="T28">выступающая передняя<text:tab/>prominent front of the thigh</text:span></text:p>
      <text:p text:style-name="Standard"><text:soft-page-break/><text:span text:style-name="T28"><text:tab/><text:tab/><text:tab/></text:span><text:span text:style-name="T30"><text:tab/></text:span><text:span text:style-name="T28">часть бедра</text:span></text:p>
      <text:p text:style-name="Standard"><text:span text:style-name="T6"></text:span><text:span text:style-name="T28">м<text:tab/><text:tab/></text:span><text:span text:style-name="T30"><text:tab/></text:span><text:span text:style-name="T28">верхняя часть тела<text:tab/><text:tab/>upper part of the body</text:span></text:p>
      <text:p text:style-name="P6"></text:p>
      <text:p text:style-name="Standard"><text:span text:style-name="T6"></text:span><text:span text:style-name="T28">м<text:tab/><text:tab/><text:tab/></text:span><text:span text:style-name="T30"><text:tab/></text:span><text:span text:style-name="T28">менструация<text:tab/><text:tab/><text:tab/>menstruation</text:span></text:p>
      <text:p text:style-name="P6"></text:p>
      <text:p text:style-name="Standard"><text:span text:style-name="T6"></text:span><text:span text:style-name="T28">с<text:tab/><text:tab/></text:span><text:span text:style-name="T30"><text:tab/></text:span><text:span text:style-name="T28">голова<text:tab/><text:tab/></text:span><text:span text:style-name="T30"><text:tab/></text:span><text:span text:style-name="T28"><text:tab/>head</text:span></text:p>
      <text:p text:style-name="P6"></text:p>
      <text:p text:style-name="Standard"><text:span text:style-name="T6"></text:span><text:span text:style-name="T28">с<text:tab/><text:tab/></text:span><text:span text:style-name="T30"><text:tab/></text:span><text:span text:style-name="T28">оджас<text:tab/><text:tab/><text:tab/><text:tab/>ojas</text:span></text:p>
      <text:p text:style-name="Standard"><text:span text:style-name="T6"></text:span><text:span text:style-name="T28">м<text:tab/><text:tab/></text:span><text:span text:style-name="T30"><text:tab/></text:span><text:span text:style-name="T28">коса<text:tab/><text:tab/><text:tab/><text:tab/>hairplait</text:span></text:p>
      <text:p text:style-name="Standard"><text:span text:style-name="T6"></text:span><text:span text:style-name="T28">м<text:tab/><text:tab/><text:tab/></text:span><text:span text:style-name="T30"><text:tab/></text:span><text:span text:style-name="T28">губа<text:tab/><text:tab/><text:tab/><text:tab/>lip</text:span></text:p>
      <text:p text:style-name="P6"></text:p>
      <text:p text:style-name="Standard"><text:span text:style-name="T6"></text:span><text:span text:style-name="T28">с<text:tab/><text:tab/><text:tab/></text:span><text:span text:style-name="T30"><text:tab/></text:span><text:span text:style-name="T28">голова<text:tab/><text:tab/><text:tab/></text:span><text:span text:style-name="T30"><text:tab/></text:span><text:span text:style-name="T28">head</text:span></text:p>
      <text:p text:style-name="Standard"><text:span text:style-name="T6"></text:span><text:span text:style-name="T28">ж<text:tab/><text:tab/></text:span><text:span text:style-name="T30"><text:tab/></text:span><text:span text:style-name="T28">подмышка<text:tab/><text:tab/></text:span><text:span text:style-name="T30"><text:tab/></text:span><text:span text:style-name="T28">armpit</text:span></text:p>
      <text:p text:style-name="Standard"><text:span text:style-name="T6"></text:span><text:span text:style-name="T28">м<text:tab/><text:tab/><text:tab/></text:span><text:span text:style-name="T30"><text:tab/></text:span><text:span text:style-name="T28">волосы<text:tab/><text:tab/></text:span><text:span text:style-name="T30"><text:tab/></text:span><text:span text:style-name="T28">hair</text:span></text:p>
      <text:p text:style-name="Standard"><text:span text:style-name="T6"></text:span><text:span text:style-name="T28">ж<text:tab/><text:tab/></text:span><text:span text:style-name="T30"><text:tab/></text:span><text:span text:style-name="T28">талия, пояс<text:tab/><text:tab/><text:tab/>waist</text:span></text:p>
      <text:p text:style-name="Standard"><text:span text:style-name="T6"></text:span><text:span text:style-name="T28">м<text:tab/><text:tab/></text:span><text:span text:style-name="T30"><text:tab/></text:span><text:span text:style-name="T28">горло<text:tab/><text:tab/><text:tab/><text:tab/>throat</text:span></text:p>
      <text:p text:style-name="Standard"><text:span text:style-name="T6"></text:span><text:span text:style-name="T28">ж<text:tab/><text:tab/></text:span><text:span text:style-name="T30"><text:tab/></text:span><text:span text:style-name="T28">сухожилие<text:tab/><text:tab/><text:tab/>tendon</text:span></text:p>
      <text:p text:style-name="Standard"><text:span text:style-name="T6"></text:span><text:span text:style-name="T28">ж<text:tab/><text:tab/></text:span><text:span text:style-name="T30"><text:tab/></text:span><text:span text:style-name="T28">мизинец<text:tab/><text:tab/><text:tab/>little finger</text:span></text:p>
      <text:p text:style-name="Standard"><text:span text:style-name="T6"></text:span><text:span text:style-name="T28">м<text:tab/><text:tab/></text:span><text:span text:style-name="T30"><text:tab/></text:span><text:span text:style-name="T28">зрачок<text:tab/><text:tab/><text:tab/></text:span><text:span text:style-name="T30"><text:tab/></text:span><text:span text:style-name="T28">pupil of the eye</text:span></text:p>
      <text:p text:style-name="Standard"><text:span text:style-name="T6"></text:span><text:span text:style-name="T28">м<text:tab/><text:tab/></text:span><text:span text:style-name="T30"><text:tab/></text:span><text:span text:style-name="T28">горло; шея <text:tab/><text:tab/><text:tab/>throat; neck</text:span></text:p>
      <text:p text:style-name="Standard"><text:span text:style-name="T6"></text:span><text:span text:style-name="T28">м<text:tab/><text:tab/></text:span><text:span text:style-name="T30"><text:tab/></text:span><text:span text:style-name="T28">череп<text:tab/><text:tab/><text:tab/><text:tab/>skull</text:span></text:p>
      <text:p text:style-name="Standard"><text:span text:style-name="T6"></text:span><text:span text:style-name="T28">м<text:tab/><text:tab/></text:span><text:span text:style-name="T30"><text:tab/></text:span><text:span text:style-name="T28">щека<text:tab/><text:tab/><text:tab/><text:tab/>cheek</text:span></text:p>
      <text:p text:style-name="Standard"><text:span text:style-name="T6"></text:span><text:span text:style-name="T28">м<text:tab/><text:tab/></text:span><text:span text:style-name="T30"><text:tab/></text:span><text:span text:style-name="T28">коса<text:tab/><text:tab/><text:tab/><text:tab/>hairplait</text:span></text:p>
      <text:p text:style-name="Standard"><text:span text:style-name="T6"></text:span><text:span text:style-name="T28">м<text:tab/><text:tab/><text:tab/></text:span><text:span text:style-name="T30"><text:tab/></text:span><text:span text:style-name="T28">рука<text:tab/><text:tab/><text:tab/><text:tab/>hand</text:span></text:p>
      <text:p text:style-name="Standard"><text:span text:style-name="T6"></text:span><text:span text:style-name="T28">с<text:tab/><text:tab/></text:span><text:span text:style-name="T30"><text:tab/></text:span><text:span text:style-name="T28">палец<text:tab/><text:tab/><text:tab/><text:tab/>finger</text:span></text:p>
      <text:p text:style-name="Standard"><text:span text:style-name="T6"></text:span><text:span text:style-name="T28"><text:tab/>м<text:tab/><text:tab/></text:span><text:span text:style-name="T30"><text:tab/></text:span><text:span text:style-name="T28">череп<text:tab/><text:tab/><text:tab/><text:tab/>skull</text:span></text:p>
      <text:p text:style-name="Standard"><text:span text:style-name="T6"></text:span><text:span text:style-name="T28">с<text:tab/><text:tab/></text:span><text:span text:style-name="T30"><text:tab/></text:span><text:span text:style-name="T28">ладонь<text:tab/><text:tab/><text:tab/></text:span><text:span text:style-name="T30"><text:tab/></text:span><text:span text:style-name="T28">palm</text:span></text:p>
      <text:p text:style-name="Standard"><text:span text:style-name="T6"></text:span><text:span text:style-name="T28">ж<text:tab/><text:tab/></text:span><text:span text:style-name="T30"><text:tab/></text:span><text:span text:style-name="T28">череп<text:tab/><text:tab/><text:tab/><text:tab/>skull</text:span></text:p>
      <text:p text:style-name="Standard"><text:span text:style-name="T6"></text:span><text:span text:style-name="T28">м<text:tab/><text:tab/><text:tab/></text:span><text:span text:style-name="T30"><text:tab/></text:span><text:span text:style-name="T28">ухо<text:tab/><text:tab/><text:tab/><text:tab/>ear</text:span></text:p>
      <text:p text:style-name="Standard"><text:span text:style-name="T6"></text:span><text:span text:style-name="T28">м<text:tab/><text:tab/></text:span><text:span text:style-name="T30"><text:tab/></text:span><text:span text:style-name="T28">козелок уха<text:tab/><text:tab/><text:tab/>tragus</text:span></text:p>
      <text:p text:style-name="Standard"><text:span text:style-name="T6"></text:span><text:span text:style-name="T28">м<text:tab/><text:tab/></text:span><text:span text:style-name="T30"><text:tab/></text:span><text:span text:style-name="T28">околоушная область<text:tab/></text:span><text:span text:style-name="T30"><text:tab/></text:span><text:span text:style-name="T28">parotid region</text:span></text:p>
      <text:p text:style-name="Standard"><text:span text:style-name="T6"></text:span><text:span text:style-name="T28">м<text:tab/><text:tab/></text:span><text:span text:style-name="T30"><text:tab/></text:span><text:span text:style-name="T28">ушная раковина<text:tab/><text:tab/>pinnae</text:span></text:p>
      <text:p text:style-name="Standard"><text:span text:style-name="T6"></text:span><text:span text:style-name="T28">м,с<text:tab/><text:tab/></text:span><text:span text:style-name="T30"><text:tab/></text:span><text:span text:style-name="T28">туловище<text:tab/><text:tab/><text:tab/>trunk</text:span></text:p>
      <text:p text:style-name="Standard"><text:span text:style-name="T6"></text:span><text:span text:style-name="T28">м<text:tab/><text:tab/></text:span><text:span text:style-name="T30"><text:tab/></text:span><text:span text:style-name="T28">язычок<text:tab/><text:tab/><text:tab/>uvula</text:span></text:p>
      <text:p text:style-name="Standard"><text:span text:style-name="T6"></text:span><text:span text:style-name="T28">ж<text:tab/><text:tab/></text:span><text:span text:style-name="T30"><text:tab/></text:span><text:span text:style-name="T28">нёбо<text:tab/><text:tab/><text:tab/><text:tab/>palate</text:span></text:p>
      <text:p text:style-name="Standard"><text:span text:style-name="T6"></text:span><text:span text:style-name="T28">м<text:tab/><text:tab/><text:tab/></text:span><text:span text:style-name="T30"><text:tab/></text:span><text:span text:style-name="T28">тело<text:tab/><text:tab/><text:tab/><text:tab/>body</text:span></text:p>
      <text:p text:style-name="Standard"><text:span text:style-name="T6"></text:span><text:span text:style-name="T28">м<text:tab/><text:tab/></text:span><text:span text:style-name="T30"><text:tab/></text:span><text:span text:style-name="T28">предплечье<text:tab/><text:tab/><text:tab/>forearm</text:span></text:p>
      <text:p text:style-name="Standard"><text:soft-page-break/><text:span text:style-name="T6"></text:span><text:span text:style-name="T28">с<text:tab/><text:tab/></text:span><text:span text:style-name="T30"><text:tab/></text:span><text:span text:style-name="T28">кровь<text:tab/><text:tab/><text:tab/><text:tab/>blood</text:span></text:p>
      <text:p text:style-name="Standard"><text:span text:style-name="T6"></text:span><text:span text:style-name="T28">м<text:tab/><text:tab/></text:span><text:span text:style-name="T30"><text:tab/></text:span><text:span text:style-name="T28">живот; утроба матери<text:tab/>abdomen; womb</text:span></text:p>
      <text:p text:style-name="Standard"><text:span text:style-name="T6"></text:span><text:span text:style-name="T28">м<text:tab/><text:tab/></text:span><text:span text:style-name="T30"><text:tab/></text:span><text:span text:style-name="T28">седалищный бугор<text:tab/><text:tab/>ischial tuberosity</text:span></text:p>
      <text:p text:style-name="Standard"><text:span text:style-name="T6"></text:span><text:span text:style-name="T28">м<text:tab/><text:tab/></text:span><text:span text:style-name="T30"><text:tab/></text:span><text:span text:style-name="T28">волосы (</text:span><text:span text:style-name="T26">на голове</text:span><text:span text:style-name="T28">)<text:tab/><text:tab/>hair (</text:span><text:span text:style-name="T26">on head</text:span><text:span text:style-name="T28">)</text:span></text:p>
      <text:p text:style-name="Standard"><text:span text:style-name="T6"></text:span><text:span text:style-name="T28">с<text:tab/><text:tab/></text:span><text:span text:style-name="T30"><text:tab/></text:span><text:span text:style-name="T28">туловище<text:tab/><text:tab/><text:tab/>trunk</text:span></text:p>
      <text:p text:style-name="Standard"><text:span text:style-name="T6"></text:span><text:span text:style-name="T28">с<text:tab/><text:tab/><text:tab/></text:span><text:span text:style-name="T30"><text:tab/></text:span><text:span text:style-name="T28">лобная кость<text:tab/><text:tab/></text:span><text:span text:style-name="T30"><text:tab/></text:span><text:span text:style-name="T28">coronal bone</text:span></text:p>
      <text:p text:style-name="Standard"><text:span text:style-name="T6"></text:span><text:span text:style-name="T28">м,с<text:tab/><text:tab/></text:span><text:span text:style-name="T30"><text:tab/></text:span><text:span text:style-name="T28">усы; борода<text:tab/><text:tab/><text:tab/>moustache; beard</text:span></text:p>
      <text:p text:style-name="Standard"><text:span text:style-name="T6"></text:span><text:span text:style-name="T28">м<text:tab/><text:tab/><text:tab/></text:span><text:span text:style-name="T30"><text:tab/></text:span><text:span text:style-name="T28">локоть; колено<text:tab/><text:tab/>elbow; knee</text:span></text:p>
      <text:p text:style-name="Standard"><text:span text:style-name="T6"></text:span><text:span text:style-name="T28">ж<text:tab/><text:tab/></text:span><text:span text:style-name="T30"><text:tab/></text:span><text:span text:style-name="T28">адамово яблоко<text:tab/><text:tab/>laryngeal prominence</text:span></text:p>
      <text:p text:style-name="Standard"><text:span text:style-name="T6"></text:span><text:span text:style-name="T28">м<text:tab/><text:tab/><text:tab/></text:span><text:span text:style-name="T30"><text:tab/></text:span><text:span text:style-name="T28">волосы на голове<text:tab/><text:tab/>hair on the head</text:span></text:p>
      <text:p text:style-name="Standard"><text:span text:style-name="T6"></text:span><text:span text:style-name="T28">с<text:tab/><text:tab/><text:tab/></text:span><text:span text:style-name="T30"><text:tab/></text:span><text:span text:style-name="T28">волосы бровей<text:tab/><text:tab/>hair of brow</text:span></text:p>
      <text:p text:style-name="Standard"><text:span text:style-name="T6"></text:span><text:span text:style-name="T28">м<text:tab/><text:tab/><text:tab/></text:span><text:span text:style-name="T30"><text:tab/></text:span><text:span text:style-name="T28">внутренности; нижняя<text:tab/>bowels; lower part of the </text:span></text:p>
      <text:p text:style-name="Standard"><text:span text:style-name="T28"><text:tab/><text:tab/><text:tab/></text:span><text:span text:style-name="T30"><text:tab/></text:span><text:span text:style-name="T28">части живота<text:tab/><text:tab/></text:span><text:span text:style-name="T30"><text:tab/></text:span><text:span text:style-name="T28">abdomen</text:span></text:p>
      <text:p text:style-name="Standard"><text:span text:style-name="T6"></text:span><text:span text:style-name="T28">с<text:tab/><text:tab/></text:span><text:span text:style-name="T30"><text:tab/></text:span><text:span text:style-name="T28">внутренний орган<text:tab/><text:tab/>viscera</text:span></text:p>
      <text:p text:style-name="Standard"><text:span text:style-name="T6"></text:span><text:span text:style-name="T28">с<text:tab/><text:tab/></text:span><text:span text:style-name="T30"><text:tab/></text:span><text:span text:style-name="T28">половые органы<text:tab/><text:tab/>genital organs</text:span></text:p>
      <text:p text:style-name="Standard"><text:span text:style-name="T6"></text:span><text:span text:style-name="T28">м<text:tab/><text:tab/></text:span><text:span text:style-name="T30"><text:tab/><text:tab/></text:span><text:span text:style-name="T28">грудь<text:tab/><text:tab/><text:tab/><text:tab/>chest</text:span></text:p>
      <text:p text:style-name="Standard"><text:span text:style-name="T6"></text:span><text:span text:style-name="T28">м<text:tab/><text:tab/></text:span><text:span text:style-name="T30"><text:tab/></text:span><text:span text:style-name="T28">щетина<text:tab/><text:tab/><text:tab/>bristle</text:span></text:p>
      <text:p text:style-name="Standard"><text:span text:style-name="T6"></text:span><text:span text:style-name="T28">с<text:tab/><text:tab/></text:span><text:span text:style-name="T30"><text:tab/></text:span><text:span text:style-name="T28">ларинготрахея<text:tab/><text:tab/>laryngo-trachea</text:span></text:p>
      <text:p text:style-name="Standard"><text:span text:style-name="T6"></text:span><text:span text:style-name="T28">ж<text:tab/><text:tab/><text:tab/></text:span><text:span text:style-name="T30"><text:tab/></text:span><text:span text:style-name="T28">палец<text:tab/><text:tab/><text:tab/><text:tab/>finger</text:span></text:p>
      <text:p text:style-name="Standard"><text:span text:style-name="T6"></text:span><text:span text:style-name="T28">ж<text:tab/></text:span><text:span text:style-name="T30"><text:tab/></text:span><text:span text:style-name="T28">сосуд, проводящий молоко vessel carrying milk</text:span></text:p>
      <text:p text:style-name="Standard"><text:span text:style-name="T6"></text:span><text:span text:style-name="T28">м<text:tab/><text:tab/></text:span><text:span text:style-name="T30"><text:tab/></text:span><text:span text:style-name="T28">молочная железа<text:tab/><text:tab/>mammary gland</text:span></text:p>
      <text:p text:style-name="Standard"><text:span text:style-name="T6"></text:span><text:span text:style-name="T28">м<text:tab/><text:tab/></text:span><text:span text:style-name="T30"><text:tab/></text:span><text:span text:style-name="T28">тонкая кишка<text:tab/><text:tab/></text:span><text:span text:style-name="T30"><text:tab/></text:span><text:span text:style-name="T28">small intestine</text:span></text:p>
      <text:p text:style-name="Standard"><text:span text:style-name="T6"></text:span><text:span text:style-name="T28">с<text:tab/><text:tab/><text:tab/></text:span><text:span text:style-name="T30"><text:tab/></text:span><text:span text:style-name="T28">утроба<text:tab/><text:tab/><text:tab/></text:span><text:span text:style-name="T30"><text:tab/></text:span><text:span text:style-name="T28">womb</text:span></text:p>
      <text:p text:style-name="P6"></text:p>
      <text:p text:style-name="Standard"><text:span text:style-name="T6"></text:span><text:span text:style-name="T28">м<text:tab/></text:span><text:span text:style-name="T30"><text:tab/></text:span><text:span text:style-name="T28">щека<text:tab/><text:tab/><text:tab/><text:tab/>cheek</text:span></text:p>
      <text:p text:style-name="Standard"><text:span text:style-name="T6"></text:span><text:span text:style-name="T28">м<text:tab/><text:tab/></text:span><text:span text:style-name="T30"><text:tab/></text:span><text:span text:style-name="T28">скуловая кость<text:tab/><text:tab/>zygoma</text:span></text:p>
      <text:p text:style-name="Standard"><text:span text:style-name="T6"></text:span><text:span text:style-name="T28">ж<text:tab/><text:tab/></text:span><text:span text:style-name="T30"><text:tab/></text:span><text:span text:style-name="T28">область щеки<text:tab/><text:tab/></text:span><text:span text:style-name="T30"><text:tab/></text:span><text:span text:style-name="T28">region of the cheek</text:span></text:p>
      <text:p text:style-name="Standard"><text:span text:style-name="T6"></text:span><text:span text:style-name="T28">м<text:tab/><text:tab/></text:span><text:span text:style-name="T30"><text:tab/></text:span><text:span text:style-name="T28">рука<text:tab/><text:tab/><text:tab/><text:tab/>hand</text:span></text:p>
      <text:p text:style-name="Standard"><text:span text:style-name="T6"></text:span><text:span text:style-name="T28">м<text:tab/><text:tab/><text:tab/></text:span><text:span text:style-name="T30"><text:tab/></text:span><text:span text:style-name="T28">зародыш<text:tab/><text:tab/><text:tab/>foetus</text:span></text:p>
      <text:p text:style-name="Standard"><text:span text:style-name="T6"><text:tab/><text:tab/><text:tab/></text:span><text:span text:style-name="T7"><text:tab/></text:span><text:span text:style-name="T28">быть беременной<text:tab/><text:tab/>to be pregnant</text:span></text:p>
      <text:p text:style-name="Standard"><text:span text:style-name="T6"></text:span><text:span text:style-name="T28">м<text:tab/><text:tab/></text:span><text:span text:style-name="T30"><text:tab/></text:span><text:span text:style-name="T28">период беременности<text:tab/>pregnancy period</text:span></text:p>
      <text:p text:style-name="Standard"><text:span text:style-name="T6"><text:tab/></text:span><text:span text:style-name="T7"><text:tab/></text:span><text:span text:style-name="T28">матка<text:tab/><text:tab/><text:tab/><text:tab/>uterus</text:span></text:p>
      <text:p text:style-name="Standard"><text:span text:style-name="T6"></text:span><text:span text:style-name="T28">м, </text:span><text:span text:style-name="T6"></text:span></text:p>
      <text:p text:style-name="Standard"><text:span text:style-name="T6"></text:span><text:span text:style-name="T28">ж</text:span></text:p>
      <text:p text:style-name="Standard"><text:span text:style-name="T6"></text:span><text:span text:style-name="T28">м<text:tab/><text:tab/><text:tab/></text:span><text:span text:style-name="T30"><text:tab/></text:span><text:span text:style-name="T28">шея<text:tab/><text:tab/><text:tab/><text:tab/>neck</text:span></text:p>
      <text:p text:style-name="Standard"><text:span text:style-name="T6"></text:span><text:span text:style-name="T28">м<text:tab/><text:tab/></text:span><text:span text:style-name="T30"><text:tab/></text:span><text:span text:style-name="T28">передняя часть шеи<text:tab/></text:span><text:span text:style-name="T30"><text:tab/></text:span><text:span text:style-name="T28">front of neck</text:span></text:p>
      <text:p text:style-name="Standard"><text:span text:style-name="T6"></text:span><text:span text:style-name="T28">м<text:tab/><text:tab/></text:span><text:span text:style-name="T30"><text:tab/></text:span><text:span text:style-name="T28">зёв<text:tab/><text:tab/><text:tab/><text:tab/>fauces</text:span></text:p>
      <text:p text:style-name="Standard"><text:soft-page-break/><text:span text:style-name="T6"></text:span><text:span text:style-name="T28">м<text:tab/><text:tab/><text:tab/></text:span><text:span text:style-name="T30"><text:tab/></text:span><text:span text:style-name="T28">задний проход<text:tab/><text:tab/>anus</text:span></text:p>
      <text:p text:style-name="Standard"><text:span text:style-name="T6"></text:span><text:span text:style-name="T28">м мн.ч.<text:tab/><text:tab/></text:span><text:span text:style-name="T30"><text:tab/></text:span><text:span text:style-name="T28">прямая кишка<text:tab/><text:tab/>rectum</text:span></text:p>
      <text:p text:style-name="Standard"><text:span text:style-name="T6"></text:span><text:span text:style-name="T28">м<text:tab/><text:tab/></text:span><text:span text:style-name="T30"><text:tab/></text:span><text:span text:style-name="T28">слизистая складка прямой</text:span><text:span text:style-name="T30"><text:tab/></text:span><text:span text:style-name="T28">mucous fold of the rectum</text:span></text:p>
      <text:p text:style-name="Standard"><text:span text:style-name="T28"><text:tab/><text:tab/><text:tab/></text:span><text:span text:style-name="T30"><text:tab/></text:span><text:span text:style-name="T28">кишки</text:span></text:p>
      <text:p text:style-name="Standard"><text:span text:style-name="T6"></text:span><text:span text:style-name="T28">м<text:tab/><text:tab/></text:span><text:span text:style-name="T30"><text:tab/></text:span><text:span text:style-name="T28">лодыжка<text:tab/><text:tab/><text:tab/>ankle</text:span></text:p>
      <text:p text:style-name="Standard"><text:span text:style-name="T6"></text:span><text:span text:style-name="T28">с<text:tab/><text:tab/><text:tab/></text:span><text:span text:style-name="T30"><text:tab/></text:span><text:span text:style-name="T28">гениталии<text:tab/><text:tab/><text:tab/>genitals</text:span></text:p>
      <text:p text:style-name="Standard"><text:span text:style-name="T6"></text:span><text:span text:style-name="T28">ж<text:tab/><text:tab/></text:span><text:span text:style-name="T30"><text:tab/></text:span><text:span text:style-name="T28">двенадцатиперстная кишка duodenum</text:span></text:p>
      <text:p text:style-name="Standard"><text:span text:style-name="T6"></text:span><text:span text:style-name="T28">м<text:tab/><text:tab/><text:tab/></text:span><text:span text:style-name="T30"><text:tab/></text:span><text:span text:style-name="T28">шея<text:tab/><text:tab/><text:tab/><text:tab/>neck</text:span></text:p>
      <text:p text:style-name="P5"/>
      <text:p text:style-name="P6"></text:p>
      <text:p text:style-name="Standard"><text:span text:style-name="T6"></text:span><text:span text:style-name="T28">с<text:tab/><text:tab/>пот<text:tab/><text:tab/><text:tab/><text:tab/></text:span><text:span text:style-name="T30"><text:tab/></text:span><text:span text:style-name="T28">sweat</text:span></text:p>
      <text:p text:style-name="Standard"><text:span text:style-name="T6"></text:span><text:span text:style-name="T28">ж<text:tab/><text:tab/></text:span><text:span text:style-name="T30"><text:tab/></text:span><text:span text:style-name="T28">затылок<text:tab/><text:tab/><text:tab/></text:span><text:span text:style-name="T30"><text:tab/></text:span><text:span text:style-name="T28">nape of the neck</text:span></text:p>
      <text:p text:style-name="P6"></text:p>
      <text:p text:style-name="Standard"><text:span text:style-name="T6"></text:span><text:span text:style-name="T28">с <text:tab/>глаз<text:tab/><text:tab/><text:tab/><text:tab/></text:span><text:span text:style-name="T30"><text:tab/></text:span><text:span text:style-name="T28">eye</text:span></text:p>
      <text:p text:style-name="Standard"><text:span text:style-name="T6"></text:span><text:span text:style-name="T28">с<text:tab/><text:tab/>передняя часть глаза<text:tab/></text:span><text:span text:style-name="T30"><text:tab/><text:tab/></text:span><text:span text:style-name="T28">front of the eye</text:span></text:p>
      <text:p text:style-name="Standard"><text:span text:style-name="T6"></text:span><text:span text:style-name="T28">с<text:tab/><text:tab/>уголок глаза<text:tab/><text:tab/><text:tab/></text:span><text:span text:style-name="T30"><text:tab/></text:span><text:span text:style-name="T28">corner of the eye</text:span></text:p>
      <text:p text:style-name="Standard"><text:span text:style-name="T6"></text:span><text:span text:style-name="T28">м<text:tab/><text:tab/></text:span><text:span text:style-name="T30"><text:tab/></text:span><text:span text:style-name="T28">нога<text:tab/><text:tab/><text:tab/><text:tab/></text:span><text:span text:style-name="T30"><text:tab/></text:span><text:span text:style-name="T28">leg</text:span></text:p>
      <text:p text:style-name="Standard"><text:span text:style-name="T6"></text:span><text:span text:style-name="T28">м<text:tab/><text:tab/>волос<text:tab/><text:tab/><text:tab/><text:tab/></text:span><text:span text:style-name="T30"><text:tab/></text:span><text:span text:style-name="T28">piece of hair</text:span></text:p>
      <text:p text:style-name="Standard"><text:span text:style-name="T6"></text:span><text:span text:style-name="T28">с<text:tab/>подбородок<text:tab/><text:tab/><text:tab/></text:span><text:span text:style-name="T30"><text:tab/></text:span><text:span text:style-name="T28">chin</text:span></text:p>
      <text:p text:style-name="Standard"><text:span text:style-name="T6"></text:span><text:span text:style-name="T28">с<text:tab/><text:tab/>женская грудь; сосок<text:tab/></text:span><text:span text:style-name="T30"><text:tab/></text:span><text:span text:style-name="T28">woman's breast; nipple</text:span></text:p>
      <text:p text:style-name="Standard"><text:span text:style-name="T6"></text:span><text:span text:style-name="T28">ж<text:tab/><text:tab/><text:tab/>макушка; волосы на ма-<text:tab/></text:span><text:span text:style-name="T30"><text:tab/></text:span><text:span text:style-name="T28">(hair on) top of the head</text:span></text:p>
      <text:p text:style-name="P13"><text:tab/><text:tab/><text:tab/>кушке<text:tab/></text:p>
      <text:p text:style-name="P6"></text:p>
      <text:p text:style-name="Standard"><text:span text:style-name="T6"></text:span><text:span text:style-name="T28">м,с<text:tab/><text:tab/>задница<text:tab/><text:tab/><text:tab/></text:span><text:span text:style-name="T30"><text:tab/></text:span><text:span text:style-name="T28">ass</text:span></text:p>
      <text:p text:style-name="Standard"><text:span text:style-name="T6"></text:span><text:span text:style-name="T28">ж<text:tab/><text:tab/><text:tab/>нога<text:tab/><text:tab/><text:tab/><text:tab/></text:span><text:span text:style-name="T30"><text:tab/></text:span><text:span text:style-name="T28">leg</text:span></text:p>
      <text:p text:style-name="Standard"><text:span text:style-name="T6"></text:span><text:span text:style-name="T28">ж<text:tab/>икры ног<text:tab/><text:tab/><text:tab/></text:span><text:span text:style-name="T30"><text:tab/></text:span><text:span text:style-name="T28">calf</text:span></text:p>
      <text:p text:style-name="Standard"><text:span text:style-name="T6"></text:span><text:span text:style-name="T28">с<text:tab/><text:tab/><text:tab/>живот<text:tab/><text:tab/><text:tab/><text:tab/></text:span><text:span text:style-name="T30"><text:tab/></text:span><text:span text:style-name="T28">abdomen</text:span></text:p>
      <text:p text:style-name="Standard"><text:span text:style-name="T6"></text:span><text:span text:style-name="T28">м<text:tab/><text:tab/><text:tab/>грудина<text:tab/><text:tab/><text:tab/></text:span><text:span text:style-name="T30"><text:tab/></text:span><text:span text:style-name="T28">sternum</text:span></text:p>
      <text:p text:style-name="Standard"><text:span text:style-name="T6"></text:span><text:span text:style-name="T28">с<text:tab/><text:tab/>мечевидный отросток<text:tab/></text:span><text:span text:style-name="T30"><text:tab/></text:span><text:span text:style-name="T28">xiphisternum</text:span></text:p>
      <text:p text:style-name="Standard"><text:span text:style-name="T6"></text:span><text:span text:style-name="T28">с<text:tab/><text:tab/><text:tab/>тело<text:tab/><text:tab/><text:tab/><text:tab/></text:span><text:span text:style-name="T30"><text:tab/></text:span><text:span text:style-name="T28">body</text:span></text:p>
      <text:p text:style-name="Standard"><text:span text:style-name="T6"></text:span><text:span text:style-name="T28">м<text:tab/><text:tab/><text:tab/>зуб; глотка<text:tab/><text:tab/><text:tab/></text:span><text:span text:style-name="T30"><text:tab/></text:span><text:span text:style-name="T28">tooth; throat</text:span></text:p>
      <text:p text:style-name="Standard"><text:span text:style-name="T6"></text:span><text:span text:style-name="T28">с<text:tab/><text:tab/>зуб<text:tab/><text:tab/><text:tab/><text:tab/></text:span><text:span text:style-name="T30"><text:tab/></text:span><text:span text:style-name="T28">tooth</text:span></text:p>
      <text:p text:style-name="Standard"><text:span text:style-name="T6"></text:span><text:span text:style-name="T28">м<text:tab/><text:tab/><text:tab/>колено<text:tab/><text:tab/><text:tab/></text:span><text:span text:style-name="T30"><text:tab/><text:tab/></text:span><text:span text:style-name="T28">knee</text:span></text:p>
      <text:p text:style-name="Standard"><text:span text:style-name="T6"></text:span><text:span text:style-name="T28">ж<text:tab/><text:tab/>язык<text:tab/><text:tab/><text:tab/><text:tab/></text:span><text:span text:style-name="T30"><text:tab/></text:span><text:span text:style-name="T28">tongue</text:span></text:p>
      <text:p text:style-name="Standard"><text:span text:style-name="T6"></text:span><text:span text:style-name="T28">м<text:tab/><text:tab/>корень языка<text:tab/><text:tab/></text:span><text:span text:style-name="T30"><text:tab/><text:tab/></text:span><text:span text:style-name="T28">root of the tongue</text:span></text:p>
      <text:p text:style-name="Standard"><text:span text:style-name="T6"></text:span><text:span text:style-name="T28">ж<text:tab/><text:tab/>пучок волос<text:tab/><text:tab/><text:tab/></text:span><text:span text:style-name="T30"><text:tab/></text:span><text:span text:style-name="T28">tuft of hair</text:span></text:p>
      <text:p text:style-name="P6"></text:p>
      <text:p text:style-name="Standard"><text:soft-page-break/><text:span text:style-name="T6"></text:span><text:span text:style-name="T28">ж<text:tab/><text:tab/><text:tab/>тело<text:tab/><text:tab/><text:tab/><text:tab/></text:span><text:span text:style-name="T30"><text:tab/></text:span><text:span text:style-name="T28">body</text:span></text:p>
      <text:p text:style-name="Standard"><text:span text:style-name="T6"></text:span><text:span text:style-name="T28">с<text:tab/><text:tab/>волосы на теле<text:tab/><text:tab/></text:span><text:span text:style-name="T30"><text:tab/></text:span><text:span text:style-name="T28">body hair</text:span></text:p>
      <text:p text:style-name="Standard"><text:span text:style-name="T6"></text:span><text:span text:style-name="T28">м<text:tab/><text:tab/>хрящ<text:tab/><text:tab/><text:tab/><text:tab/></text:span><text:span text:style-name="T30"><text:tab/></text:span><text:span text:style-name="T28">cartilage</text:span></text:p>
      <text:p text:style-name="Standard"><text:span text:style-name="T6"></text:span><text:span text:style-name="T28">ж<text:tab/><text:tab/>указательный палец<text:tab/></text:span><text:span text:style-name="T30"><text:tab/><text:tab/></text:span><text:span text:style-name="T28">index finger</text:span></text:p>
      <text:p text:style-name="Standard"><text:span text:style-name="T6"></text:span><text:span text:style-name="T28">с<text:tab/><text:tab/><text:tab/>ладонь; подошва<text:tab/><text:tab/></text:span><text:span text:style-name="T30"><text:tab/></text:span><text:span text:style-name="T28">palm; sole</text:span></text:p>
      <text:p text:style-name="Standard"><text:span text:style-name="T6"></text:span><text:span text:style-name="T28">ж<text:tab/><text:tab/>ладонь<text:tab/><text:tab/><text:tab/></text:span><text:span text:style-name="T30"><text:tab/><text:tab/></text:span><text:span text:style-name="T28">palm</text:span></text:p>
      <text:p text:style-name="Standard"><text:span text:style-name="T6"></text:span><text:span text:style-name="T28">м,с<text:tab/><text:tab/>нёбо<text:tab/><text:tab/><text:tab/><text:tab/></text:span><text:span text:style-name="T30"><text:tab/></text:span><text:span text:style-name="T28">palate</text:span></text:p>
      <text:p text:style-name="Standard"><text:span text:style-name="T6"></text:span><text:span text:style-name="T28">м<text:tab/><text:tab/>нёбная кость<text:tab/><text:tab/></text:span><text:span text:style-name="T30"><text:tab/><text:tab/></text:span><text:span text:style-name="T28">palate bone</text:span></text:p>
      <text:p text:style-name="Standard"><text:span text:style-name="T6"></text:span><text:span text:style-name="T28">м<text:tab/><text:tab/>веснушка, родинка<text:tab/><text:tab/></text:span><text:span text:style-name="T30"><text:tab/></text:span><text:span text:style-name="T28">freckles; mole</text:span></text:p>
      <text:p text:style-name="Standard"><text:span text:style-name="T6"></text:span><text:span text:style-name="T28">с<text:tab/><text:tab/><text:tab/>пузо<text:tab/><text:tab/><text:tab/><text:tab/></text:span><text:span text:style-name="T30"><text:tab/></text:span><text:span text:style-name="T28">belly</text:span></text:p>
      <text:p text:style-name="Standard"><text:span text:style-name="T6"></text:span><text:span text:style-name="T28">м<text:tab/><text:tab/><text:tab/>крестец<text:tab/><text:tab/><text:tab/></text:span><text:span text:style-name="T30"><text:tab/></text:span><text:span text:style-name="T28">sacrum</text:span></text:p>
      <text:p text:style-name="Standard"><text:span text:style-name="T6"></text:span><text:span text:style-name="T28">ж, </text:span><text:span text:style-name="T6"></text:span><text:span text:style-name="T28">с<text:tab/>кожа<text:tab/><text:tab/><text:tab/><text:tab/></text:span><text:span text:style-name="T30"><text:tab/></text:span><text:span text:style-name="T28">skin</text:span></text:p>
      <text:p text:style-name="Standard"><text:span text:style-name="T6"></text:span><text:span text:style-name="T28">м<text:tab/><text:tab/>фасциальное пространство</text:span><text:span text:style-name="T30"><text:tab/><text:tab/></text:span><text:span text:style-name="T28">fascial space between the skin</text:span></text:p>
      <text:p text:style-name="Standard"><text:span text:style-name="T28"><text:tab/><text:tab/><text:tab/>между кожей и мышцами<text:tab/></text:span><text:span text:style-name="T30"><text:tab/></text:span><text:span text:style-name="T28">and the muscles</text:span></text:p>
      <text:p text:style-name="P6"></text:p>
      <text:p text:style-name="Standard"><text:span text:style-name="T6"></text:span><text:span text:style-name="T28">м,с<text:tab/><text:tab/>зуб<text:tab/><text:tab/><text:tab/><text:tab/>tooth</text:span></text:p>
      <text:p text:style-name="Standard"><text:span text:style-name="T6"></text:span><text:span text:style-name="T28">м<text:tab/><text:tab/>губа<text:tab/><text:tab/><text:tab/><text:tab/>lip</text:span></text:p>
      <text:p text:style-name="Standard"><text:span text:style-name="T6"></text:span><text:span text:style-name="T28">м<text:tab/><text:tab/>десна<text:tab/><text:tab/><text:tab/><text:tab/>gum</text:span></text:p>
      <text:p text:style-name="Standard"><text:span text:style-name="T6"></text:span><text:span text:style-name="T28">с<text:tab/><text:tab/>корень зуба<text:tab/><text:tab/><text:tab/>root of the tooth</text:span></text:p>
      <text:p text:style-name="Standard"><text:span text:style-name="T6"></text:span><text:span text:style-name="T28">м<text:tab/><text:tab/>десна<text:tab/><text:tab/><text:tab/><text:tab/>gum</text:span></text:p>
      <text:p text:style-name="Standard"><text:span text:style-name="T6"></text:span><text:span text:style-name="T28">с<text:tab/><text:tab/>кончик зуба<text:tab/><text:tab/><text:tab/>tip of the tooth</text:span></text:p>
      <text:p text:style-name="Standard"><text:span text:style-name="T6"></text:span><text:span text:style-name="T28">ж<text:tab/><text:tab/>ряд зубов<text:tab/><text:tab/><text:tab/>row of teeth</text:span></text:p>
      <text:p text:style-name="Standard"><text:span text:style-name="T6"></text:span><text:span text:style-name="T28">м<text:tab/><text:tab/>зубная впадина<text:tab/><text:tab/>tooth socket<text:tab/></text:span></text:p>
      <text:p text:style-name="Standard"><text:span text:style-name="T6"></text:span><text:span text:style-name="T28">м<text:tab/><text:tab/></text:span><text:span text:style-name="T30"><text:tab/></text:span><text:span text:style-name="T28">зуб<text:tab/><text:tab/><text:tab/><text:tab/>tooth</text:span></text:p>
      <text:p text:style-name="Standard"><text:span text:style-name="T6"></text:span><text:span text:style-name="T28">м<text:tab/><text:tab/>губа<text:tab/><text:tab/><text:tab/><text:tab/>lip</text:span></text:p>
      <text:p text:style-name="Standard"><text:span text:style-name="T6"></text:span><text:span text:style-name="T28">ж<text:tab/><text:tab/>указательный палец<text:tab/></text:span><text:span text:style-name="T30"><text:tab/></text:span><text:span text:style-name="T28">index finger</text:span></text:p>
      <text:p text:style-name="Standard"><text:span text:style-name="T6"></text:span><text:span text:style-name="T28">м,с<text:tab/><text:tab/><text:tab/>тело<text:tab/><text:tab/><text:tab/><text:tab/>body</text:span></text:p>
      <text:p text:style-name="Standard"><text:span text:style-name="T6"></text:span><text:span text:style-name="T28">с<text:tab/><text:tab/><text:tab/>предплечье<text:tab/><text:tab/><text:tab/>forearm</text:span></text:p>
      <text:p text:style-name="P6"></text:p>
      <text:p text:style-name="Standard"><text:span text:style-name="T6"></text:span><text:span text:style-name="T28">ж<text:tab/><text:tab/>канал; вена; артерия</text:span><text:span text:style-name="T30"><text:tab/></text:span><text:span text:style-name="T28"><text:tab/>channel; vein; artery</text:span></text:p>
      <text:p text:style-name="Standard"><text:span text:style-name="T6"></text:span><text:span text:style-name="T28">с<text:tab/><text:tab/>артериальный анастамоз<text:tab/>arterial anastomosis</text:span></text:p>
      <text:p text:style-name="Standard"><text:span text:style-name="T6"></text:span><text:span text:style-name="T28">м<text:tab/><text:tab/>артериальный зёв<text:tab/><text:tab/>tip of the artery</text:span></text:p>
      <text:p text:style-name="Standard"><text:span text:style-name="T6"></text:span><text:span text:style-name="T28">с<text:tab/><text:tab/><text:tab/>женская грудь<text:tab/><text:tab/>woman's breast</text:span></text:p>
      <text:p text:style-name="P6"></text:p>
      <text:p text:style-name="Standard"><text:span text:style-name="T6"></text:span><text:span text:style-name="T28">м,с<text:tab/><text:tab/>ноготь<text:tab/><text:tab/><text:tab/></text:span><text:span text:style-name="T30"><text:tab/></text:span><text:span text:style-name="T28">nail</text:span></text:p>
      <text:p text:style-name="Standard"><text:span text:style-name="T6"></text:span><text:span text:style-name="T28">м<text:tab/><text:tab/>кончик ногтя<text:tab/><text:tab/></text:span><text:span text:style-name="T30"><text:tab/></text:span><text:span text:style-name="T28">tip of the nail</text:span></text:p>
      <text:p text:style-name="Standard"><text:soft-page-break/><text:span text:style-name="T6"></text:span><text:span text:style-name="T28">с<text:tab/><text:tab/><text:tab/>глаз<text:tab/><text:tab/><text:tab/><text:tab/>eye</text:span></text:p>
      <text:p text:style-name="Standard"><text:span text:style-name="T6"></text:span><text:span text:style-name="T28">с<text:tab/>слеза<text:tab/><text:tab/><text:tab/><text:tab/>tear</text:span></text:p>
      <text:p text:style-name="Standard"><text:span text:style-name="T6"></text:span><text:span text:style-name="T28">м<text:tab/><text:tab/>уголок глаза<text:tab/><text:tab/><text:tab/>corner of the eye</text:span></text:p>
      <text:p text:style-name="Standard"><text:span text:style-name="T6"></text:span><text:span text:style-name="T28">м<text:tab/><text:tab/>слеза<text:tab/><text:tab/><text:tab/><text:tab/>tear</text:span></text:p>
      <text:p text:style-name="Standard"><text:span text:style-name="T6"></text:span><text:span text:style-name="T28">с<text:tab/><text:tab/><text:tab/>нос<text:tab/><text:tab/><text:tab/><text:tab/>nose</text:span></text:p>
      <text:p text:style-name="Standard"><text:span text:style-name="T6"></text:span><text:span text:style-name="T28">м<text:tab/><text:tab/>трубчатая кость<text:tab/><text:tab/>tubular bone</text:span></text:p>
      <text:p text:style-name="Standard"><text:span text:style-name="T6"></text:span><text:span text:style-name="T28">ж<text:tab/><text:tab/>нога<text:tab/><text:tab/><text:tab/><text:tab/>leg</text:span></text:p>
      <text:p text:style-name="Standard"><text:span text:style-name="T6"></text:span><text:span text:style-name="T28">с<text:tab/><text:tab/>колено<text:tab/><text:tab/><text:tab/></text:span><text:span text:style-name="T30"><text:tab/></text:span><text:span text:style-name="T28">knee</text:span></text:p>
      <text:p text:style-name="Standard"><text:span text:style-name="T6"></text:span><text:span text:style-name="T28">с<text:tab/><text:tab/>тело<text:tab/><text:tab/><text:tab/><text:tab/>body</text:span></text:p>
      <text:p text:style-name="Standard"><text:span text:style-name="T6"></text:span><text:span text:style-name="T28">нос<text:tab/><text:tab/><text:tab/><text:tab/>nose</text:span></text:p>
      <text:p text:style-name="Standard"><text:span text:style-name="T6"></text:span><text:span text:style-name="T28">ж, </text:span><text:span text:style-name="T6"></text:span><text:span text:style-name="T28">м</text:span></text:p>
      <text:p text:style-name="Standard"><text:span text:style-name="T6"></text:span><text:span text:style-name="T28">ж<text:tab/><text:tab/>кровеносный сосуд; вена<text:tab/>blood vessel; vein</text:span></text:p>
      <text:p text:style-name="Standard"><text:span text:style-name="T6"></text:span><text:span text:style-name="T28">ж<text:tab/><text:tab/>пищевод; трахея<text:tab/><text:tab/>esophagus; trachea</text:span></text:p>
      <text:p text:style-name="Standard"><text:span text:style-name="T6"></text:span><text:span text:style-name="T28">ж,м<text:tab/><text:tab/>пупок<text:tab/><text:tab/><text:tab/><text:tab/>navel, umbilicus</text:span></text:p>
      <text:p text:style-name="Standard"><text:span text:style-name="T6"></text:span><text:span text:style-name="T28">с<text:tab/><text:tab/>кончик носа<text:tab/><text:tab/><text:tab/>tip of the nose</text:span></text:p>
      <text:p text:style-name="Standard"><text:span text:style-name="T6"></text:span><text:span text:style-name="T28">м<text:tab/><text:tab/>ноздря<text:tab/><text:tab/><text:tab/></text:span><text:span text:style-name="T30"><text:tab/></text:span><text:span text:style-name="T28">nostril</text:span></text:p>
      <text:p text:style-name="Standard"><text:span text:style-name="T6"></text:span><text:span text:style-name="T28">м<text:tab/><text:tab/>переносица<text:tab/><text:tab/><text:tab/>bridge of the nose</text:span></text:p>
      <text:p text:style-name="Standard"><text:span text:style-name="T6"></text:span><text:span text:style-name="T28">с<text:tab/><text:tab/>ноздря<text:tab/><text:tab/><text:tab/></text:span><text:span text:style-name="T30"><text:tab/></text:span><text:span text:style-name="T28">nostril</text:span></text:p>
      <text:p text:style-name="Standard"><text:span text:style-name="T6"></text:span><text:span text:style-name="T28">м<text:tab/>сосудистое сплетение в<text:tab/>plexus of vessels in the nose</text:span></text:p>
      <text:p text:style-name="P13"><text:tab/><text:tab/><text:tab/>носу</text:p>
      <text:p text:style-name="Standard"><text:span text:style-name="T6"></text:span><text:span text:style-name="T28">м<text:tab/><text:tab/>переносица<text:tab/><text:tab/><text:tab/>bridge of the nose</text:span></text:p>
      <text:p text:style-name="Standard"><text:span text:style-name="T6"></text:span><text:span text:style-name="T28">м<text:tab/><text:tab/>горло<text:tab/><text:tab/><text:tab/><text:tab/>throat</text:span></text:p>
      <text:p text:style-name="Standard"><text:span text:style-name="T6"></text:span><text:span text:style-name="T28">с<text:tab/><text:tab/>лоб<text:tab/><text:tab/><text:tab/><text:tab/>forehead</text:span></text:p>
      <text:p text:style-name="Standard"><text:span text:style-name="T6"></text:span><text:span text:style-name="T28">м<text:tab/><text:tab/>ягодица женщины<text:tab/><text:tab/>woman's buttock</text:span></text:p>
      <text:p text:style-name="Standard"><text:span text:style-name="T6"></text:span><text:span text:style-name="T28">с<text:tab/><text:tab/>труп<text:tab/><text:tab/><text:tab/><text:tab/>corpse</text:span></text:p>
      <text:p text:style-name="Standard"><text:span text:style-name="T6"></text:span><text:span text:style-name="T28">с<text:tab/><text:tab/><text:tab/>глаз<text:tab/><text:tab/><text:tab/><text:tab/>eye</text:span></text:p>
      <text:p text:style-name="Standard"><text:span text:style-name="T6"></text:span><text:span text:style-name="T28">с<text:tab/><text:tab/>слеза<text:tab/><text:tab/><text:tab/><text:tab/>tear</text:span></text:p>
      <text:p text:style-name="Standard"><text:span text:style-name="T6"></text:span><text:span text:style-name="T28">ж<text:tab/><text:tab/>слезно-носовой проток<text:tab/>nasolachrymal duct</text:span></text:p>
      <text:p text:style-name="Standard"><text:span text:style-name="T6"></text:span><text:span text:style-name="T28">м<text:tab/><text:tab/>глазное яблоко<text:tab/><text:tab/>eye-ball</text:span></text:p>
      <text:p text:style-name="Standard"><text:span text:style-name="T6"></text:span><text:span text:style-name="T28">м<text:tab/><text:tab/>внешний уголок глаза<text:tab/>external corner of the eye</text:span></text:p>
      <text:p text:style-name="P6"></text:p>
      <text:p text:style-name="Standard"><text:span text:style-name="T6"></text:span><text:span text:style-name="T28">с<text:tab/><text:tab/>желудок и двенадцати-<text:tab/>stomach&amp;duodenum</text:span></text:p>
      <text:p text:style-name="P13"><text:tab/><text:tab/><text:tab/>перстная кишка</text:p>
      <text:p text:style-name="Standard"><text:span text:style-name="T6"></text:span><text:span text:style-name="T28">м<text:tab/><text:tab/>прямокишечная часть<text:tab/>rectal portion of the colon</text:span></text:p>
      <text:p text:style-name="Standard"><text:span text:style-name="T6"></text:span><text:span text:style-name="T28">м<text:tab/><text:tab/>ресница<text:tab/><text:tab/><text:tab/>eyelash</text:span></text:p>
      <text:p text:style-name="Standard"><text:span text:style-name="T6"></text:span><text:span text:style-name="T28">с<text:tab/><text:tab/><text:tab/>ступня<text:tab/><text:tab/><text:tab/></text:span><text:span text:style-name="T30"><text:tab/></text:span><text:span text:style-name="T28">foot</text:span></text:p>
      <text:p text:style-name="Standard"><text:span text:style-name="T6"></text:span><text:span text:style-name="T28">м<text:tab/><text:tab/><text:tab/>часть тела; сустав<text:tab/><text:tab/>part of the body; joint</text:span></text:p>
      <text:p text:style-name="Standard"><text:soft-page-break/><text:span text:style-name="T6"></text:span><text:span text:style-name="T28">с<text:tab/><text:tab/><text:tab/>узелок; сустав<text:tab/><text:tab/>node; joint</text:span></text:p>
      <text:p text:style-name="Standard"><text:span text:style-name="T6"></text:span><text:span text:style-name="T28">ж<text:tab/><text:tab/>ребро<text:tab/><text:tab/><text:tab/><text:tab/>rib</text:span></text:p>
      <text:p text:style-name="Standard"><text:span text:style-name="T6"></text:span><text:span text:style-name="T28">м<text:tab/><text:tab/>передняя часть ребра<text:tab/>anterior end of the rib</text:span></text:p>
      <text:p text:style-name="Standard"><text:span text:style-name="T6"></text:span><text:span text:style-name="T28">м<text:tab/><text:tab/></text:span><text:span text:style-name="T30"><text:tab/></text:span><text:span text:style-name="T28">рука<text:tab/><text:tab/><text:tab/><text:tab/>hand</text:span></text:p>
      <text:p text:style-name="Standard"><text:span text:style-name="T6"></text:span><text:span text:style-name="T28">с<text:tab/><text:tab/>ладонь<text:tab/><text:tab/><text:tab/></text:span><text:span text:style-name="T30"><text:tab/></text:span><text:span text:style-name="T28">palm</text:span></text:p>
      <text:p text:style-name="Standard"><text:span text:style-name="T6"></text:span><text:span text:style-name="T28">м<text:tab/><text:tab/><text:tab/>ступня<text:tab/><text:tab/><text:tab/></text:span><text:span text:style-name="T30"><text:tab/></text:span><text:span text:style-name="T28">foot</text:span></text:p>
      <text:p text:style-name="Standard"><text:span text:style-name="T6"></text:span><text:span text:style-name="T28">с<text:tab/><text:tab/>подошва<text:tab/><text:tab/><text:tab/>foot-sole</text:span></text:p>
      <text:p text:style-name="Standard"><text:span text:style-name="T6"></text:span><text:span text:style-name="T28">м<text:tab/><text:tab/>носок ноги<text:tab/><text:tab/><text:tab/>toe of foot</text:span></text:p>
      <text:p text:style-name="Standard"><text:span text:style-name="T6"></text:span><text:span text:style-name="T28">м<text:tab/><text:tab/>ноготь на ноге<text:tab/><text:tab/>nail of foot</text:span></text:p>
      <text:p text:style-name="Standard"><text:span text:style-name="T6"></text:span><text:span text:style-name="T28">м<text:tab/><text:tab/><text:tab/>ступня<text:tab/><text:tab/><text:tab/></text:span><text:span text:style-name="T30"><text:tab/></text:span><text:span text:style-name="T28">foot</text:span></text:p>
      <text:p text:style-name="Standard"><text:span text:style-name="T6"></text:span><text:span text:style-name="T28">м<text:tab/><text:tab/><text:tab/>бок груди<text:tab/><text:tab/><text:tab/>side of the chest</text:span></text:p>
      <text:p text:style-name="Standard"><text:span text:style-name="T6"></text:span><text:span text:style-name="T28">м<text:tab/><text:tab/>ребро<text:tab/><text:tab/><text:tab/><text:tab/>rib</text:span></text:p>
      <text:p text:style-name="Standard"><text:span text:style-name="T6"></text:span><text:span text:style-name="T28">м<text:tab/><text:tab/>средостение<text:tab/><text:tab/><text:tab/>mediastimum</text:span></text:p>
      <text:p text:style-name="Standard"><text:span text:style-name="T6"></text:span><text:span text:style-name="T28">с<text:tab/><text:tab/>ребро<text:tab/><text:tab/><text:tab/><text:tab/>rib</text:span></text:p>
      <text:p text:style-name="Standard"><text:span text:style-name="T6"></text:span><text:span text:style-name="T28">м<text:tab/><text:tab/>пятка<text:tab/><text:tab/><text:tab/><text:tab/>heel</text:span></text:p>
      <text:p text:style-name="Standard"><text:span text:style-name="T6"></text:span><text:span text:style-name="T28">ж<text:tab/><text:tab/>мочка уха<text:tab/><text:tab/><text:tab/>ear-lobe</text:span></text:p>
      <text:p text:style-name="Standard"><text:span text:style-name="T6"></text:span><text:span text:style-name="T28">ж<text:tab/><text:tab/>мышца (</text:span><text:span text:style-name="T26">плечей, рук, ног</text:span><text:span text:style-name="T28">)<text:tab/>muscle (</text:span><text:span text:style-name="T26">of shoulders, arms and</text:span></text:p>
      <text:p text:style-name="Standard"><text:span text:style-name="T28"><text:tab/><text:tab/><text:tab/>подошва<text:tab/><text:tab/><text:tab/></text:span><text:span text:style-name="T26">legs</text:span><text:span text:style-name="T28">), sole</text:span></text:p>
      <text:p text:style-name="Standard"><text:span text:style-name="T6"> </text:span><text:span text:style-name="T28">с<text:tab/><text:tab/><text:tab/>желчь<text:tab/><text:tab/><text:tab/><text:tab/>phlegm</text:span></text:p>
      <text:p text:style-name="Standard"><text:span text:style-name="T6"></text:span><text:span text:style-name="T28">м<text:tab/><text:tab/>молозиво<text:tab/><text:tab/><text:tab/>colostrum</text:span></text:p>
      <text:p text:style-name="Standard"><text:span text:style-name="T6"></text:span><text:span text:style-name="T28">м<text:tab/><text:tab/></text:span><text:span text:style-name="T30"><text:tab/></text:span><text:span text:style-name="T28">туловище<text:tab/><text:tab/><text:tab/>trunk</text:span></text:p>
      <text:p text:style-name="Standard"><text:span text:style-name="T6"></text:span><text:span text:style-name="T28">м,с<text:tab/><text:tab/>перикард<text:tab/><text:tab/><text:tab/>pericardium</text:span></text:p>
      <text:p text:style-name="Standard"><text:span text:style-name="T6"></text:span><text:span text:style-name="T28">с<text:tab/><text:tab/><text:tab/>испражнения<text:tab/><text:tab/></text:span><text:span text:style-name="T30"><text:tab/></text:span><text:span text:style-name="T28">faeces</text:span></text:p>
      <text:p text:style-name="Standard"><text:span text:style-name="T6"></text:span><text:span text:style-name="T28">с<text:tab/>ободочная кишка<text:tab/><text:tab/>sigmoid colon</text:span></text:p>
      <text:p text:style-name="Standard"><text:span text:style-name="T6"></text:span><text:span text:style-name="T28">c<text:tab/>толстая кишка<text:tab/><text:tab/>large intestine</text:span></text:p>
      <text:p text:style-name="Standard"><text:span text:style-name="T6"></text:span><text:span text:style-name="T28">с<text:tab/><text:tab/>8 частей тела<text:tab/><text:tab/></text:span><text:span text:style-name="T30"><text:tab/></text:span><text:span text:style-name="T28">8 parts of the body</text:span></text:p>
      <text:p text:style-name="Standard"><text:span text:style-name="T6"></text:span><text:span text:style-name="T28">м<text:tab/><text:tab/> цервикальный канал<text:tab/>сervical channel</text:span></text:p>
      <text:p text:style-name="Standard"><text:span text:style-name="T6"></text:span><text:span text:style-name="T28">м<text:tab/><text:tab/><text:tab/>ладонь<text:tab/><text:tab/><text:tab/></text:span><text:span text:style-name="T30"><text:tab/></text:span><text:span text:style-name="T28">palm</text:span></text:p>
      <text:p text:style-name="Standard"><text:span text:style-name="T6"></text:span><text:span text:style-name="T28">ж<text:tab/><text:tab/><text:tab/>ребро<text:tab/><text:tab/><text:tab/><text:tab/>rib</text:span></text:p>
      <text:p text:style-name="Standard"><text:span text:style-name="T6"></text:span><text:span text:style-name="T28">м<text:tab/><text:tab/><text:tab/>спина<text:tab/><text:tab/><text:tab/><text:tab/>back</text:span></text:p>
      <text:p text:style-name="Standard"><text:span text:style-name="T6"></text:span><text:span text:style-name="T28">с<text:tab/>позвонок<text:tab/><text:tab/><text:tab/>vertebra</text:span></text:p>
      <text:p text:style-name="Standard"><text:span text:style-name="T6"></text:span><text:span text:style-name="T28">м, </text:span><text:span text:style-name="T6"></text:span><text:span text:style-name="T28">ж позвоночник<text:tab/><text:tab/><text:tab/>backbone</text:span></text:p>
      <text:p text:style-name="Standard"><text:span text:style-name="T6"></text:span><text:span text:style-name="T28">ж<text:tab/><text:tab/><text:tab/>мускул, мышца<text:tab/><text:tab/>muscle</text:span></text:p>
      <text:p text:style-name="Standard"><text:span text:style-name="T6"></text:span><text:span text:style-name="T28">ж<text:tab/><text:tab/><text:tab/>прямая кишка<text:tab/><text:tab/>rectum</text:span></text:p>
      <text:p text:style-name="Standard"><text:span text:style-name="T6"></text:span><text:span text:style-name="T28">м<text:tab/><text:tab/>сперма, семя<text:tab/><text:tab/><text:tab/>sperm, semen</text:span></text:p>
      <text:p text:style-name="Standard"><text:span text:style-name="T6"></text:span><text:span text:style-name="T28">ж<text:tab/><text:tab/>орган чувства<text:tab/><text:tab/></text:span><text:span text:style-name="T30"><text:tab/></text:span><text:span text:style-name="T28">sense organ</text:span></text:p>
      <text:p text:style-name="Standard"><text:span text:style-name="T6"></text:span><text:span text:style-name="T28">м<text:tab/><text:tab/>кончик ногтя<text:tab/><text:tab/></text:span><text:span text:style-name="T30"><text:tab/></text:span><text:span text:style-name="T28">tip of the nail</text:span></text:p>
      <text:p text:style-name="Standard"><text:soft-page-break/><text:span text:style-name="T6"></text:span><text:span text:style-name="T28">ж<text:tab/><text:tab/>нога; ступня<text:tab/><text:tab/><text:tab/>leg; foot</text:span></text:p>
      <text:p text:style-name="Standard"><text:span text:style-name="T6"></text:span><text:span text:style-name="T28">c<text:tab/><text:tab/>рот<text:tab/><text:tab/><text:tab/><text:tab/>mouth</text:span></text:p>
      <text:p text:style-name="Standard"><text:span text:style-name="T6"></text:span><text:span text:style-name="T28">м<text:tab/><text:tab/>конечность<text:tab/><text:tab/><text:tab/>limb</text:span></text:p>
      <text:p text:style-name="Standard"><text:span text:style-name="T6"></text:span><text:span text:style-name="T28">ж<text:tab/><text:tab/>указательный палец<text:tab/></text:span><text:span text:style-name="T30"><text:tab/></text:span><text:span text:style-name="T28">index-finger</text:span></text:p>
      <text:p text:style-name="Standard"><text:span text:style-name="T6"></text:span><text:span text:style-name="T28">м<text:tab/><text:tab/><text:tab/>передняя часть подошвы<text:tab/>front part of the sole</text:span></text:p>
      <text:p text:style-name="Standard"><text:span text:style-name="T6"></text:span><text:span text:style-name="T28">м<text:tab/><text:tab/>предплечье<text:tab/><text:tab/><text:tab/>forearm</text:span></text:p>
      <text:p text:style-name="Standard"><text:span text:style-name="T6"></text:span><text:span text:style-name="T28">ж<text:tab/><text:tab/>конечность<text:tab/><text:tab/><text:tab/>limb</text:span></text:p>
      <text:p text:style-name="Standard"><text:span text:style-name="T6"></text:span><text:span text:style-name="T28">м<text:tab/><text:tab/>пот<text:tab/><text:tab/><text:tab/><text:tab/>sweat</text:span></text:p>
      <text:p text:style-name="Standard"><text:span text:style-name="T6"></text:span><text:span text:style-name="T28">с<text:tab/><text:tab/>место жизненной силы<text:tab/>seat of the vital force</text:span></text:p>
      <text:p text:style-name="Standard"><text:span text:style-name="T6"></text:span><text:span text:style-name="T28">с<text:tab/>респираторный тракт<text:tab/>respiratory tract</text:span></text:p>
      <text:p text:style-name="Standard"><text:span text:style-name="T6"></text:span><text:span text:style-name="T28">с<text:tab/><text:tab/><text:tab/>ягодица, зад<text:tab/><text:tab/><text:tab/>buttocks</text:span></text:p>
      <text:p text:style-name="Standard"><text:span text:style-name="T6"></text:span><text:span text:style-name="T28">ж<text:tab/><text:tab/>кишки<text:tab/><text:tab/><text:tab/></text:span><text:span text:style-name="T30"><text:tab/></text:span><text:span text:style-name="T28">intestine</text:span></text:p>
      <text:p text:style-name="Standard"><text:span text:style-name="T6"></text:span><text:span text:style-name="T28">м, </text:span><text:span text:style-name="T6"></text:span><text:span text:style-name="T28">ж<text:tab/>селезенка<text:tab/><text:tab/><text:tab/>spleen</text:span></text:p>
      <text:p text:style-name="P5"/>
      <text:p text:style-name="P6"></text:p>
      <text:p text:style-name="Standard"><text:span text:style-name="T6"></text:span><text:span text:style-name="T28">с<text:tab/><text:tab/><text:tab/>ноздря<text:tab/><text:tab/><text:tab/></text:span><text:span text:style-name="T30"><text:tab/></text:span><text:span text:style-name="T28">nostril</text:span></text:p>
      <text:p text:style-name="P6"></text:p>
      <text:p text:style-name="Standard"><text:span text:style-name="T6"></text:span><text:span text:style-name="T28">м<text:tab/><text:tab/>мочевой пузырь<text:tab/><text:tab/>urinary bladder</text:span></text:p>
      <text:p text:style-name="Standard"><text:span text:style-name="T6"></text:span><text:span text:style-name="T28">м<text:tab/><text:tab/>надлобковая область<text:tab/></text:span><text:span text:style-name="T30"><text:tab/></text:span><text:span text:style-name="T28">suprapubic region</text:span></text:p>
      <text:p text:style-name="Standard"><text:span text:style-name="T6"></text:span><text:span text:style-name="T28">м<text:tab/><text:tab/>лобковая область<text:tab/><text:tab/>pubic region</text:span></text:p>
      <text:p text:style-name="Standard"><text:span text:style-name="T6"></text:span><text:span text:style-name="T28">м<text:tab/><text:tab/>связка мочевого пузыря<text:tab/>joint of bladder</text:span></text:p>
      <text:p text:style-name="Standard"><text:span text:style-name="T6"></text:span><text:span text:style-name="T28">м<text:tab/><text:tab/>рука<text:tab/><text:tab/><text:tab/><text:tab/>arm</text:span></text:p>
      <text:p text:style-name="Standard"><text:span text:style-name="T6"></text:span><text:span text:style-name="T28">м<text:tab/><text:tab/>плечевая кость<text:tab/><text:tab/>humerus</text:span></text:p>
      <text:p text:style-name="Standard"><text:span text:style-name="T6"></text:span><text:span text:style-name="T28">ж<text:tab/>выступ на лучевой кости<text:tab/>bicipital prominence</text:span></text:p>
      <text:p text:style-name="Standard"><text:span text:style-name="T6"></text:span><text:span text:style-name="T28">с<text:tab/><text:tab/>подмышка<text:tab/><text:tab/><text:tab/>armpit</text:span></text:p>
      <text:p text:style-name="Standard"><text:span text:style-name="T6"></text:span><text:span text:style-name="T28">ж<text:tab/><text:tab/>сердце<text:tab/><text:tab/><text:tab/></text:span><text:span text:style-name="T30"><text:tab/></text:span><text:span text:style-name="T28">heart</text:span></text:p>
      <text:p text:style-name="Standard"><text:span text:style-name="T6"></text:span><text:span text:style-name="T28">с<text:tab/><text:tab/>орган чувства<text:tab/><text:tab/></text:span><text:span text:style-name="T30"><text:tab/></text:span><text:span text:style-name="T28">sense organ</text:span></text:p>
      <text:p text:style-name="P6"></text:p>
      <text:p text:style-name="Standard"><text:span text:style-name="T6"></text:span><text:span text:style-name="T28">м<text:tab/><text:tab/><text:tab/>половая щель, вульва<text:tab/>vulva</text:span></text:p>
      <text:p text:style-name="Standard"><text:span text:style-name="T6"></text:span><text:span text:style-name="T28">м<text:tab/><text:tab/>лобок<text:tab/><text:tab/><text:tab/><text:tab/>pubis</text:span></text:p>
      <text:p text:style-name="Standard"><text:span text:style-name="T6"></text:span><text:span text:style-name="T28">с<text:tab/><text:tab/><text:tab/>лоб<text:tab/><text:tab/><text:tab/><text:tab/>forehead</text:span></text:p>
      <text:p text:style-name="Standard"><text:span text:style-name="T6"></text:span><text:span text:style-name="T28">м<text:tab/><text:tab/>поверхность лба<text:tab/><text:tab/>surface of the forehead</text:span></text:p>
      <text:p text:style-name="Standard"><text:span text:style-name="T6"></text:span><text:span text:style-name="T28">ж<text:tab/><text:tab/><text:tab/>рука<text:tab/><text:tab/><text:tab/><text:tab/>hand</text:span></text:p>
      <text:p text:style-name="Standard"><text:span text:style-name="T6"></text:span><text:span text:style-name="T28">с<text:tab/><text:tab/>грудь<text:tab/><text:tab/><text:tab/><text:tab/>breast</text:span></text:p>
      <text:p text:style-name="Standard"><text:span text:style-name="T6"></text:span><text:span text:style-name="T28">м<text:tab/><text:tab/>плечо<text:tab/><text:tab/><text:tab/><text:tab/>shoulder</text:span></text:p>
      <text:p text:style-name="Standard"><text:span text:style-name="T6"></text:span><text:span text:style-name="T28">ж<text:tab/><text:tab/><text:tab/>бровь<text:tab/><text:tab/><text:tab/><text:tab/>brow</text:span></text:p>
      <text:p text:style-name="Standard"><text:soft-page-break/><text:span text:style-name="T6"></text:span><text:span text:style-name="T28">с<text:tab/><text:tab/>межбровье<text:tab/><text:tab/><text:tab/>mid of the eyebrows</text:span></text:p>
      <text:p text:style-name="Standard"><text:span text:style-name="T6"></text:span><text:span text:style-name="T28">с<text:tab/><text:tab/><text:tab/>зародыш<text:tab/><text:tab/><text:tab/>embryo</text:span></text:p>
      <text:p text:style-name="Standard"><text:span text:style-name="T6"></text:span><text:span text:style-name="T28">ж<text:tab/><text:tab/>изогнутая бровь<text:tab/><text:tab/>curved eyebrow</text:span></text:p>
      <text:p text:style-name="P6"></text:p>
      <text:p text:style-name="Standard"><text:span text:style-name="T6"></text:span><text:span text:style-name="T28">м<text:tab/><text:tab/><text:tab/>головка полового члена<text:tab/>glans penis</text:span></text:p>
      <text:p text:style-name="Standard"><text:span text:style-name="T6"></text:span><text:span text:style-name="T28">м<text:tab/><text:tab/>запястье<text:tab/><text:tab/><text:tab/>wrist</text:span></text:p>
      <text:p text:style-name="Standard"><text:span text:style-name="T6"></text:span><text:span text:style-name="T28">c<text:tab/><text:tab/>клитор<text:tab/><text:tab/><text:tab/></text:span><text:span text:style-name="T30"><text:tab/></text:span><text:span text:style-name="T28">сlitoris</text:span></text:p>
      <text:p text:style-name="Standard"><text:span text:style-name="T6"></text:span><text:span text:style-name="T28">ж<text:tab/><text:tab/>семявыводящий канал<text:tab/>semen-carrying channel</text:span></text:p>
      <text:p text:style-name="Standard"><text:span text:style-name="T6"></text:span><text:span text:style-name="T28">c, </text:span><text:span text:style-name="T6"></text:span><text:span text:style-name="T28">м<text:tab/>пояс, талия<text:tab/><text:tab/><text:tab/>waist</text:span></text:p>
      <text:p text:style-name="Standard"><text:span text:style-name="T6"></text:span><text:span text:style-name="T28">ж<text:tab/><text:tab/>затылок<text:tab/><text:tab/><text:tab/>nape of the neck</text:span></text:p>
      <text:p text:style-name="Standard"><text:span text:style-name="T6"></text:span><text:span text:style-name="T28">ж кровяной сосуд на наруж-<text:tab/>blood vessel on the external</text:span></text:p>
      <text:p text:style-name="Standard"><text:span text:style-name="T28"><text:tab/><text:tab/><text:tab/>ном боку шеи</text:span><text:span text:style-name="T30"><text:tab/></text:span><text:span text:style-name="T28"><text:tab/><text:tab/>side of the neck</text:span></text:p>
      <text:p text:style-name="Standard"><text:span text:style-name="T6"></text:span><text:span text:style-name="T28">с<text:tab/><text:tab/><text:tab/>жизненно-важная точка<text:tab/>vital knod</text:span></text:p>
      <text:p text:style-name="Standard"><text:span text:style-name="T6"></text:span><text:span text:style-name="T28">м<text:tab/><text:tab/>3 жизненно-важных орга-<text:tab/>3 vital organs (</text:span><text:span text:style-name="T26">heart, head&amp;</text:span></text:p>
      <text:p text:style-name="Standard"><text:span text:style-name="T28"><text:tab/><text:tab/><text:tab/>на (</text:span><text:span text:style-name="T26">сердце, голова, мочевой</text:span><text:span text:style-name="T31"><text:tab/><text:tab/><text:tab/></text:span><text:span text:style-name="T26">urinary bladder</text:span><text:span text:style-name="T28">)</text:span></text:p>
      <text:p text:style-name="Standard"><text:span text:style-name="T26"><text:tab/><text:tab/><text:tab/>пузырь</text:span><text:span text:style-name="T28">)</text:span></text:p>
      <text:p text:style-name="Standard"><text:span text:style-name="T6"></text:span><text:span text:style-name="T28">м<text:tab/><text:tab/><text:tab/>грязь; испражнения<text:tab/></text:span><text:span text:style-name="T30"><text:tab/></text:span><text:span text:style-name="T28">dirt; faeces</text:span></text:p>
      <text:p text:style-name="Standard"><text:span text:style-name="T6"></text:span><text:span text:style-name="T28">с<text:tab/><text:tab/>выделительный проход<text:tab/>excretory passage</text:span></text:p>
      <text:p text:style-name="Standard"><text:span text:style-name="T6"></text:span><text:span text:style-name="T28">м<text:tab/><text:tab/>голова; череп<text:tab/><text:tab/></text:span><text:span text:style-name="T30"><text:tab/></text:span><text:span text:style-name="T28">head; skull</text:span></text:p>
      <text:p text:style-name="Standard"><text:span text:style-name="T6"></text:span><text:span text:style-name="T28">с<text:tab/>мозг<text:tab/><text:tab/><text:tab/><text:tab/>brain</text:span></text:p>
      <text:p text:style-name="Standard"><text:span text:style-name="T6"></text:span><text:span text:style-name="T28">с<text:tab/><text:tab/><text:tab/>мясо, мышца<text:tab/><text:tab/></text:span><text:span text:style-name="T30"><text:tab/></text:span><text:span text:style-name="T28">flesh; muscle</text:span></text:p>
      <text:p text:style-name="Standard"><text:span text:style-name="T6"></text:span><text:span text:style-name="T28">м<text:tab/><text:tab/>мышечный участок<text:tab/><text:tab/>muscular site</text:span></text:p>
      <text:p text:style-name="Standard"><text:span text:style-name="T6"></text:span><text:span text:style-name="T28">м<text:tab/><text:tab/><text:tab/>рот; лицо<text:tab/><text:tab/><text:tab/>mouth; face</text:span></text:p>
      <text:p text:style-name="Standard"><text:span text:style-name="T6"></text:span><text:span text:style-name="T28">с<text:tab/><text:tab/><text:tab/>голова; череп<text:tab/><text:tab/></text:span><text:span text:style-name="T30"><text:tab/></text:span><text:span text:style-name="T28">head; skull</text:span></text:p>
      <text:p text:style-name="Standard"><text:span text:style-name="T6"></text:span><text:span text:style-name="T28">с<text:tab/><text:tab/>яичко<text:tab/><text:tab/><text:tab/><text:tab/>testicle</text:span></text:p>
      <text:p text:style-name="Standard"><text:span text:style-name="T6"></text:span><text:span text:style-name="T28">с<text:tab/><text:tab/><text:tab/>моча<text:tab/><text:tab/><text:tab/><text:tab/>urine</text:span></text:p>
      <text:p text:style-name="Standard"><text:span text:style-name="T6"></text:span><text:span text:style-name="T28">с<text:tab/><text:tab/>8 видов мочи<text:tab/><text:tab/></text:span><text:span text:style-name="T30"><text:tab/></text:span><text:span text:style-name="T28">8 urines</text:span></text:p>
      <text:p text:style-name="Standard"><text:span text:style-name="T6"></text:span><text:span text:style-name="T28">м<text:tab/><text:tab/>мочевой пузырь<text:tab/><text:tab/>urinary bladder</text:span></text:p>
      <text:p text:style-name="Standard"><text:span text:style-name="T6"></text:span><text:span text:style-name="T28">м<text:tab/><text:tab/>уретра, мочеточник<text:tab/></text:span><text:span text:style-name="T30"><text:tab/></text:span><text:span text:style-name="T28">urethra</text:span></text:p>
      <text:p text:style-name="Standard"><text:span text:style-name="T6"></text:span><text:span text:style-name="T28">с<text:tab/>мочеиспускательный канал urinary tubule</text:span></text:p>
      <text:p text:style-name="Standard"><text:span text:style-name="T6"></text:span><text:span text:style-name="T28">ж<text:tab/>мочеточник<text:tab/><text:tab/><text:tab/>urethra</text:span></text:p>
      <text:p text:style-name="Standard"><text:span text:style-name="T6"></text:span><text:span text:style-name="T28">м<text:tab/><text:tab/>мочевой пузырь<text:tab/><text:tab/>urinary bladder</text:span></text:p>
      <text:p text:style-name="Standard"><text:span text:style-name="T6"></text:span><text:span text:style-name="T28">м<text:tab/><text:tab/>волос на голове<text:tab/><text:tab/>hair on the head</text:span></text:p>
      <text:p text:style-name="Standard"><text:span text:style-name="T6"></text:span><text:span text:style-name="T28">м, </text:span><text:span text:style-name="T6"></text:span><text:span text:style-name="T28">ж<text:tab/>голова; череп<text:tab/><text:tab/></text:span><text:span text:style-name="T30"><text:tab/></text:span><text:span text:style-name="T28">head; skull</text:span></text:p>
      <text:p text:style-name="Standard"><text:span text:style-name="T6"></text:span><text:span text:style-name="T28">м<text:tab/><text:tab/><text:tab/>жир<text:tab/><text:tab/><text:tab/><text:tab/>fat</text:span></text:p>
      <text:p text:style-name="Standard"><text:span text:style-name="T6">{</text:span><text:span text:style-name="T28">м<text:tab/><text:tab/>пенис<text:tab/><text:tab/><text:tab/><text:tab/>penis</text:span></text:p>
      <text:p text:style-name="Standard"><text:span text:style-name="T6"></text:span><text:span text:style-name="T28">м<text:tab/><text:tab/><text:tab/>моча<text:tab/><text:tab/><text:tab/><text:tab/>urine</text:span></text:p>
      <text:p text:style-name="Standard"><text:span text:style-name="T6"></text:span><text:span text:style-name="T28">м<text:tab/><text:tab/>голова<text:tab/><text:tab/><text:tab/></text:span><text:span text:style-name="T30"><text:tab/></text:span><text:span text:style-name="T28">head</text:span></text:p>
      <text:p text:style-name="P6"><text:soft-page-break/></text:p>
      <text:p text:style-name="Standard"><text:span text:style-name="T6"></text:span><text:span text:style-name="T28">c,</text:span><text:span text:style-name="T6"></text:span><text:span text:style-name="T28">м<text:tab/>печень<text:tab/><text:tab/><text:tab/></text:span><text:span text:style-name="T30"><text:tab/></text:span><text:span text:style-name="T28">liver</text:span></text:p>
      <text:p text:style-name="Standard"><text:span text:style-name="T6"></text:span><text:span text:style-name="T28">ж<text:tab/><text:tab/></text:span><text:span text:style-name="T30"><text:tab/></text:span><text:span text:style-name="T28">влагалище<text:tab/><text:tab/><text:tab/>vagina</text:span></text:p>
      <text:p text:style-name="Standard"><text:span text:style-name="T6"></text:span><text:span text:style-name="T28">с<text:tab/><text:tab/>вход во влагалище<text:tab/><text:tab/>vaginal orifice</text:span></text:p>
      <text:p text:style-name="P6"></text:p>
      <text:p text:style-name="Standard"><text:span text:style-name="T6"></text:span><text:span text:style-name="T28">м<text:tab/><text:tab/><text:tab/>кровь<text:tab/><text:tab/><text:tab/><text:tab/>blood</text:span></text:p>
      <text:p text:style-name="Standard"><text:span text:style-name="T6"></text:span><text:span text:style-name="T28">с<text:tab/>кровяной сосуд<text:tab/><text:tab/>blood vessel</text:span></text:p>
      <text:p text:style-name="Standard"><text:span text:style-name="T6"></text:span><text:span text:style-name="T28">ж<text:tab/>артерия<text:tab/><text:tab/><text:tab/>artery</text:span></text:p>
      <text:p text:style-name="Standard"><text:span text:style-name="T6"></text:span><text:span text:style-name="T28">ж<text:tab/>сосуд менструальной крови menstrual blood-vessel</text:span></text:p>
      <text:p text:style-name="Standard"><text:span text:style-name="T6"></text:span><text:span text:style-name="T28">м<text:tab/><text:tab/><text:tab/>зуб<text:tab/><text:tab/><text:tab/><text:tab/>tooth</text:span></text:p>
      <text:p text:style-name="Standard"><text:span text:style-name="T6"></text:span><text:span text:style-name="T28">м<text:tab/><text:tab/>губа<text:tab/><text:tab/><text:tab/><text:tab/>lip</text:span></text:p>
      <text:p text:style-name="Standard"><text:span text:style-name="T6"></text:span><text:span text:style-name="T28">с<text:tab/><text:tab/><text:tab/>лоб<text:tab/><text:tab/><text:tab/><text:tab/>forehead</text:span></text:p>
      <text:p text:style-name="Standard"><text:span text:style-name="T6"></text:span><text:span text:style-name="T28">ж<text:tab/><text:tab/>язык<text:tab/><text:tab/><text:tab/><text:tab/>tongue</text:span></text:p>
      <text:p text:style-name="Standard"><text:span text:style-name="T6"></text:span><text:span text:style-name="T28">ж<text:tab/><text:tab/>лимфатический сосуд<text:tab/>lymphatic vessel</text:span></text:p>
      <text:p text:style-name="Standard"><text:span text:style-name="T6"></text:span><text:span text:style-name="T28">с<text:tab/><text:tab/></text:span><text:span text:style-name="T30"><text:tab/></text:span><text:span text:style-name="T28">кровь<text:tab/><text:tab/><text:tab/><text:tab/>blood</text:span></text:p>
      <text:p text:style-name="Standard"><text:span text:style-name="T6"></text:span><text:span text:style-name="T28">с<text:tab/><text:tab/><text:tab/>сперма<text:tab/><text:tab/><text:tab/>sperm</text:span></text:p>
      <text:p text:style-name="P6"></text:p>
      <text:p text:style-name="Standard"><text:span text:style-name="T6"></text:span><text:span text:style-name="T28">с<text:tab/><text:tab/><text:tab/>испражнения<text:tab/><text:tab/></text:span><text:span text:style-name="T30"><text:tab/></text:span><text:span text:style-name="T28">faeces</text:span></text:p>
      <text:p text:style-name="Standard"><text:span text:style-name="T6"></text:span><text:span text:style-name="T28">с<text:tab/><text:tab/><text:tab/>рот<text:tab/><text:tab/><text:tab/><text:tab/>mouth</text:span></text:p>
      <text:p text:style-name="Standard"><text:span text:style-name="T6"></text:span><text:span text:style-name="T28">c<text:tab/><text:tab/>лоб<text:tab/><text:tab/><text:tab/><text:tab/>forehead</text:span></text:p>
      <text:p text:style-name="Standard"><text:span text:style-name="T6"></text:span><text:span text:style-name="T28">ж<text:tab/><text:tab/>слюна<text:tab/><text:tab/><text:tab/><text:tab/>saliva</text:span></text:p>
      <text:p text:style-name="Standard"><text:span text:style-name="T6"></text:span><text:span text:style-name="T28">с<text:tab/><text:tab/><text:tab/>пенис<text:tab/><text:tab/><text:tab/><text:tab/>penis</text:span></text:p>
      <text:p text:style-name="Standard"><text:span text:style-name="T6"></text:span><text:span text:style-name="T28">с<text:tab/><text:tab/>глаз<text:tab/><text:tab/><text:tab/><text:tab/>eye</text:span></text:p>
      <text:p text:style-name="Standard"><text:span text:style-name="T6"></text:span><text:span text:style-name="T28">с<text:tab/><text:tab/>волос на теле<text:tab/><text:tab/></text:span><text:span text:style-name="T30"><text:tab/></text:span><text:span text:style-name="T28">body hair</text:span></text:p>
      <text:p text:style-name="P6"></text:p>
      <text:p text:style-name="Standard"><text:span text:style-name="T6"></text:span><text:span text:style-name="T28">с<text:tab/><text:tab/><text:tab/>рот<text:tab/><text:tab/><text:tab/><text:tab/>mouth</text:span></text:p>
      <text:p text:style-name="Standard"><text:span text:style-name="T6"></text:span><text:span text:style-name="T28">ж<text:tab/><text:tab/>тело; живот<text:tab/><text:tab/><text:tab/>body; abdomen</text:span></text:p>
      <text:p text:style-name="Standard"><text:span text:style-name="T6"></text:span><text:span text:style-name="T28">м дв.ч.<text:tab/><text:tab/>почки<text:tab/><text:tab/><text:tab/><text:tab/>kidneys</text:span></text:p>
      <text:p text:style-name="Standard"><text:span text:style-name="T6"></text:span><text:span text:style-name="T28">м<text:tab/><text:tab/>яичко<text:tab/><text:tab/><text:tab/><text:tab/>testicle</text:span></text:p>
      <text:p text:style-name="Standard"><text:span text:style-name="T6"></text:span><text:span text:style-name="T28">ж<text:tab/><text:tab/><text:tab/>коса<text:tab/><text:tab/><text:tab/><text:tab/>hair-plait</text:span></text:p>
      <text:p text:style-name="Standard"><text:span text:style-name="T6"></text:span><text:span text:style-name="T28">ж<text:tab/><text:tab/><text:tab/>палец<text:tab/><text:tab/><text:tab/><text:tab/>finger</text:span></text:p>
      <text:p text:style-name="P6"></text:p>
      <text:p text:style-name="Standard"><text:span text:style-name="T6"></text:span><text:span text:style-name="T28">м,с<text:tab/><text:tab/>висок<text:tab/><text:tab/><text:tab/><text:tab/>temple</text:span></text:p>
      <text:p text:style-name="Standard"><text:span text:style-name="T6"></text:span><text:span text:style-name="T28">с<text:tab/><text:tab/>лоб<text:tab/><text:tab/><text:tab/><text:tab/>forehead</text:span></text:p>
      <text:p text:style-name="Standard"><text:span text:style-name="T6"></text:span><text:span text:style-name="T28">с<text:tab/><text:tab/><text:tab/>тело<text:tab/><text:tab/><text:tab/><text:tab/>body</text:span></text:p>
      <text:p text:style-name="Standard"><text:span text:style-name="T6"></text:span><text:span text:style-name="T28">м<text:tab/>внутритканевая щель<text:tab/>interstitial space</text:span></text:p>
      <text:p text:style-name="Standard"><text:soft-page-break/><text:span text:style-name="T6"></text:span><text:span text:style-name="T28">с<text:tab/><text:tab/>клетка тела<text:tab/><text:tab/><text:tab/>cell of the body</text:span></text:p>
      <text:p text:style-name="Standard"><text:span text:style-name="T6"></text:span><text:span text:style-name="T28">м<text:tab/>связка тела<text:tab/><text:tab/><text:tab/>ligament of the body</text:span></text:p>
      <text:p text:style-name="Standard"><text:span text:style-name="T6"></text:span><text:span text:style-name="T28">м<text:tab/></text:span><text:span text:style-name="T30"><text:tab/></text:span><text:span text:style-name="T28">сплетение тела<text:tab/><text:tab/>context of the body</text:span></text:p>
      <text:p text:style-name="Standard"><text:span text:style-name="T6"></text:span><text:span text:style-name="T28">с<text:tab/><text:tab/>скелет<text:tab/><text:tab/><text:tab/></text:span><text:span text:style-name="T30"><text:tab/></text:span><text:span text:style-name="T28">skeleton</text:span></text:p>
      <text:p text:style-name="Standard"><text:span text:style-name="T6"></text:span><text:span text:style-name="T28">ж<text:tab/><text:tab/>пястная кость; палец<text:tab/></text:span><text:span text:style-name="T30"><text:tab/></text:span><text:span text:style-name="T28">metacarpal bone; finger</text:span></text:p>
      <text:p text:style-name="Standard"><text:span text:style-name="T6"></text:span><text:span text:style-name="T28">м,с<text:tab/><text:tab/>труп<text:tab/><text:tab/><text:tab/><text:tab/>dead corpse</text:span></text:p>
      <text:p text:style-name="Standard"><text:span text:style-name="T6"></text:span><text:span text:style-name="T28">c<text:tab/><text:tab/>череп<text:tab/><text:tab/><text:tab/><text:tab/>skull</text:span></text:p>
      <text:p text:style-name="Standard"><text:span text:style-name="T6"></text:span><text:span text:style-name="T28">ж<text:tab/><text:tab/>слуховой проход<text:tab/><text:tab/>acoustic duct</text:span></text:p>
      <text:p text:style-name="Standard"><text:span text:style-name="T6"></text:span><text:span text:style-name="T28">ж<text:tab/><text:tab/>конечность<text:tab/><text:tab/><text:tab/>limb</text:span></text:p>
      <text:p text:style-name="Standard"><text:span text:style-name="T6"></text:span><text:span text:style-name="T28">с<text:tab/><text:tab/>часть тела<text:tab/><text:tab/><text:tab/>part of body</text:span></text:p>
      <text:p text:style-name="Standard"><text:span text:style-name="T6"></text:span><text:span text:style-name="T28">с<text:tab/><text:tab/>жир<text:tab/><text:tab/><text:tab/><text:tab/>fat</text:span></text:p>
      <text:p text:style-name="Standard"><text:span text:style-name="T6"></text:span><text:span text:style-name="T28">ж<text:tab/><text:tab/>щека<text:tab/><text:tab/><text:tab/><text:tab/>cheek</text:span></text:p>
      <text:p text:style-name="Standard"><text:span text:style-name="T6"></text:span><text:span text:style-name="T28">с<text:tab/><text:tab/>голова<text:tab/><text:tab/><text:tab/></text:span><text:span text:style-name="T30"><text:tab/></text:span><text:span text:style-name="T28">head</text:span></text:p>
      <text:p text:style-name="Standard"><text:span text:style-name="T6"></text:span><text:span text:style-name="T28">м<text:tab/><text:tab/>плоская черепная кость<text:tab/>flat cranial bone</text:span></text:p>
      <text:p text:style-name="Standard"><text:span text:style-name="T6"></text:span><text:span text:style-name="T28">ж<text:tab/><text:tab/>костное отверстие черепа aperture in the skull</text:span></text:p>
      <text:p text:style-name="Standard"><text:span text:style-name="T6"></text:span><text:span text:style-name="T28">м волосы<text:tab/><text:tab/><text:tab/>hair</text:span></text:p>
      <text:p text:style-name="Standard"><text:span text:style-name="T6"></text:span><text:span text:style-name="T28">с дв.ч.<text:tab/>голова и шея<text:tab/><text:tab/></text:span><text:span text:style-name="T30"><text:tab/></text:span><text:span text:style-name="T28">head&amp;neck</text:span></text:p>
      <text:p text:style-name="Standard"><text:span text:style-name="T6"></text:span><text:span text:style-name="T28">м<text:tab/><text:tab/>шея<text:tab/><text:tab/><text:tab/><text:tab/>neck</text:span></text:p>
      <text:p text:style-name="Standard"><text:span text:style-name="T6"></text:span><text:span text:style-name="T28">с дв.ч.<text:tab/>голова и лицо<text:tab/><text:tab/></text:span><text:span text:style-name="T30"><text:tab/></text:span><text:span text:style-name="T28">head&amp;face</text:span></text:p>
      <text:p text:style-name="Standard"><text:span text:style-name="T6"></text:span><text:span text:style-name="T28">ж<text:tab/><text:tab/></text:span><text:span text:style-name="T30"><text:tab/></text:span><text:span text:style-name="T28">кровяной сосуд; вена<text:tab/>blood vessel; vein</text:span></text:p>
      <text:p text:style-name="Standard"><text:span text:style-name="T6"></text:span><text:span text:style-name="T28">с<text:tab/><text:tab/><text:tab/>голова<text:tab/><text:tab/><text:tab/></text:span><text:span text:style-name="T30"><text:tab/></text:span><text:span text:style-name="T28">head</text:span></text:p>
      <text:p text:style-name="Standard"><text:span text:style-name="T6"></text:span><text:span text:style-name="T28">с<text:tab/><text:tab/><text:tab/>семя, сперма<text:tab/><text:tab/><text:tab/>semen, sperm<text:tab/></text:span></text:p>
      <text:p text:style-name="Standard"><text:span text:style-name="T6"></text:span><text:span text:style-name="T28">с<text:tab/>семенной канатик<text:tab/><text:tab/>semen-duct</text:span></text:p>
      <text:p text:style-name="Standard"><text:span text:style-name="T6"></text:span><text:span text:style-name="T28">ж<text:tab/>семявыносящий проток<text:tab/>vas deferens</text:span></text:p>
      <text:p text:style-name="Standard"><text:span text:style-name="T6"></text:span><text:span text:style-name="T28">ж<text:tab/><text:tab/>плечо<text:tab/><text:tab/><text:tab/><text:tab/>shoulder</text:span></text:p>
      <text:p text:style-name="Standard"><text:span text:style-name="T6"></text:span><text:span text:style-name="T28">с<text:tab/><text:tab/>кровь<text:tab/><text:tab/><text:tab/><text:tab/>blood</text:span></text:p>
      <text:p text:style-name="Standard"><text:span text:style-name="T6"></text:span><text:span text:style-name="T28">с<text:tab/><text:tab/><text:tab/>уголок рта<text:tab/><text:tab/><text:tab/>corner of the mouth</text:span></text:p>
      <text:p text:style-name="Standard"><text:span text:style-name="T6"></text:span><text:span text:style-name="T28">с<text:tab/><text:tab/><text:tab/>борода; усы<text:tab/><text:tab/><text:tab/>beard; moustache</text:span></text:p>
      <text:p text:style-name="Standard"><text:span text:style-name="T6"></text:span><text:span text:style-name="T28">м<text:tab/><text:tab/><text:tab/>ухо<text:tab/><text:tab/><text:tab/><text:tab/>ear</text:span></text:p>
      <text:p text:style-name="Standard"><text:span text:style-name="T6"></text:span><text:span text:style-name="T28">ж</text:span><text:span text:style-name="T30"><text:tab/></text:span><text:span text:style-name="T28"><text:tab/>таз<text:tab/><text:tab/><text:tab/><text:tab/>pelvis</text:span></text:p>
      <text:p text:style-name="Standard"><text:span text:style-name="T6"></text:span><text:span text:style-name="T28">м<text:tab/><text:tab/>бедренная кость<text:tab/><text:tab/>hip bone</text:span></text:p>
      <text:p text:style-name="Standard"><text:span text:style-name="T6"></text:span><text:span text:style-name="T28">м<text:tab/><text:tab/>слизь; мокрота<text:tab/><text:tab/>mucuous</text:span></text:p>
      <text:p text:style-name="Standard"><text:span text:style-name="T6"></text:span><text:span text:style-name="T28">ж<text:tab/><text:tab/>дыхательный канал<text:tab/></text:span><text:span text:style-name="T30"><text:tab/></text:span><text:span text:style-name="T28">respiratory tube</text:span></text:p>
      <text:p text:style-name="P6"></text:p>
      <text:p text:style-name="Standard"><text:span text:style-name="T6"></text:span><text:span text:style-name="T28">с<text:tab/><text:tab/>слюна<text:tab/><text:tab/><text:tab/><text:tab/>saliva</text:span></text:p>
      <text:p text:style-name="P6"></text:p>
      <text:p text:style-name="Standard"><text:span text:style-name="T6"></text:span><text:span text:style-name="T28">ж<text:tab/><text:tab/>бедро<text:tab/><text:tab/><text:tab/><text:tab/>hip</text:span></text:p>
      <text:p text:style-name="Standard"><text:soft-page-break/><text:span text:style-name="T6"></text:span><text:span text:style-name="T28">ж<text:tab/><text:tab/>нижняя конечность<text:tab/></text:span><text:span text:style-name="T30"><text:tab/></text:span><text:span text:style-name="T28">lower limb</text:span></text:p>
      <text:p text:style-name="Standard"><text:span text:style-name="T6"></text:span><text:span text:style-name="T28">м<text:tab/><text:tab/>кулак<text:tab/><text:tab/><text:tab/><text:tab/>fist</text:span></text:p>
      <text:p text:style-name="Standard"><text:span text:style-name="T6"></text:span><text:span text:style-name="T28">ж<text:tab/><text:tab/><text:tab/>коса<text:tab/><text:tab/><text:tab/><text:tab/>plait</text:span></text:p>
      <text:p text:style-name="Standard"><text:span text:style-name="T6"></text:span><text:span text:style-name="T28">м<text:tab/><text:tab/>сустав; морщина<text:tab/><text:tab/>joint; wrinkle</text:span></text:p>
      <text:p text:style-name="Standard"><text:span text:style-name="T6"></text:span><text:span text:style-name="T28">ж<text:tab/><text:tab/>синовиальная жидкость<text:tab/>synovial secretion</text:span></text:p>
      <text:p text:style-name="Standard"><text:span text:style-name="T6"></text:span><text:span text:style-name="T28">с<text:tab/><text:tab/>все тело<text:tab/><text:tab/><text:tab/>the whole body</text:span></text:p>
      <text:p text:style-name="Standard"><text:span text:style-name="T6"></text:span><text:span text:style-name="T28">ж<text:tab/><text:tab/><text:tab/>вена, артерия<text:tab/><text:tab/></text:span><text:span text:style-name="T30"><text:tab/></text:span><text:span text:style-name="T28">vein, artery</text:span></text:p>
      <text:p text:style-name="Standard"><text:span text:style-name="T6"></text:span><text:span text:style-name="T28">м сплетение вен<text:tab/><text:tab/>plexus of veins</text:span></text:p>
      <text:p text:style-name="Standard"><text:span text:style-name="T6"></text:span><text:span text:style-name="T28">м<text:tab/><text:tab/>конец сосудов<text:tab/><text:tab/>terminal of vessels</text:span></text:p>
      <text:p text:style-name="Standard"><text:span text:style-name="T6"></text:span><text:span text:style-name="T28">ж<text:tab/><text:tab/>морщина<text:tab/><text:tab/><text:tab/>wrinkle</text:span></text:p>
      <text:p text:style-name="Standard"><text:span text:style-name="T6"></text:span><text:span text:style-name="T28">ж<text:tab/><text:tab/>уголок рта<text:tab/><text:tab/><text:tab/>corner of the mouth</text:span></text:p>
      <text:p text:style-name="Standard"><text:span text:style-name="T6"></text:span><text:span text:style-name="T28">м<text:tab/><text:tab/>плечо<text:tab/><text:tab/><text:tab/><text:tab/>shoulder</text:span></text:p>
      <text:p text:style-name="Standard"><text:span text:style-name="T6"></text:span><text:span text:style-name="T28">м<text:tab/><text:tab/>область плеча<text:tab/><text:tab/>shoulder-region</text:span></text:p>
      <text:p text:style-name="Standard"><text:span text:style-name="T6"></text:span><text:span text:style-name="T28">м<text:tab/><text:tab/><text:tab/>женская грудь<text:tab/><text:tab/>woman's breast</text:span></text:p>
      <text:p text:style-name="Standard"><text:span text:style-name="T6"></text:span><text:span text:style-name="T28">м околососковый кружок </text:span><text:span text:style-name="T30"><text:tab/></text:span><text:span text:style-name="T28">mammary areola</text:span></text:p>
      <text:p text:style-name="Standard"><text:span text:style-name="T6"></text:span><text:span text:style-name="T28">с, </text:span><text:span text:style-name="T6"></text:span><text:span text:style-name="T28">м канавка между грудями</text:span><text:span text:style-name="T30"><text:tab/></text:span><text:span text:style-name="T28">channel between the breasts</text:span></text:p>
      <text:p text:style-name="Standard"><text:span text:style-name="T6"></text:span><text:span text:style-name="T28">м<text:tab/><text:tab/>межгрудье<text:tab/><text:tab/><text:tab/>mid-portion of the breast</text:span></text:p>
      <text:p text:style-name="Standard"><text:span text:style-name="T6"></text:span><text:span text:style-name="T28">с<text:tab/><text:tab/><text:tab/>грудное молоко<text:tab/><text:tab/>breast-milk</text:span></text:p>
      <text:p text:style-name="Standard"><text:span text:style-name="T6"></text:span><text:span text:style-name="T28">м<text:tab/><text:tab/><text:tab/>макушка головы<text:tab/><text:tab/>top of the head</text:span></text:p>
      <text:p text:style-name="Standard"><text:span text:style-name="T6"></text:span><text:span text:style-name="T28">с<text:tab/><text:tab/>женское молоко<text:tab/><text:tab/>woman's milk</text:span></text:p>
      <text:p text:style-name="Standard"><text:span text:style-name="T6"></text:span><text:span text:style-name="T28">с<text:tab/><text:tab/>женские половые органы<text:tab/>female genitals</text:span></text:p>
      <text:p text:style-name="Standard"><text:span text:style-name="T6"></text:span><text:span text:style-name="T28">с<text:tab/><text:tab/>небольшая суставная по-<text:tab/>facet</text:span></text:p>
      <text:p text:style-name="P13"><text:tab/><text:tab/><text:tab/>верхность</text:p>
      <text:p text:style-name="Standard"><text:span text:style-name="T6"></text:span><text:span text:style-name="T28">м<text:tab/><text:tab/>реберный выступ<text:tab/><text:tab/>tubercle of the rib</text:span></text:p>
      <text:p text:style-name="Standard"><text:span text:style-name="T6"></text:span><text:span text:style-name="T28">с<text:tab/><text:tab/>толстая кишка<text:tab/><text:tab/>rectum</text:span></text:p>
      <text:p text:style-name="Standard"><text:span text:style-name="T6"></text:span><text:span text:style-name="T28">с<text:tab/><text:tab/><text:tab/>связка<text:tab/><text:tab/><text:tab/></text:span><text:span text:style-name="T30"><text:tab/></text:span><text:span text:style-name="T28">ligament</text:span></text:p>
      <text:p text:style-name="Standard"><text:span text:style-name="T6"></text:span><text:span text:style-name="T28">м<text:tab/><text:tab/><text:tab/>жир<text:tab/><text:tab/><text:tab/><text:tab/>fat</text:span></text:p>
      <text:p text:style-name="Standard"><text:span text:style-name="T6"></text:span><text:span text:style-name="T28">с<text:tab/><text:tab/>тактильный орган<text:tab/><text:tab/>tactile organ</text:span></text:p>
      <text:p text:style-name="Standard"><text:span text:style-name="T6"></text:span><text:span text:style-name="T28">ж<text:tab/><text:tab/>ягодица<text:tab/><text:tab/><text:tab/>buttock</text:span></text:p>
      <text:p text:style-name="Standard"><text:span text:style-name="T6"></text:span><text:span text:style-name="T28">ж<text:tab/><text:tab/>бедро<text:tab/><text:tab/><text:tab/><text:tab/>hip</text:span></text:p>
      <text:p text:style-name="Standard"><text:span text:style-name="T6"></text:span><text:span text:style-name="T28">с<text:tab/><text:tab/>клитор<text:tab/><text:tab/><text:tab/></text:span><text:span text:style-name="T30"><text:tab/></text:span><text:span text:style-name="T28">clitoris</text:span></text:p>
      <text:p text:style-name="Standard"><text:span text:style-name="T6"></text:span><text:span text:style-name="T28">м<text:tab/><text:tab/><text:tab/>слизь<text:tab/><text:tab/><text:tab/><text:tab/>mucus</text:span></text:p>
      <text:p text:style-name="Standard"><text:span text:style-name="T6"></text:span><text:span text:style-name="T28">м,с<text:tab/><text:tab/>уголок рта<text:tab/><text:tab/><text:tab/>corner of the mouth</text:span></text:p>
      <text:p text:style-name="Standard"><text:span text:style-name="T6"></text:span><text:span text:style-name="T28">м, </text:span><text:span text:style-name="T6"></text:span><text:span text:style-name="T28">с</text:span><text:span text:style-name="T30"><text:tab/><text:tab/></text:span><text:span text:style-name="T28">моча<text:tab/><text:tab/><text:tab/><text:tab/>urine</text:span></text:p>
      <text:p text:style-name="Standard"><text:span text:style-name="T6"></text:span><text:span text:style-name="T28">с<text:tab/><text:tab/>канал<text:tab/><text:tab/><text:tab/><text:tab/>channel</text:span></text:p>
      <text:p text:style-name="Standard"><text:span text:style-name="T6"></text:span><text:span text:style-name="T28">м<text:tab/><text:tab/>носовая пазуха<text:tab/><text:tab/>nasal labyrinth</text:span></text:p>
      <text:p text:style-name="Standard"><text:span text:style-name="T6"></text:span><text:span text:style-name="T28">с<text:tab/><text:tab/>сердце<text:tab/><text:tab/><text:tab/></text:span><text:span text:style-name="T30"><text:tab/></text:span><text:span text:style-name="T28">heart</text:span></text:p>
      <text:p text:style-name="Standard"><text:soft-page-break/><text:span text:style-name="T6"></text:span><text:span text:style-name="T28">м<text:tab/><text:tab/><text:tab/>пот<text:tab/><text:tab/><text:tab/><text:tab/>sweat</text:span></text:p>
      <text:p text:style-name="Standard"><text:span text:style-name="T6"></text:span><text:span text:style-name="T28">с<text:tab/><text:tab/>зев потовыделительного<text:tab/>aperture of the sweat-duct</text:span></text:p>
      <text:p text:style-name="P13"><text:tab/><text:tab/><text:tab/>канала</text:p>
      <text:p text:style-name="Standard"><text:span text:style-name="T6"></text:span><text:span text:style-name="T28">с<text:tab/>потовыделительный канал<text:tab/>sweat-duct</text:span></text:p>
      <text:p text:style-name="Standard"><text:span text:style-name="T6"></text:span><text:span text:style-name="T28">м<text:tab/><text:tab/>капля пота<text:tab/><text:tab/><text:tab/>drop of sweat</text:span></text:p>
      <text:p text:style-name="P6"></text:p>
      <text:p text:style-name="Standard"><text:span text:style-name="T6"></text:span><text:span text:style-name="T28">ж<text:tab/><text:tab/><text:tab/>челюсть<text:tab/><text:tab/><text:tab/>jaw</text:span></text:p>
      <text:p text:style-name="Standard"><text:span text:style-name="T6"></text:span><text:span text:style-name="T28">с<text:tab/><text:tab/>связующие элементы у ос-<text:tab/>bindinf element at the root</text:span></text:p>
      <text:p text:style-name="P13"><text:tab/><text:tab/><text:tab/>нования челюсти<text:tab/><text:tab/>of the jaw</text:p>
      <text:p text:style-name="Standard"><text:span text:style-name="T6"></text:span><text:span text:style-name="T28">с<text:tab/><text:tab/>челюстная кость<text:tab/><text:tab/>bone of jaw</text:span></text:p>
      <text:p text:style-name="Standard"><text:span text:style-name="T6"></text:span><text:span text:style-name="T28">м<text:tab/><text:tab/>рука<text:tab/><text:tab/><text:tab/><text:tab/>hand</text:span></text:p>
      <text:p text:style-name="Standard"><text:span text:style-name="T6"></text:span><text:span text:style-name="T28">с дв.ч.<text:tab/>рука и нога<text:tab/><text:tab/><text:tab/>hand&amp;foot</text:span></text:p>
      <text:p text:style-name="Standard"><text:span text:style-name="T6"></text:span><text:span text:style-name="T28">м<text:tab/><text:tab/><text:tab/>зуб<text:tab/><text:tab/><text:tab/><text:tab/>tooth</text:span></text:p>
      <text:p text:style-name="Standard"><text:span text:style-name="T6"></text:span><text:span text:style-name="T28">м<text:tab/><text:tab/><text:tab/>сердце<text:tab/><text:tab/><text:tab/></text:span><text:span text:style-name="T30"><text:tab/></text:span><text:span text:style-name="T28">heart</text:span></text:p>
      <text:p text:style-name="Standard"><text:span text:style-name="T6"></text:span><text:span text:style-name="T28">м<text:tab/><text:tab/><text:tab/>зуб<text:tab/><text:tab/><text:tab/><text:tab/>tooth</text:span></text:p>
      <text:p text:style-name="Standard"><text:span text:style-name="T6"></text:span><text:span text:style-name="T28">с<text:tab/><text:tab/>сердце<text:tab/><text:tab/><text:tab/></text:span><text:span text:style-name="T30"><text:tab/></text:span><text:span text:style-name="T28">heart</text:span></text:p>
      <text:p text:style-name="P37">.....</text:p>
      <text:p text:style-name="P19">7. ФИЗИОЛОГИЯ- PHYSIOLOGY</text:p>
      <text:p text:style-name="P6"></text:p>
      <text:p text:style-name="Standard"><text:span text:style-name="T6"></text:span><text:span text:style-name="T28">м<text:tab/><text:tab/>глазная грязь<text:tab/><text:tab/></text:span><text:span text:style-name="T30"><text:tab/></text:span><text:span text:style-name="T28">eye-dirt</text:span></text:p>
      <text:p text:style-name="Standard"><text:span text:style-name="T6"></text:span><text:span text:style-name="T28">м<text:tab/><text:tab/>глазной мазок<text:tab/><text:tab/>eye-smear</text:span></text:p>
      <text:p text:style-name="Standard"><text:span text:style-name="T6"></text:span><text:span text:style-name="T28">м<text:tab/><text:tab/>пищеварительный огонь<text:tab/>digestive fire</text:span></text:p>
      <text:p text:style-name="Standard"><text:span text:style-name="T6"> </text:span><text:span text:style-name="T28">с<text:tab/><text:tab/>чистый желудочный сок<text:tab/>clear digestive juice</text:span></text:p>
      <text:p text:style-name="Standard"><text:span text:style-name="T6"></text:span><text:span text:style-name="T28">с<text:tab/>хруст в пальцевых узлах<text:tab/>ticking sound in finger-nodes</text:span></text:p>
      <text:p text:style-name="Standard"><text:span text:style-name="T6"></text:span><text:span text:style-name="T28">с<text:tab/><text:tab/>несварение<text:tab/><text:tab/><text:tab/>indigestion</text:span></text:p>
      <text:p text:style-name="Standard"><text:span text:style-name="T6"></text:span><text:span text:style-name="T28">м<text:tab/><text:tab/>утомление<text:tab/><text:tab/><text:tab/>fatigue</text:span></text:p>
      <text:p text:style-name="Standard"><text:span text:style-name="T6"></text:span><text:span text:style-name="T28"><text:tab/><text:tab/><text:tab/>cлепой<text:tab/><text:tab/><text:tab/></text:span><text:span text:style-name="T30"><text:tab/></text:span><text:span text:style-name="T28">blind</text:span></text:p>
      <text:p text:style-name="Standard"><text:span text:style-name="T6"></text:span><text:span text:style-name="T28">м<text:tab/><text:tab/><text:tab/>дыхание<text:tab/><text:tab/><text:tab/>breathing</text:span></text:p>
      <text:p text:style-name="Standard"><text:span text:style-name="T6"></text:span><text:span text:style-name="T28"><text:tab/><text:tab/>здоровый<text:tab/><text:tab/><text:tab/>healthy</text:span></text:p>
      <text:p text:style-name="Standard"><text:span text:style-name="T6"></text:span><text:span text:style-name="T28">м<text:tab/><text:tab/>пристальный взгляд<text:tab/></text:span><text:span text:style-name="T30"><text:tab/></text:span><text:span text:style-name="T28">fixed look</text:span></text:p>
      <text:p text:style-name="Standard"><text:span text:style-name="T6"></text:span><text:span text:style-name="T28"><text:tab/><text:tab/>неизлечимый<text:tab/><text:tab/></text:span><text:span text:style-name="T30"><text:tab/></text:span><text:span text:style-name="T28">incurable</text:span></text:p>
      <text:p text:style-name="Standard"><text:span text:style-name="T6"></text:span><text:span text:style-name="T28">м<text:tab/><text:tab/>внутренний огонь<text:tab/><text:tab/>internal fire</text:span></text:p>
      <text:p text:style-name="Standard"><text:span text:style-name="T6"></text:span><text:span text:style-name="T28">с<text:tab/><text:tab/>пищеварение<text:tab/><text:tab/></text:span><text:span text:style-name="T30"><text:tab/></text:span><text:span text:style-name="T28">digestion of food</text:span></text:p>
      <text:p text:style-name="Standard"><text:span text:style-name="T6"></text:span><text:span text:style-name="T28">с<text:tab/><text:tab/>потомство<text:tab/><text:tab/><text:tab/>progeny</text:span></text:p>
      <text:p text:style-name="Standard"><text:span text:style-name="T6"></text:span><text:span text:style-name="T28"><text:tab/><text:tab/><text:tab/>безногий<text:tab/><text:tab/><text:tab/>legless</text:span></text:p>
      <text:p text:style-name="Standard"><text:span text:style-name="T6"></text:span><text:span text:style-name="T28">ж<text:tab/><text:tab/>боль<text:tab/><text:tab/><text:tab/><text:tab/>pain</text:span></text:p>
      <text:p text:style-name="Standard"><text:span text:style-name="T6"></text:span><text:span text:style-name="T28">м<text:tab/><text:tab/>апана-ваю: ваю, направ-<text:tab/>apana-vayu: downward vayu</text:span></text:p>
      <text:p text:style-name="P13"><text:soft-page-break/><text:tab/><text:tab/><text:tab/>ленная вниз</text:p>
      <text:p text:style-name="Standard"><text:span text:style-name="T6"></text:span><text:span text:style-name="T28">м<text:tab/><text:tab/>боль<text:tab/><text:tab/><text:tab/><text:tab/>pain</text:span></text:p>
      <text:p text:style-name="Standard"><text:span text:style-name="T6"></text:span><text:span text:style-name="T28">с<text:tab/><text:tab/>взгляд<text:tab/><text:tab/><text:tab/></text:span><text:span text:style-name="T30"><text:tab/></text:span><text:span text:style-name="T28">look</text:span></text:p>
      <text:p text:style-name="Standard"><text:span text:style-name="T6"></text:span><text:span text:style-name="T28">м<text:tab/><text:tab/>выражение лица<text:tab/><text:tab/>facial expression</text:span></text:p>
      <text:p text:style-name="Standard"><text:span text:style-name="T6"></text:span><text:span text:style-name="T28">ж<text:tab/>сила проглатывания<text:tab/></text:span><text:span text:style-name="T30"><text:tab/></text:span><text:span text:style-name="T28">power of ingestion</text:span></text:p>
      <text:p text:style-name="Standard"><text:span text:style-name="T6"><text:tab/><text:tab/></text:span><text:span text:style-name="T28">болезненный<text:tab/><text:tab/><text:tab/>morbid</text:span></text:p>
      <text:p text:style-name="Standard"><text:span text:style-name="T6"></text:span><text:span text:style-name="T28">м<text:tab/><text:tab/>нарушение кислотно-ще-<text:tab/>acidosis</text:span></text:p>
      <text:p text:style-name="P13"><text:tab/><text:tab/><text:tab/>лочного баланса</text:p>
      <text:p text:style-name="Standard"><text:span text:style-name="T6"></text:span><text:span text:style-name="T28"><text:tab/><text:tab/><text:tab/>здоровый<text:tab/><text:tab/><text:tab/>healthy</text:span></text:p>
      <text:p text:style-name="Standard"><text:span text:style-name="T6"></text:span><text:span text:style-name="T28">c<text:tab/><text:tab/>рана<text:tab/><text:tab/><text:tab/><text:tab/>wound</text:span></text:p>
      <text:p text:style-name="Standard"><text:span text:style-name="T6"></text:span><text:span text:style-name="T28">м<text:tab/><text:tab/>здоровье<text:tab/><text:tab/><text:tab/>health</text:span></text:p>
      <text:p text:style-name="Standard"><text:span text:style-name="T6"></text:span><text:span text:style-name="T28"><text:tab/><text:tab/>узкогрудый<text:tab/><text:tab/><text:tab/>narrow-chested</text:span></text:p>
      <text:p text:style-name="Standard"><text:span text:style-name="T6"></text:span><text:span text:style-name="T28">ж<text:tab/>голод<text:tab/><text:tab/><text:tab/><text:tab/>hunger</text:span></text:p>
      <text:p text:style-name="Standard"><text:span text:style-name="T6"></text:span><text:span text:style-name="T28"><text:tab/><text:tab/></text:span><text:span text:style-name="T30"><text:tab/></text:span><text:span text:style-name="T28">безухий<text:tab/><text:tab/><text:tab/>earless</text:span></text:p>
      <text:p text:style-name="Standard"><text:span text:style-name="T6"><text:tab/><text:tab/></text:span><text:span text:style-name="T28">неиммунный<text:tab/><text:tab/><text:tab/>non-immune</text:span></text:p>
      <text:p text:style-name="Standard"><text:span text:style-name="T6"></text:span><text:span text:style-name="T28"><text:tab/><text:tab/>неподходящий<text:tab/><text:tab/>unsuitable</text:span></text:p>
      <text:p text:style-name="Standard"><text:span text:style-name="T6"></text:span><text:span text:style-name="T28">м<text:tab/><text:tab/>несчастливая жизнь<text:tab/></text:span><text:span text:style-name="T30"><text:tab/></text:span><text:span text:style-name="T28">unhappy life</text:span></text:p>
      <text:p text:style-name="Standard"><text:span text:style-name="T6"></text:span><text:span text:style-name="T28">м<text:tab/><text:tab/><text:tab/>дыхание<text:tab/><text:tab/><text:tab/>breathing</text:span></text:p>
      <text:p text:style-name="Standard"><text:span text:style-name="T6"><text:tab/><text:tab/><text:tab/></text:span><text:span text:style-name="T28">нездоровый<text:tab/><text:tab/><text:tab/>unhealthy</text:span></text:p>
      <text:p text:style-name="Standard"><text:span text:style-name="T6"></text:span><text:span text:style-name="T28">с<text:tab/><text:tab/><text:tab/>слеза<text:tab/><text:tab/><text:tab/><text:tab/>tear</text:span></text:p>
      <text:p text:style-name="Standard"><text:span text:style-name="T6"><text:tab/><text:tab/></text:span><text:span text:style-name="T28">нездоровый<text:tab/><text:tab/><text:tab/>unhealthy</text:span></text:p>
      <text:p text:style-name="Standard"><text:span text:style-name="T6"></text:span><text:span text:style-name="T28">с<text:tab/><text:tab/>недомогание, болезнен-<text:tab/>indisposition, morbid state</text:span></text:p>
      <text:p text:style-name="P13"><text:tab/><text:tab/><text:tab/>ное состояние</text:p>
      <text:p text:style-name="Standard"><text:span text:style-name="T6"><text:tab/><text:tab/><text:tab/></text:span><text:span text:style-name="T28">безрукий<text:tab/><text:tab/><text:tab/>armless, handless</text:span></text:p>
      <text:p text:style-name="P6"></text:p>
      <text:p text:style-name="Standard"><text:span text:style-name="T6"></text:span><text:span text:style-name="T28">м<text:tab/><text:tab/>выражение лица<text:tab/><text:tab/>expression of face</text:span></text:p>
      <text:p text:style-name="Standard"><text:span text:style-name="T6"></text:span><text:span text:style-name="T28">м,с<text:tab/><text:tab/>акаша<text:tab/><text:tab/><text:tab/></text:span><text:span text:style-name="T30"><text:tab/></text:span><text:span text:style-name="T28">akasha</text:span></text:p>
      <text:p text:style-name="Standard"><text:span text:style-name="T6"></text:span><text:span text:style-name="T28">с<text:tab/><text:tab/>сжатие<text:tab/><text:tab/><text:tab/>contraction</text:span></text:p>
      <text:p text:style-name="Standard"><text:span text:style-name="T6"></text:span><text:span text:style-name="T28">м<text:tab/><text:tab/>боль, страдание<text:tab/><text:tab/>pain, suffering</text:span></text:p>
      <text:p text:style-name="Standard"><text:span text:style-name="T6"><text:tab/><text:tab/><text:tab/></text:span><text:span text:style-name="T28">больной<text:tab/><text:tab/><text:tab/>ill, sick</text:span></text:p>
      <text:p text:style-name="Standard"><text:span text:style-name="T6"></text:span><text:span text:style-name="T28">м<text:tab/><text:tab/>атман, душа<text:tab/><text:tab/><text:tab/>atman, soul</text:span></text:p>
      <text:p text:style-name="Standard"><text:span text:style-name="T6"></text:span><text:span text:style-name="T28">с<text:tab/><text:tab/>слепота<text:tab/><text:tab/><text:tab/>blindness</text:span></text:p>
      <text:p text:style-name="Standard"><text:span text:style-name="T6"><text:tab/></text:span><text:span text:style-name="T28">ж<text:tab/>беременная женщина<text:tab/>pregnant woman</text:span></text:p>
      <text:p text:style-name="Standard"><text:span text:style-name="T6"></text:span><text:span text:style-name="T28">м<text:tab/><text:tab/>болезнь<text:tab/><text:tab/><text:tab/>disease</text:span></text:p>
      <text:p text:style-name="Standard"><text:span text:style-name="T6"></text:span><text:span text:style-name="T28">м мн.ч. внутренние выделения<text:tab/>internal excreta</text:span></text:p>
      <text:p text:style-name="Standard"><text:span text:style-name="T6"></text:span><text:span text:style-name="T28">с<text:tab/><text:tab/>жизненная сила<text:tab/><text:tab/>vital force</text:span></text:p>
      <text:p text:style-name="Standard"><text:span text:style-name="T6"></text:span><text:span text:style-name="T28">ж<text:tab/><text:tab/>родовые схватки<text:tab/><text:tab/>labor pains</text:span></text:p>
      <text:p text:style-name="Standard"><text:span text:style-name="T6"></text:span><text:span text:style-name="T28">м<text:tab/><text:tab/>грязь со рта<text:tab/><text:tab/><text:tab/>dirt of mouth</text:span></text:p>
      <text:p text:style-name="Standard"><text:soft-page-break/><text:span text:style-name="T6"></text:span><text:span text:style-name="T28">м<text:tab/><text:tab/>выделение<text:tab/><text:tab/><text:tab/>elimination</text:span></text:p>
      <text:p text:style-name="P6"></text:p>
      <text:p text:style-name="Standard"><text:span text:style-name="T6"></text:span><text:span text:style-name="T28">с<text:tab/><text:tab/>сенсорный аппарат<text:tab/><text:tab/>sensory apparatus</text:span></text:p>
      <text:p text:style-name="Standard"><text:span text:style-name="T6"></text:span><text:span text:style-name="T28">м<text:tab/><text:tab/>объект чувств<text:tab/><text:tab/></text:span><text:span text:style-name="T30"><text:tab/></text:span><text:span text:style-name="T28">sense object</text:span></text:p>
      <text:p text:style-name="Standard"><text:span text:style-name="T6"><text:tab/><text:tab/><text:tab/></text:span><text:span text:style-name="T28">тучный<text:tab/><text:tab/><text:tab/>stout</text:span></text:p>
      <text:p text:style-name="P6"></text:p>
      <text:p text:style-name="Standard"><text:span text:style-name="T6"></text:span><text:span text:style-name="T28">с<text:tab/><text:tab/><text:tab/>взгляд<text:tab/><text:tab/><text:tab/></text:span><text:span text:style-name="T30"><text:tab/></text:span><text:span text:style-name="T28">look</text:span></text:p>
      <text:p text:style-name="P6"></text:p>
      <text:p text:style-name="Standard"><text:span text:style-name="T6"><text:tab/><text:tab/></text:span><text:span text:style-name="T28">широко раскрытый<text:tab/></text:span><text:span text:style-name="T30"><text:tab/></text:span><text:span text:style-name="T28">wide-open</text:span></text:p>
      <text:p text:style-name="Standard"><text:span text:style-name="T6"></text:span><text:span text:style-name="T28">м<text:tab/><text:tab/></text:span><text:span text:style-name="T30"><text:tab/></text:span><text:span text:style-name="T28">слюна; отрыжка<text:tab/></text:span><text:span text:style-name="T30"><text:tab/></text:span><text:span text:style-name="T28">saliva; eructation</text:span></text:p>
      <text:p text:style-name="Standard"><text:span text:style-name="T6"></text:span><text:span text:style-name="T28">с<text:tab/><text:tab/>взгляд<text:tab/><text:tab/><text:tab/></text:span><text:span text:style-name="T30"><text:tab/></text:span><text:span text:style-name="T28">look</text:span></text:p>
      <text:p text:style-name="Standard"><text:span text:style-name="T6"> </text:span><text:span text:style-name="T28"><text:tab/><text:tab/>безумный<text:tab/><text:tab/><text:tab/>mad, crazy</text:span></text:p>
      <text:p text:style-name="Standard"><text:span text:style-name="T6"><text:tab/><text:tab/></text:span><text:span text:style-name="T28">взволнованный<text:tab/><text:tab/>agitated</text:span></text:p>
      <text:p text:style-name="Standard"><text:span text:style-name="T6"></text:span><text:span text:style-name="T28">ж<text:tab/><text:tab/>волнение<text:tab/><text:tab/><text:tab/>agitation</text:span></text:p>
      <text:p text:style-name="Standard"><text:span text:style-name="T6"></text:span><text:span text:style-name="T28"><text:tab/><text:tab/></text:span><text:span text:style-name="T30"><text:tab/></text:span><text:span text:style-name="T28">смотрящий вверх<text:tab/><text:tab/>looking upwards</text:span></text:p>
      <text:p text:style-name="Standard"><text:span text:style-name="T6"></text:span><text:span text:style-name="T28">м<text:tab/><text:tab/>открывание глаз<text:tab/><text:tab/>opening eyes</text:span></text:p>
      <text:p text:style-name="Standard"><text:span text:style-name="T6"></text:span><text:span text:style-name="T28"><text:tab/><text:tab/>доходящий до плеч<text:tab/><text:tab/>reaching the shoulders</text:span></text:p>
      <text:p text:style-name="Standard"><text:span text:style-name="T6"></text:span><text:span text:style-name="T28">м<text:tab/><text:tab/>развитие<text:tab/><text:tab/><text:tab/>development</text:span></text:p>
      <text:p text:style-name="Standard"><text:span text:style-name="T6"></text:span><text:span text:style-name="T28">м<text:tab/><text:tab/>жар; боль<text:tab/><text:tab/><text:tab/>fever; pain</text:span></text:p>
      <text:p text:style-name="Standard"><text:span text:style-name="T6"></text:span><text:span text:style-name="T28">м<text:tab/><text:tab/>немощь, дряхлость; сим-<text:tab/>feebleness; symptom</text:span></text:p>
      <text:p text:style-name="P13"><text:tab/><text:tab/><text:tab/>птом</text:p>
      <text:p text:style-name="Standard"><text:span text:style-name="T6"></text:span><text:span text:style-name="T28">м<text:tab/><text:tab/>маслянистость<text:tab/><text:tab/>unction</text:span></text:p>
      <text:p text:style-name="Standard"><text:span text:style-name="T6"></text:span><text:span text:style-name="T28">м<text:tab/><text:tab/>нагревание<text:tab/><text:tab/><text:tab/>heating</text:span></text:p>
      <text:p text:style-name="P6"></text:p>
      <text:p text:style-name="Standard"><text:span text:style-name="T6"></text:span><text:span text:style-name="T28">м<text:tab/><text:tab/>выдыхание<text:tab/><text:tab/><text:tab/>expiration</text:span></text:p>
      <text:p text:style-name="Standard"><text:span text:style-name="T6"></text:span><text:span text:style-name="T28">м<text:tab/><text:tab/>жар, тепло<text:tab/><text:tab/><text:tab/>heat</text:span></text:p>
      <text:p text:style-name="P6"></text:p>
      <text:p text:style-name="Standard"><text:span text:style-name="T6"><text:tab/><text:tab/><text:tab/></text:span><text:span text:style-name="T28">лысый<text:tab/><text:tab/><text:tab/></text:span><text:span text:style-name="T30"><text:tab/></text:span><text:span text:style-name="T28">bald</text:span></text:p>
      <text:p text:style-name="Standard"><text:span text:style-name="T6"></text:span><text:span text:style-name="T28">м<text:tab/><text:tab/><text:tab/>менструация<text:tab/><text:tab/><text:tab/>menstruation</text:span></text:p>
      <text:p text:style-name="Standard"><text:span text:style-name="T6"></text:span><text:span text:style-name="T28">м<text:tab/><text:tab/>период зачатия<text:tab/><text:tab/>conception period</text:span></text:p>
      <text:p text:style-name="Standard"><text:span text:style-name="T6"></text:span><text:span text:style-name="T28">с<text:tab/><text:tab/>менструальный цикл</text:span><text:span text:style-name="T30"><text:tab/></text:span><text:span text:style-name="T28"><text:tab/>menstrual cycle</text:span></text:p>
      <text:p text:style-name="P6"></text:p>
      <text:p text:style-name="Standard"><text:span text:style-name="T6"></text:span><text:span text:style-name="T28"><text:tab/><text:tab/><text:tab/>одноглазый<text:tab/> <text:tab/><text:tab/>one-eyed</text:span></text:p>
      <text:p text:style-name="P6"></text:p>
      <text:p text:style-name="Standard"><text:span text:style-name="T6"></text:span><text:span text:style-name="T28">с<text:tab/><text:tab/>оджас<text:tab/><text:tab/><text:tab/><text:tab/>ojas</text:span></text:p>
      <text:p text:style-name="P6"></text:p>
      <text:p text:style-name="Standard"><text:soft-page-break/><text:span text:style-name="T6"></text:span><text:span text:style-name="T28">м<text:tab/><text:tab/>острое состояние<text:tab/><text:tab/>pungent state</text:span></text:p>
      <text:p text:style-name="Standard"><text:span text:style-name="T6"></text:span><text:span text:style-name="T28">с<text:tab/><text:tab/>девственность<text:tab/><text:tab/>virginity</text:span></text:p>
      <text:p text:style-name="Standard"><text:span text:style-name="T6"></text:span><text:span text:style-name="T28">с<text:tab/><text:tab/>младенец-девочка<text:tab/><text:tab/>female child</text:span></text:p>
      <text:p text:style-name="Standard"><text:span text:style-name="T6"></text:span><text:span text:style-name="T28">м<text:tab/><text:tab/><text:tab/>капха, слизь, флегма</text:span><text:span text:style-name="T30"><text:tab/></text:span><text:span text:style-name="T28"><text:tab/>kapha, phlegm</text:span></text:p>
      <text:p text:style-name="Standard"><text:span text:style-name="T6"></text:span><text:span text:style-name="T28">м<text:tab/><text:tab/>грязь из ушей<text:tab/><text:tab/></text:span><text:span text:style-name="T30"><text:tab/></text:span><text:span text:style-name="T28">dirt of ear</text:span></text:p>
      <text:p text:style-name="Standard"><text:span text:style-name="T6"></text:span><text:span text:style-name="T28">ж<text:tab/><text:tab/>сила действия<text:tab/><text:tab/>power of working</text:span></text:p>
      <text:p text:style-name="Standard"><text:span text:style-name="T6"></text:span><text:span text:style-name="T28">с<text:tab/><text:tab/>орган действия<text:tab/><text:tab/>motor organ</text:span></text:p>
      <text:p text:style-name="Standard"><text:span text:style-name="T6"></text:span><text:span text:style-name="T28">м<text:tab/><text:tab/>телесный огонь<text:tab/><text:tab/>body-fire</text:span></text:p>
      <text:p text:style-name="Standard"><text:span text:style-name="T6"></text:span><text:span text:style-name="T28">с<text:tab/><text:tab/><text:tab/>испражнения<text:tab/><text:tab/><text:tab/>excreta</text:span></text:p>
      <text:p text:style-name="Standard"><text:span text:style-name="T6"></text:span><text:span text:style-name="T28">м<text:tab/><text:tab/><text:tab/>недостаток<text:tab/><text:tab/><text:tab/>deficiency</text:span></text:p>
      <text:p text:style-name="Standard"><text:span text:style-name="T6"></text:span><text:span text:style-name="T28">м<text:tab/><text:tab/>чихание<text:tab/><text:tab/><text:tab/>sneezing</text:span></text:p>
      <text:p text:style-name="Standard"><text:span text:style-name="T6"></text:span><text:span text:style-name="T28">ж<text:tab/><text:tab/><text:tab/>голод<text:tab/><text:tab/><text:tab/><text:tab/>hunger</text:span></text:p>
      <text:p text:style-name="Standard"><text:span text:style-name="T6"></text:span><text:span text:style-name="T28">м<text:tab/><text:tab/>остаточный воздух<text:tab/><text:tab/>minor air</text:span></text:p>
      <text:p text:style-name="P6"></text:p>
      <text:p text:style-name="Standard"><text:span text:style-name="T6"></text:span><text:span text:style-name="T28">м<text:tab/><text:tab/>грязь из отверстий<text:tab/><text:tab/>dirt of orifices</text:span></text:p>
      <text:p text:style-name="P6"></text:p>
      <text:p text:style-name="Standard"><text:span text:style-name="T6"></text:span><text:span text:style-name="T28">с<text:tab/><text:tab/><text:tab/>движение<text:tab/><text:tab/><text:tab/>movement</text:span></text:p>
      <text:p text:style-name="Standard"><text:span text:style-name="T6"></text:span><text:span text:style-name="T28">м<text:tab/><text:tab/><text:tab/>зародыш<text:tab/><text:tab/><text:tab/>foetus</text:span></text:p>
      <text:p text:style-name="Standard"><text:span text:style-name="T6"></text:span><text:span text:style-name="T28">с<text:tab/><text:tab/>зачатие<text:tab/><text:tab/><text:tab/>conception</text:span></text:p>
      <text:p text:style-name="Standard"><text:span text:style-name="T6"></text:span><text:span text:style-name="T28">м<text:tab/><text:tab/>питание для зародыша<text:tab/>nutrient of foetus</text:span></text:p>
      <text:p text:style-name="Standard"><text:span text:style-name="T6"></text:span><text:span text:style-name="T28">ж<text:tab/><text:tab/>зародышевый дефект<text:tab/>teratological defect</text:span></text:p>
      <text:p text:style-name="Standard"><text:span text:style-name="T6"></text:span><text:span text:style-name="T28">м<text:tab/>порядок развития заро-<text:tab/>order of foetal development</text:span></text:p>
      <text:p text:style-name="P13"><text:tab/><text:tab/><text:tab/>дыша</text:p>
      <text:p text:style-name="Standard"><text:span text:style-name="T6"></text:span><text:span text:style-name="T28">ж<text:tab/><text:tab/>рост зародыша<text:tab/><text:tab/>growth of foetus</text:span></text:p>
      <text:p text:style-name="Standard"><text:span text:style-name="T6"></text:span><text:span text:style-name="T28">с<text:tab/><text:tab/>эмбриональная деформация</text:span><text:span text:style-name="T30"> </text:span><text:span text:style-name="T28">foetal deformity</text:span></text:p>
      <text:p text:style-name="Standard"><text:span text:style-name="T6"></text:span><text:span text:style-name="T28">м<text:tab/><text:tab/>образование зародыша<text:tab/>formation of foetus</text:span></text:p>
      <text:p text:style-name="Standard"><text:span text:style-name="T6"></text:span><text:span text:style-name="T28">ж<text:tab/>дефекты в теле зародыша<text:tab/>defects in the body of the foetus</text:span></text:p>
      <text:p text:style-name="Standard"><text:span text:style-name="T6"></text:span><text:span text:style-name="T28">ж<text:tab/><text:tab/>форма зародыша<text:tab/><text:tab/>shape of the foetus</text:span></text:p>
      <text:p text:style-name="Standard"><text:span text:style-name="T6"></text:span><text:span text:style-name="T28">м<text:tab/><text:tab/>выход зародыша<text:tab/><text:tab/>emergence of the foetus</text:span></text:p>
      <text:p text:style-name="Standard"><text:span text:style-name="T6"></text:span><text:span text:style-name="T28">м<text:tab/>генетическая часть матки<text:tab/>genetic portion of the uterus</text:span></text:p>
      <text:p text:style-name="Standard"><text:span text:style-name="T6"></text:span><text:span text:style-name="T28">м отрезок генетической<text:tab/>a part of the genetic portion of </text:span></text:p>
      <text:p text:style-name="P13"><text:tab/><text:tab/><text:tab/>части матки<text:tab/><text:tab/><text:tab/>the uterus</text:p>
      <text:p text:style-name="Standard"><text:span text:style-name="T6"></text:span><text:span text:style-name="T28">м<text:tab/><text:tab/>околоплодная жидкость<text:tab/>amniotic fluid</text:span></text:p>
      <text:p text:style-name="Standard"><text:span text:style-name="T6"></text:span><text:span text:style-name="T28">с<text:tab/><text:tab/><text:tab/>тяжесть<text:tab/><text:tab/><text:tab/>heaviness</text:span></text:p>
      <text:p text:style-name="P6"></text:p>
      <text:p text:style-name="Standard"><text:span text:style-name="T6"></text:span><text:span text:style-name="T28">м<text:tab/><text:tab/><text:tab/>накопление<text:tab/><text:tab/><text:tab/>accumulation</text:span></text:p>
      <text:p text:style-name="Standard"><text:span text:style-name="T6"></text:span><text:span text:style-name="T28">с<text:tab/><text:tab/><text:tab/>движение<text:tab/><text:tab/><text:tab/>movement</text:span></text:p>
      <text:p text:style-name="P6"><text:soft-page-break/></text:p>
      <text:p text:style-name="Standard"><text:span text:style-name="T6"></text:span><text:span text:style-name="T28">ж<text:tab/><text:tab/><text:tab/>тошнота<text:tab/><text:tab/><text:tab/>vomiting</text:span></text:p>
      <text:p text:style-name="Standard"><text:span text:style-name="T6"></text:span><text:span text:style-name="T28">ж<text:tab/><text:tab/>цвет кожи<text:tab/><text:tab/><text:tab/>lustre</text:span></text:p>
      <text:p text:style-name="P6"></text:p>
      <text:p text:style-name="Standard"><text:span text:style-name="T6"></text:span><text:span text:style-name="T28">ж<text:tab/><text:tab/>сила пищеварения<text:tab/><text:tab/>power of digestion</text:span></text:p>
      <text:p text:style-name="Standard"><text:span text:style-name="T6"></text:span><text:span text:style-name="T28">ж<text:tab/><text:tab/><text:tab/>старость<text:tab/><text:tab/><text:tab/>senility, old age</text:span></text:p>
      <text:p text:style-name="Standard"><text:span text:style-name="T6"></text:span><text:span text:style-name="T28">ж<text:tab/><text:tab/>зевота<text:tab/><text:tab/><text:tab/></text:span><text:span text:style-name="T30"><text:tab/></text:span><text:span text:style-name="T28">yawning</text:span></text:p>
      <text:p text:style-name="P6"></text:p>
      <text:p text:style-name="Standard"><text:span text:style-name="T6"></text:span><text:span text:style-name="T28">с<text:tab/><text:tab/><text:tab/>система<text:tab/><text:tab/><text:tab/>system</text:span></text:p>
      <text:p text:style-name="Standard"><text:span text:style-name="T6"></text:span><text:span text:style-name="T28">м<text:tab/><text:tab/>кожный мазок<text:tab/><text:tab/>smear of skin</text:span></text:p>
      <text:p text:style-name="P6"></text:p>
      <text:p text:style-name="Standard"><text:span text:style-name="T6"></text:span><text:span text:style-name="T28">с<text:tab/><text:tab/><text:tab/>зрение<text:tab/><text:tab/><text:tab/></text:span><text:span text:style-name="T30"><text:tab/></text:span><text:span text:style-name="T28">vision</text:span></text:p>
      <text:p text:style-name="Standard"><text:span text:style-name="T6"></text:span><text:span text:style-name="T28">с<text:tab/><text:tab/>твердость<text:tab/><text:tab/><text:tab/>firmness</text:span></text:p>
      <text:p text:style-name="Standard"><text:span text:style-name="T6"></text:span><text:span text:style-name="T28">ж<text:tab/><text:tab/>конституция тела<text:tab/><text:tab/>body constitution</text:span></text:p>
      <text:p text:style-name="Standard"><text:span text:style-name="T6"></text:span><text:span text:style-name="T28">м<text:tab/><text:tab/>телесный огонь<text:tab/><text:tab/>body-fire</text:span></text:p>
      <text:p text:style-name="Standard"><text:span text:style-name="T6"></text:span><text:span text:style-name="T28">ж<text:tab/><text:tab/>движение дош<text:tab/><text:tab/>movement of doshas</text:span></text:p>
      <text:p text:style-name="Standard"><text:span text:style-name="T6"></text:span><text:span text:style-name="T28">ж<text:tab/><text:tab/>конституция тела по дошам doshic constitution</text:span></text:p>
      <text:p text:style-name="Standard"><text:span text:style-name="T6"></text:span><text:span text:style-name="T28">м<text:tab/><text:tab/>прихоть во время бере-<text:tab/>longing for certain things</text:span></text:p>
      <text:p text:style-name="P13"><text:tab/><text:tab/><text:tab/>менности<text:tab/><text:tab/><text:tab/>during the pregnancy</text:p>
      <text:p text:style-name="P6"></text:p>
      <text:p text:style-name="Standard"><text:span text:style-name="T6"></text:span><text:span text:style-name="T28">ж<text:tab/><text:tab/>метаболический процесс<text:tab/>metabolic process</text:span></text:p>
      <text:p text:style-name="Standard"><text:span text:style-name="T6"></text:span><text:span text:style-name="T28">м<text:tab/></text:span><text:span text:style-name="T30"><text:tab/></text:span><text:span text:style-name="T28">метаболический огонь<text:tab/>metabolic fire</text:span></text:p>
      <text:p text:style-name="Standard"><text:span text:style-name="T6"></text:span><text:span text:style-name="T28">м<text:tab/><text:tab/>метаболизм<text:tab/><text:tab/><text:tab/> metabolism</text:span></text:p>
      <text:p text:style-name="Standard"><text:span text:style-name="T6"></text:span><text:span text:style-name="T28">с<text:tab/><text:tab/>питание клеток<text:tab/><text:tab/>nutrition of tissues</text:span></text:p>
      <text:p text:style-name="Standard"><text:span text:style-name="T6"></text:span><text:span text:style-name="T28">м<text:tab/>сущность дхату<text:tab/><text:tab/>essence of dhatus</text:span></text:p>
      <text:p text:style-name="Standard"><text:span text:style-name="T6"></text:span><text:span text:style-name="T28">с<text:tab/><text:tab/>гомеостаз<text:tab/><text:tab/><text:tab/>homeostasis</text:span></text:p>
      <text:p text:style-name="Standard"><text:span text:style-name="T6"></text:span><text:span text:style-name="T28">м<text:tab/><text:tab/>метаболический жар<text:tab/></text:span><text:span text:style-name="T30"><text:tab/></text:span><text:span text:style-name="T28">metabolic heat</text:span></text:p>
      <text:p text:style-name="Standard"><text:span text:style-name="T6"></text:span><text:span text:style-name="T28">c<text:tab/><text:tab/>сохранение<text:tab/><text:tab/><text:tab/>holding</text:span></text:p>
      <text:p text:style-name="P6"></text:p>
      <text:p text:style-name="Standard"><text:span text:style-name="T6"></text:span><text:span text:style-name="T28">ж<text:tab/><text:tab/>пуповина<text:tab/><text:tab/><text:tab/>umbilical cord</text:span></text:p>
      <text:p text:style-name="Standard"><text:span text:style-name="T6"></text:span><text:span text:style-name="T28">м<text:tab/><text:tab/>грязь из носа<text:tab/><text:tab/></text:span><text:span text:style-name="T30"><text:tab/></text:span><text:span text:style-name="T28">dirt of nose</text:span></text:p>
      <text:p text:style-name="Standard"><text:span text:style-name="T6"></text:span><text:span text:style-name="T28">ж<text:tab/><text:tab/><text:tab/>сон<text:tab/><text:tab/><text:tab/><text:tab/>sleep</text:span></text:p>
      <text:p text:style-name="Standard"><text:span text:style-name="T6"></text:span><text:span text:style-name="T28">м<text:tab/><text:tab/>закрывание глаз<text:tab/><text:tab/>closing of eyes</text:span></text:p>
      <text:p text:style-name="Standard"><text:span text:style-name="T6"></text:span><text:span text:style-name="T28">с<text:tab/><text:tab/>мокрота, слюна<text:tab/><text:tab/>sputum</text:span></text:p>
      <text:p text:style-name="Standard"><text:span text:style-name="T6"></text:span><text:span text:style-name="T28">м<text:tab/><text:tab/>выдох<text:tab/><text:tab/><text:tab/><text:tab/>expiration</text:span></text:p>
      <text:p text:style-name="P6"></text:p>
      <text:p text:style-name="Standard"><text:soft-page-break/><text:span text:style-name="T6"></text:span><text:span text:style-name="T28">ж<text:tab/><text:tab/>пищеварение<text:tab/><text:tab/>digestion</text:span></text:p>
      <text:p text:style-name="Standard"><text:span text:style-name="T6"></text:span><text:span text:style-name="T28">м<text:tab/><text:tab/>5 типов ваты<text:tab/><text:tab/>5 types of vata</text:span></text:p>
      <text:p text:style-name="Standard"><text:span text:style-name="T6"></text:span><text:span text:style-name="T28">м<text:tab/><text:tab/>высший оджас<text:tab/><text:tab/>superior ojas</text:span></text:p>
      <text:p text:style-name="Standard"><text:span text:style-name="T6"> </text:span><text:span text:style-name="T28">с<text:tab/><text:tab/><text:tab/>питта<text:tab/><text:tab/><text:tab/><text:tab/>pitta</text:span></text:p>
      <text:p text:style-name="Standard"><text:span text:style-name="T6"></text:span><text:span text:style-name="T28">м<text:tab/><text:tab/>жажда<text:tab/><text:tab/><text:tab/></text:span><text:span text:style-name="T30"><text:tab/></text:span><text:span text:style-name="T28">thirst</text:span></text:p>
      <text:p text:style-name="Standard"><text:span text:style-name="T6"></text:span><text:span text:style-name="T28">м<text:tab/><text:tab/>мужское потомство<text:tab/><text:tab/>male progeny</text:span></text:p>
      <text:p text:style-name="Standard"><text:span text:style-name="T6"></text:span><text:span text:style-name="T28">м<text:tab/><text:tab/></text:span><text:span text:style-name="T30"><text:tab/></text:span><text:span text:style-name="T28">испражнения<text:tab/><text:tab/></text:span><text:span text:style-name="T30"><text:tab/></text:span><text:span text:style-name="T28">faeces</text:span></text:p>
      <text:p text:style-name="Standard"><text:span text:style-name="T6"></text:span><text:span text:style-name="T28">м<text:tab/><text:tab/><text:tab/>живое тело, человек<text:tab/></text:span><text:span text:style-name="T30"><text:tab/></text:span><text:span text:style-name="T28">living body, man</text:span></text:p>
      <text:p text:style-name="Standard"><text:span text:style-name="T6"></text:span><text:span text:style-name="T28">ж<text:tab/><text:tab/><text:tab/>тучность<text:tab/><text:tab/><text:tab/>corpulence</text:span></text:p>
      <text:p text:style-name="Standard"><text:span text:style-name="T6"></text:span><text:span text:style-name="T28">с<text:tab/><text:tab/>ритуал для рождения<text:tab/>rite for procreating a son</text:span></text:p>
      <text:p text:style-name="P13"><text:tab/><text:tab/><text:tab/>сына</text:p>
      <text:p text:style-name="Standard"><text:span text:style-name="T6"><text:tab/><text:tab/></text:span><text:span text:style-name="T28">ухудшенный<text:tab/><text:tab/><text:tab/>vitiated</text:span></text:p>
      <text:p text:style-name="Standard"><text:span text:style-name="T6"><text:tab/><text:tab/></text:span><text:span text:style-name="T28">нормальный<text:tab/><text:tab/><text:tab/>normal</text:span></text:p>
      <text:p text:style-name="Standard"><text:span text:style-name="T6"></text:span><text:span text:style-name="T28">м<text:tab/><text:tab/>ухудшение<text:tab/><text:tab/><text:tab/>vitiation</text:span></text:p>
      <text:p text:style-name="Standard"><text:span text:style-name="T6"></text:span><text:span text:style-name="T28">ж<text:tab/><text:tab/>пракрити, физиологичес-<text:tab/>prakriti, physiological state</text:span></text:p>
      <text:p text:style-name="P13"><text:tab/><text:tab/><text:tab/>кое состояние</text:p>
      <text:p text:style-name="Standard"><text:span text:style-name="T6"></text:span><text:span text:style-name="T28">м<text:tab/><text:tab/>нормальный цвет лица<text:tab/>normal complexion</text:span></text:p>
      <text:p text:style-name="Standard"><text:span text:style-name="T6"></text:span><text:span text:style-name="T28">с<text:tab/>наука физиологии и па-<text:tab/>science of physiology&amp; patho-</text:span></text:p>
      <text:p text:style-name="P13"><text:tab/><text:tab/><text:tab/>тологии<text:tab/><text:tab/><text:tab/>logy</text:p>
      <text:p text:style-name="Standard"><text:span text:style-name="T6"></text:span><text:span text:style-name="T28">м<text:tab/><text:tab/>грязь гениталий<text:tab/><text:tab/>dirt of genitals</text:span></text:p>
      <text:p text:style-name="Standard"><text:span text:style-name="T6"></text:span><text:span text:style-name="T28">м<text:tab/><text:tab/>первичная стадия пище-<text:tab/>primary state of digestion</text:span></text:p>
      <text:p text:style-name="P13"><text:tab/><text:tab/><text:tab/>варения</text:p>
      <text:p text:style-name="Standard"><text:span text:style-name="T6"></text:span><text:span text:style-name="T28">м<text:tab/><text:tab/>успокоение<text:tab/><text:tab/><text:tab/>pacification</text:span></text:p>
      <text:p text:style-name="Standard"><text:span text:style-name="T6"></text:span><text:span text:style-name="T28">м<text:tab/><text:tab/>выдох<text:tab/><text:tab/><text:tab/><text:tab/>expiration</text:span></text:p>
      <text:p text:style-name="Standard"><text:span text:style-name="T6"></text:span><text:span text:style-name="T28">м<text:tab/><text:tab/>время родов<text:tab/><text:tab/><text:tab/>time of parturition</text:span></text:p>
      <text:p text:style-name="Standard"><text:span text:style-name="T6"></text:span><text:span text:style-name="T28">м<text:tab/><text:tab/>суть, сущность<text:tab/><text:tab/>essence</text:span></text:p>
      <text:p text:style-name="Standard"><text:span text:style-name="T6"></text:span><text:span text:style-name="T28">с<text:tab/>нормальное семя (</text:span><text:span text:style-name="T26">сперма<text:tab/></text:span><text:span text:style-name="T31"><text:tab/></text:span><text:span text:style-name="T28">normal seed </text:span><text:span text:style-name="T26">(sperm &amp; ovum)</text:span></text:p>
      <text:p text:style-name="Standard"><text:span text:style-name="T26"><text:tab/><text:tab/><text:tab/>и яйцеклетка</text:span><text:span text:style-name="T28">)</text:span></text:p>
      <text:p text:style-name="Standard"><text:span text:style-name="T6"></text:span><text:span text:style-name="T28">м<text:tab/><text:tab/><text:tab/>прана, жизненная сила<text:tab/>prana, vital force</text:span></text:p>
      <text:p text:style-name="Standard"><text:span text:style-name="T6"></text:span><text:span text:style-name="T28">c<text:tab/><text:tab/><text:tab/>побуждение, импульс<text:tab/>impulsion</text:span></text:p>
      <text:p text:style-name="P6"></text:p>
      <text:p text:style-name="Standard"><text:span text:style-name="T6"></text:span><text:span text:style-name="T28">м<text:tab/><text:tab/>внешняя грязь<text:tab/><text:tab/>external dirt</text:span></text:p>
      <text:p text:style-name="Standard"><text:span text:style-name="T6"></text:span><text:span text:style-name="T28">с<text:tab/><text:tab/><text:tab/>семя </text:span><text:span text:style-name="T26">(сперма и яйцеклетка)</text:span><text:span text:style-name="T31"> <text:s/></text:span><text:span text:style-name="T28">seed </text:span><text:span text:style-name="T26">(sperm &amp; ovum)</text:span></text:p>
      <text:p text:style-name="Standard"><text:span text:style-name="T6"></text:span><text:span text:style-name="T28">ж<text:tab/><text:tab/>отличное состояние семени <text:s/>excellence of seed</text:span></text:p>
      <text:p text:style-name="Standard"><text:span text:style-name="T6"></text:span><text:span text:style-name="T28">ж<text:tab/><text:tab/><text:tab/>интеллект<text:tab/><text:tab/><text:tab/>intellect</text:span></text:p>
      <text:p text:style-name="Standard"><text:span text:style-name="T6"></text:span><text:span text:style-name="T28">с<text:tab/><text:tab/>сенсорный аппарат</text:span><text:span text:style-name="T30"><text:tab/></text:span><text:span text:style-name="T28"><text:tab/>sensory apparatus</text:span></text:p>
      <text:p text:style-name="P6"></text:p>
      <text:p text:style-name="Standard"><text:soft-page-break/><text:span text:style-name="T6"></text:span><text:span text:style-name="T28">ж<text:tab/><text:tab/>костный мозг<text:tab/><text:tab/></text:span><text:span text:style-name="T30"><text:tab/></text:span><text:span text:style-name="T28">bone marrow</text:span></text:p>
      <text:p text:style-name="Standard"><text:span text:style-name="T6"></text:span><text:span text:style-name="T28">с<text:tab/><text:tab/><text:tab/>ум<text:tab/><text:tab/><text:tab/><text:tab/>mind</text:span></text:p>
      <text:p text:style-name="Standard"><text:span text:style-name="T6"></text:span><text:span text:style-name="T28">ж<text:tab/>психический канал<text:tab/><text:tab/>psychic channel</text:span></text:p>
      <text:p text:style-name="Standard"><text:span text:style-name="T6"></text:span><text:span text:style-name="T28">м<text:tab/><text:tab/><text:tab/>выделение; грязь<text:tab/><text:tab/>excreta; dirt</text:span></text:p>
      <text:p text:style-name="Standard"><text:span text:style-name="T6"></text:span><text:span text:style-name="T28">с<text:tab/><text:tab/><text:tab/>мясо; мышца<text:tab/><text:tab/></text:span><text:span text:style-name="T30"><text:tab/></text:span><text:span text:style-name="T28">flesh; muscle</text:span></text:p>
      <text:p text:style-name="Standard"><text:span text:style-name="T6"></text:span><text:span text:style-name="T28">с<text:tab/><text:tab/><text:tab/>моча<text:tab/><text:tab/><text:tab/><text:tab/>urine</text:span></text:p>
      <text:p text:style-name="Standard"><text:span text:style-name="T6"></text:span><text:span text:style-name="T28">м<text:tab/><text:tab/>жир<text:tab/><text:tab/><text:tab/><text:tab/>fat</text:span></text:p>
      <text:p text:style-name="Standard"><text:span text:style-name="T6"></text:span><text:span text:style-name="T28">ж<text:tab/><text:tab/><text:tab/>разум, сила восприим-<text:tab/>reason, power of acquisition</text:span></text:p>
      <text:p text:style-name="P13"><text:tab/><text:tab/><text:tab/>чивости</text:p>
      <text:p text:style-name="Standard"><text:span text:style-name="T6"></text:span><text:span text:style-name="T28">с<text:tab/><text:tab/><text:tab/>совокупление<text:tab/><text:tab/></text:span><text:span text:style-name="T30"><text:tab/></text:span><text:span text:style-name="T28">coitus</text:span></text:p>
      <text:p text:style-name="P6"></text:p>
      <text:p text:style-name="Standard"><text:span text:style-name="T6"></text:span><text:span text:style-name="T28">с<text:tab/><text:tab/><text:tab/>орган<text:tab/><text:tab/><text:tab/><text:tab/>organ</text:span></text:p>
      <text:p text:style-name="Standard"><text:span text:style-name="T6"></text:span><text:span text:style-name="T28">м<text:tab/><text:tab/><text:tab/>близнец<text:tab/><text:tab/><text:tab/>twin</text:span></text:p>
      <text:p text:style-name="P6"></text:p>
      <text:p text:style-name="Standard"><text:span text:style-name="T6"></text:span><text:span text:style-name="T28">м<text:tab/><text:tab/><text:tab/>кровь<text:tab/><text:tab/><text:tab/><text:tab/>blood</text:span></text:p>
      <text:p text:style-name="Standard"><text:span text:style-name="T6"></text:span><text:span text:style-name="T28">с<text:tab/><text:tab/>свертывание крови<text:tab/><text:tab/>blood coagulation</text:span></text:p>
      <text:p text:style-name="Standard"><text:span text:style-name="T6"></text:span><text:span text:style-name="T28">с<text:tab/><text:tab/><text:tab/>раджас<text:tab/><text:tab/><text:tab/>rajas</text:span></text:p>
      <text:p text:style-name="Standard"><text:span text:style-name="T6"></text:span><text:span text:style-name="T28">м<text:tab/><text:tab/><text:tab/>раса, питательная жид-<text:tab/>rasa, nutrient fluid</text:span></text:p>
      <text:p text:style-name="P13"><text:tab/><text:tab/><text:tab/>кость</text:p>
      <text:p text:style-name="Standard"><text:span text:style-name="T6"></text:span><text:span text:style-name="T28">с<text:tab/><text:tab/></text:span><text:span text:style-name="T30"><text:tab/></text:span><text:span text:style-name="T28">кровь<text:tab/><text:tab/><text:tab/><text:tab/>blood</text:span></text:p>
      <text:p text:style-name="Standard"><text:span text:style-name="T6"></text:span><text:span text:style-name="T28">с<text:tab/><text:tab/><text:tab/>волос на теле<text:tab/><text:tab/></text:span><text:span text:style-name="T30"><text:tab/></text:span><text:span text:style-name="T28">body hair</text:span></text:p>
      <text:p text:style-name="Standard"><text:span text:style-name="T6"></text:span><text:span text:style-name="T28">м<text:tab/><text:tab/>мурашки<text:tab/><text:tab/><text:tab/>hair standing on end</text:span></text:p>
      <text:p text:style-name="P6"></text:p>
      <text:p text:style-name="Standard"><text:span text:style-name="T6"></text:span><text:span text:style-name="T28">ж<text:tab/><text:tab/>слюна<text:tab/><text:tab/><text:tab/><text:tab/>saliva</text:span></text:p>
      <text:p text:style-name="Standard"><text:span text:style-name="T6"></text:span><text:span text:style-name="T28">с<text:tab/><text:tab/>волос на теле<text:tab/><text:tab/></text:span><text:span text:style-name="T30"><text:tab/></text:span><text:span text:style-name="T28">body hair</text:span></text:p>
      <text:p text:style-name="Standard"><text:span text:style-name="T6"></text:span><text:span text:style-name="T28">м<text:tab/><text:tab/>пора<text:tab/><text:tab/><text:tab/><text:tab/>follicle</text:span></text:p>
      <text:p text:style-name="Standard"><text:span text:style-name="T6"></text:span><text:span text:style-name="T28">м<text:tab/><text:tab/>грязь из пор<text:tab/><text:tab/><text:tab/>dirt of hair follicles</text:span></text:p>
      <text:p text:style-name="Standard"><text:span text:style-name="T6"></text:span><text:span text:style-name="T28">м<text:tab/><text:tab/>мурашки<text:tab/><text:tab/><text:tab/>hair standing on end<text:tab/></text:span></text:p>
      <text:p text:style-name="P6"></text:p>
      <text:p text:style-name="Standard"><text:span text:style-name="T6"></text:span><text:span text:style-name="T28">c<text:tab/><text:tab/></text:span><text:span text:style-name="T30"><text:tab/></text:span><text:span text:style-name="T28">возраст<text:tab/><text:tab/><text:tab/>age</text:span></text:p>
      <text:p text:style-name="Standard"><text:span text:style-name="T6"></text:span><text:span text:style-name="T28">м<text:tab/><text:tab/><text:tab/>цвет лица<text:tab/><text:tab/><text:tab/>complexion</text:span></text:p>
      <text:p text:style-name="Standard"><text:span text:style-name="T6"></text:span><text:span text:style-name="T28">ж<text:tab/><text:tab/><text:tab/>мышечный жир<text:tab/><text:tab/>muscle fat</text:span></text:p>
      <text:p text:style-name="Standard"><text:span text:style-name="T6"></text:span><text:span text:style-name="T28">м<text:tab/><text:tab/><text:tab/>вата<text:tab/><text:tab/><text:tab/><text:tab/>vata</text:span></text:p>
      <text:p text:style-name="Standard"><text:span text:style-name="T6"></text:span><text:span text:style-name="T28">м<text:tab/><text:tab/>жирная часть испражнений fat content of faeces</text:span></text:p>
      <text:p text:style-name="Standard"><text:span text:style-name="T6"></text:span><text:span text:style-name="T28">с<text:tab/><text:tab/>преобразование<text:tab/><text:tab/>transformation</text:span></text:p>
      <text:p text:style-name="Standard"><text:span text:style-name="T6"></text:span><text:span text:style-name="T28">ж<text:tab/>широкобедрая женщина<text:tab/>broad-hipped woman</text:span></text:p>
      <text:p text:style-name="Standard"><text:span text:style-name="T6"></text:span><text:span text:style-name="T28">ж<text:tab/><text:tab/><text:tab/>рост; ухудшение<text:tab/><text:tab/>growth; aggravation</text:span></text:p>
      <text:p text:style-name="Standard"><text:soft-page-break/><text:span text:style-name="T6"></text:span><text:span text:style-name="T28">ж<text:tab/><text:tab/>вирильность<text:tab/><text:tab/><text:tab/>virility</text:span></text:p>
      <text:p text:style-name="Standard"><text:span text:style-name="T6"></text:span><text:span text:style-name="T28">м<text:tab/><text:tab/><text:tab/>естественная потребность<text:tab/>natural urge</text:span></text:p>
      <text:p text:style-name="Standard"><text:span text:style-name="T6"></text:span><text:span text:style-name="T28">с<text:tab/><text:tab/>обесцвечивание<text:tab/><text:tab/>discoloration</text:span></text:p>
      <text:p text:style-name="Standard"><text:span text:style-name="T6"></text:span><text:span text:style-name="T28">с<text:tab/><text:tab/>иммунитет<text:tab/><text:tab/><text:tab/>immunity</text:span></text:p>
      <text:p text:style-name="Standard"><text:span text:style-name="T6"></text:span><text:span text:style-name="T28"><text:tab/><text:tab/>иммунный<text:tab/><text:tab/><text:tab/>immune</text:span></text:p>
      <text:p text:style-name="Standard"><text:span text:style-name="T6"></text:span><text:span text:style-name="T28">м<text:tab/><text:tab/>физическое упражнение<text:tab/>physical exercise</text:span></text:p>
      <text:p text:style-name="Standard"><text:span text:style-name="T6"></text:span><text:span text:style-name="T28">ж<text:tab/>физическая сила<text:tab/><text:tab/>physical strength</text:span></text:p>
      <text:p text:style-name="P6"></text:p>
      <text:p text:style-name="Standard"><text:span text:style-name="T6"></text:span><text:span text:style-name="T28">с<text:tab/><text:tab/><text:tab/>тело<text:tab/><text:tab/><text:tab/><text:tab/>body</text:span></text:p>
      <text:p text:style-name="Standard"><text:span text:style-name="T6"></text:span><text:span text:style-name="T28">м<text:tab/><text:tab/>телесная жидкость<text:tab/><text:tab/>body fluid</text:span></text:p>
      <text:p text:style-name="Standard"><text:span text:style-name="T6"></text:span><text:span text:style-name="T28">ж<text:tab/><text:tab/>конституция тела<text:tab/><text:tab/>body constitution</text:span></text:p>
      <text:p text:style-name="Standard"><text:span text:style-name="T6"></text:span><text:span text:style-name="T28">м<text:tab/>телесная часть генетичес-</text:span><text:span text:style-name="T30"><text:tab/></text:span><text:span text:style-name="T28">body portion of the genetic </text:span></text:p>
      <text:p text:style-name="Standard"><text:span text:style-name="T28"><text:tab/><text:tab/><text:tab/>кого фактора<text:tab/><text:tab/></text:span><text:span text:style-name="T30"><text:tab/></text:span><text:span text:style-name="T28">factor</text:span></text:p>
      <text:p text:style-name="Standard"><text:span text:style-name="T6"></text:span><text:span text:style-name="T28">ж<text:tab/><text:tab/>отличное состояние тела<text:tab/>excellence of the body</text:span></text:p>
      <text:p text:style-name="Standard"><text:span text:style-name="T6"></text:span><text:span text:style-name="T28">м<text:tab/><text:tab/>телесная жидкость<text:tab/><text:tab/>body fluid</text:span></text:p>
      <text:p text:style-name="Standard"><text:span text:style-name="T6"></text:span><text:span text:style-name="T28">с<text:tab/><text:tab/><text:tab/>семя<text:tab/><text:tab/><text:tab/><text:tab/>semen</text:span></text:p>
      <text:p text:style-name="Standard"><text:span text:style-name="T6"></text:span><text:span text:style-name="T28">м<text:tab/><text:tab/>нормальная менструаль-<text:tab/>normal menstrual blood</text:span></text:p>
      <text:p text:style-name="P13"><text:tab/><text:tab/><text:tab/>ная кровь</text:p>
      <text:p text:style-name="Standard"><text:span text:style-name="T6"></text:span><text:span text:style-name="T28">с<text:tab/><text:tab/>нормальная сперма<text:tab/></text:span><text:span text:style-name="T30"><text:tab/></text:span><text:span text:style-name="T28">normal sperm</text:span></text:p>
      <text:p text:style-name="Standard"><text:span text:style-name="T6"></text:span><text:span text:style-name="T28">с<text:tab/><text:tab/>кровь; яйцеклетка<text:tab/><text:tab/>blood; ovum</text:span></text:p>
      <text:p text:style-name="Standard"><text:span text:style-name="T6"></text:span><text:span text:style-name="T28">м<text:tab/><text:tab/>затрудненное дыхание<text:tab/>hard breathing after exertion</text:span></text:p>
      <text:p text:style-name="P13"><text:tab/><text:tab/><text:tab/>после приложения усилия</text:p>
      <text:p text:style-name="Standard"><text:span text:style-name="T6"></text:span><text:span text:style-name="T28">м<text:tab/>капхический оджас<text:tab/><text:tab/>kaphic ojas</text:span></text:p>
      <text:p text:style-name="P6"></text:p>
      <text:p text:style-name="Standard"><text:span text:style-name="T6"></text:span><text:span text:style-name="T28">c<text:tab/>бесплодное потомство<text:tab/>enunch progeny</text:span></text:p>
      <text:p text:style-name="P6"></text:p>
      <text:p text:style-name="Standard"><text:span text:style-name="T6"></text:span><text:span text:style-name="T28">с<text:tab/><text:tab/>циркуляция<text:tab/><text:tab/><text:tab/>circulation</text:span></text:p>
      <text:p text:style-name="Standard"><text:span text:style-name="T6"></text:span><text:span text:style-name="T28">с<text:tab/><text:tab/>компактность<text:tab/><text:tab/></text:span><text:span text:style-name="T30"><text:tab/></text:span><text:span text:style-name="T28">compactness</text:span></text:p>
      <text:p text:style-name="Standard"><text:span text:style-name="T6"></text:span><text:span text:style-name="T28">с<text:tab/><text:tab/>форма<text:tab/><text:tab/><text:tab/></text:span><text:span text:style-name="T30"><text:tab/></text:span><text:span text:style-name="T28">shape</text:span></text:p>
      <text:p text:style-name="Standard"><text:span text:style-name="T6"></text:span><text:span text:style-name="T28">с<text:tab/><text:tab/><text:tab/>психика<text:tab/><text:tab/><text:tab/>psyche</text:span></text:p>
      <text:p text:style-name="Standard"><text:span text:style-name="T6"></text:span><text:span text:style-name="T28">с<text:tab/><text:tab/>психическая сила<text:tab/><text:tab/>psychic strength</text:span></text:p>
      <text:p text:style-name="Standard"><text:span text:style-name="T6"></text:span><text:span text:style-name="T28">с<text:tab/><text:tab/>хруст в суставах<text:tab/><text:tab/>cracking sound in joints</text:span></text:p>
      <text:p text:style-name="Standard"><text:span text:style-name="T6"><text:tab/><text:tab/><text:tab/></text:span><text:span text:style-name="T28">подходящий<text:tab/><text:tab/><text:tab/>suitable</text:span></text:p>
      <text:p text:style-name="Standard"><text:span text:style-name="T6"></text:span><text:span text:style-name="T28">м<text:tab/><text:tab/><text:tab/>суть, сущность<text:tab/><text:tab/>essence</text:span></text:p>
      <text:p text:style-name="Standard"><text:span text:style-name="T6"></text:span><text:span text:style-name="T28">м<text:tab/><text:tab/>выделение из носа<text:tab/><text:tab/>nasal excretion</text:span></text:p>
      <text:p text:style-name="Standard"><text:span text:style-name="T6"></text:span><text:span text:style-name="T28">ж<text:tab/><text:tab/>роженица<text:tab/><text:tab/><text:tab/>woman in labor</text:span></text:p>
      <text:p text:style-name="Standard"><text:span text:style-name="T6"></text:span><text:span text:style-name="T28">с<text:tab/><text:tab/><text:tab/>грудное молоко<text:tab/><text:tab/>breast milk</text:span></text:p>
      <text:p text:style-name="Standard"><text:soft-page-break/><text:span text:style-name="T6"></text:span><text:span text:style-name="T28">с<text:tab/><text:tab/>яйцеклетка<text:tab/><text:tab/><text:tab/>ovum</text:span></text:p>
      <text:p text:style-name="Standard"><text:span text:style-name="T6"></text:span><text:span text:style-name="T28">с<text:tab/><text:tab/>стабильность<text:tab/><text:tab/></text:span><text:span text:style-name="T30"><text:tab/></text:span><text:span text:style-name="T28">stability</text:span></text:p>
      <text:p text:style-name="Standard"><text:span text:style-name="T6"></text:span><text:span text:style-name="T28">м<text:tab/><text:tab/><text:tab/>маслянистость<text:tab/><text:tab/>unctuosness</text:span></text:p>
      <text:p text:style-name="Standard"><text:span text:style-name="T6"></text:span><text:span text:style-name="T28">м<text:tab/><text:tab/><text:tab/>голос<text:tab/><text:tab/><text:tab/><text:tab/>voice</text:span></text:p>
      <text:p text:style-name="Standard"><text:span text:style-name="T6"></text:span><text:span text:style-name="T28">м<text:tab/><text:tab/><text:tab/>пот<text:tab/><text:tab/><text:tab/><text:tab/>sweat</text:span></text:p>
      <text:p text:style-name="P6"></text:p>
      <text:p text:style-name="Standard"><text:span text:style-name="T6"></text:span><text:span text:style-name="T28">ж<text:tab/><text:tab/><text:tab/>уменьшение<text:tab/><text:tab/><text:tab/>diminution</text:span></text:p>
      <text:p text:style-name="P19">8. ТЕРМИНОЛОГИЯ <text:s/>ДЕЙСТВИЯ ( ГУНЫ )- TERMS OF ACTION</text:p>
      <text:p text:style-name="P1"><text:span text:style-name="T29"><text:s/>( GUNAS )-</text:span><text:span text:style-name="T13"></text:span></text:p>
      <text:p text:style-name="P6"></text:p>
      <text:p text:style-name="Standard"><text:span text:style-name="T6"><text:tab/><text:tab/></text:span><text:span text:style-name="T28">неблагоприятный для горла non-beneficial for throat</text:span></text:p>
      <text:p text:style-name="Standard"><text:span text:style-name="T6"><text:tab/><text:tab/></text:span><text:span text:style-name="T28">вредный для глаз<text:tab/><text:tab/>damaging for eyes</text:span></text:p>
      <text:p text:style-name="Standard"><text:span text:style-name="T6"><text:tab/><text:tab/></text:span><text:span text:style-name="T28">слипающий глаза<text:tab/><text:tab/>closing the eyes</text:span></text:p>
      <text:p text:style-name="Standard"><text:span text:style-name="T6"></text:span><text:span text:style-name="T28">стимулирующий пищева-<text:tab/>stimulating digestive fire</text:span></text:p>
      <text:p text:style-name="P13"><text:tab/><text:tab/><text:tab/>рительный огонь</text:p>
      <text:p text:style-name="Standard"><text:span text:style-name="T6"><text:tab/><text:tab/></text:span><text:span text:style-name="T28">устраняющий пищевари-<text:tab/>extinguishing digestive fire</text:span></text:p>
      <text:p text:style-name="P13"><text:tab/><text:tab/><text:tab/>тельный огонь</text:p>
      <text:p text:style-name="Standard"><text:span text:style-name="T6"></text:span><text:span text:style-name="T28">cтимулирующий пищева- stimulating digestive fire</text:span></text:p>
      <text:p text:style-name="P13"><text:tab/><text:tab/><text:tab/>рительный огонь</text:p>
      <text:p text:style-name="Standard"><text:span text:style-name="T6"><text:tab/><text:tab/></text:span><text:span text:style-name="T28">нарушающий равновесие<text:tab/>disturbing the balance of</text:span></text:p>
      <text:p text:style-name="P13"><text:tab/><text:tab/><text:tab/>пищеварительного огня<text:tab/>the digestive fire</text:p>
      <text:p text:style-name="Standard"><text:span text:style-name="T6"><text:tab/><text:tab/></text:span><text:span text:style-name="T28">cтимулирующий пищева-<text:tab/>stimulating digestive fire</text:span></text:p>
      <text:p text:style-name="P13"><text:tab/><text:tab/><text:tab/>рительный огонь</text:p>
      <text:p text:style-name="Standard"><text:span text:style-name="T6"><text:tab/><text:tab/></text:span><text:span text:style-name="T28">успокаивающий боль в<text:tab/>pacifying body-ache</text:span></text:p>
      <text:p text:style-name="P13"><text:tab/><text:tab/><text:tab/>теле</text:p>
      <text:p text:style-name="Standard"><text:span text:style-name="T6"><text:tab/><text:tab/></text:span><text:span text:style-name="T28">развивающий части тела<text:tab/>developing body parts</text:span></text:p>
      <text:p text:style-name="Standard"><text:span text:style-name="T6"><text:tab/></text:span><text:span text:style-name="T28">устраняющий понос</text:span><text:span text:style-name="T30"><text:tab/></text:span><text:span text:style-name="T28"><text:tab/>pacifying diarrhea</text:span></text:p>
      <text:p text:style-name="P7"></text:p>
      <text:p text:style-name="Standard"><text:span text:style-name="T6"></text:span><text:span text:style-name="T28">направляющий вниз<text:tab/>impelling downwards</text:span></text:p>
      <text:p text:style-name="Standard"><text:span text:style-name="T6"><text:tab/></text:span><text:span text:style-name="T28">ветрогонный<text:tab/><text:tab/></text:span><text:span text:style-name="T30"><text:tab/></text:span><text:span text:style-name="T28">carminative</text:span></text:p>
      <text:p text:style-name="Standard"><text:span text:style-name="T6"><text:tab/><text:tab/></text:span><text:span text:style-name="T28">неблагоприятный для<text:tab/>non-beneficial for life-span</text:span></text:p>
      <text:p text:style-name="P13"><text:tab/><text:tab/><text:tab/>продолжительности жизни</text:p>
      <text:p text:style-name="Standard"><text:span text:style-name="T6"><text:tab/><text:tab/></text:span><text:span text:style-name="T28">вызывающий нарушение<text:tab/>causing ill-health</text:span></text:p>
      <text:p text:style-name="P13"><text:tab/><text:tab/><text:tab/>здоровья</text:p>
      <text:p text:style-name="Standard"><text:span text:style-name="T6"><text:tab/><text:tab/></text:span><text:span text:style-name="T28">возвращающая правильное</text:span><text:span text:style-name="T30"><text:tab/></text:span><text:span text:style-name="T28">turning into right direction</text:span></text:p>
      <text:p text:style-name="P13"><text:tab/><text:tab/><text:tab/>направление</text:p>
      <text:p text:style-name="Standard"><text:span text:style-name="T6"><text:tab/><text:tab/></text:span><text:span text:style-name="T28">полезный при масляной<text:tab/>helpful in unctuous enema</text:span></text:p>
      <text:p text:style-name="P13"><text:tab/><text:tab/><text:tab/>клизме</text:p>
      <text:p text:style-name="Standard"><text:span text:style-name="T6"><text:tab/></text:span><text:span text:style-name="T28">cтимулирующий пищева-<text:tab/>stimulating digestive fire</text:span></text:p>
      <text:p text:style-name="P13"><text:tab/><text:tab/><text:tab/>рительный огонь</text:p>
      <text:p text:style-name="Standard"><text:soft-page-break/><text:span text:style-name="T6"><text:tab/></text:span><text:span text:style-name="T28">приятный на вкус<text:tab/><text:tab/>relishing</text:span></text:p>
      <text:p text:style-name="Standard"><text:span text:style-name="T6"><text:tab/><text:tab/></text:span><text:span text:style-name="T28">вызывающий отвращение</text:span><text:span text:style-name="T30"><text:tab/></text:span><text:span text:style-name="T28">producing aversion to food</text:span></text:p>
      <text:p text:style-name="P13"><text:tab/><text:tab/><text:tab/>к пище</text:p>
      <text:p text:style-name="Standard"><text:span text:style-name="T6"><text:tab/><text:tab/></text:span><text:span text:style-name="T28">cпособствующий потомству procreative</text:span></text:p>
      <text:p text:style-name="Standard"><text:span text:style-name="T6"><text:tab/><text:tab/></text:span><text:span text:style-name="T28">увеличивающий потомство</text:span><text:span text:style-name="T30"><text:tab/></text:span><text:span text:style-name="T28">enlarging progeny</text:span></text:p>
      <text:p text:style-name="Standard"><text:span text:style-name="T6"><text:tab/><text:tab/></text:span><text:span text:style-name="T28">устраняющий плаценту<text:tab/>removing the placenta</text:span></text:p>
      <text:p text:style-name="Standard"><text:span text:style-name="T6"><text:tab/><text:tab/></text:span><text:span text:style-name="T28">cмягчающий дефекты воды alleviating defects of water</text:span></text:p>
      <text:p text:style-name="Standard"><text:span text:style-name="T6"><text:tab/><text:tab/></text:span><text:span text:style-name="T28">устраняющий некомпакт-<text:tab/>destroying non-compactness</text:span></text:p>
      <text:p text:style-name="P13"><text:tab/><text:tab/><text:tab/>ность мышц<text:tab/><text:tab/><text:tab/>of muscles</text:p>
      <text:p text:style-name="Standard"><text:span text:style-name="T6"></text:span><text:span text:style-name="T28">вызывающий клейкость</text:span><text:span text:style-name="T30"><text:tab/></text:span><text:span text:style-name="T28">causing sliminess and obst-</text:span></text:p>
      <text:p text:style-name="Standard"><text:span text:style-name="T28"><text:tab/><text:tab/><text:tab/>и закупорку каналов<text:tab/></text:span><text:span text:style-name="T30"><text:tab/></text:span><text:span text:style-name="T28">ruction in channels</text:span></text:p>
      <text:p text:style-name="Standard"><text:span text:style-name="T6"><text:tab/><text:tab/></text:span><text:span text:style-name="T28">полезный при массаже<text:tab/>useful in massage</text:span></text:p>
      <text:p text:style-name="Standard"><text:span text:style-name="T6"> <text:tab/><text:tab/></text:span><text:span text:style-name="T28">вызывающий кислотный<text:tab/>causing acid gastritis</text:span></text:p>
      <text:p text:style-name="P13"><text:tab/><text:tab/><text:tab/>гастрит</text:p>
      <text:p text:style-name="Standard"><text:span text:style-name="T6"><text:tab/><text:tab/></text:span><text:span text:style-name="T28">устраняющий отсутствие<text:tab/>destroying non-relish for food</text:span></text:p>
      <text:p text:style-name="P13"><text:tab/><text:tab/><text:tab/>аппетита</text:p>
      <text:p text:style-name="Standard"><text:span text:style-name="T6"> </text:span><text:span text:style-name="T28"><text:tab/><text:tab/>облегчающий горе<text:tab/><text:tab/>alleviating distress</text:span></text:p>
      <text:p text:style-name="Standard"><text:span text:style-name="T6"></text:span><text:span text:style-name="T28">устраняющий геморрой<text:tab/>distroying piles</text:span></text:p>
      <text:p text:style-name="P7"></text:p>
      <text:p text:style-name="Standard"><text:span text:style-name="T6"><text:tab/><text:tab/></text:span><text:span text:style-name="T28">вызывающий немного газов causing little wind</text:span></text:p>
      <text:p text:style-name="Standard"><text:span text:style-name="T6"><text:tab/><text:tab/></text:span><text:span text:style-name="T28">вызывающий немного фека-</text:span><text:span text:style-name="T30"> </text:span><text:span text:style-name="T28">causing little faeces<text:tab/></text:span></text:p>
      <text:p text:style-name="P13"><text:tab/><text:tab/><text:tab/>лий</text:p>
      <text:p text:style-name="Standard"><text:span text:style-name="T6"><text:tab/><text:tab/></text:span><text:span text:style-name="T28">cоздающий пространство<text:tab/>making space</text:span></text:p>
      <text:p text:style-name="Standard"><text:span text:style-name="T6"><text:tab/><text:tab/></text:span><text:span text:style-name="T28">вызывающий депрессию<text:tab/>depressant</text:span></text:p>
      <text:p text:style-name="Standard"><text:span text:style-name="T6"><text:tab/><text:tab/></text:span><text:span text:style-name="T28">направляющий вниз</text:span><text:span text:style-name="T30"><text:tab/></text:span><text:span text:style-name="T28"><text:tab/>impelling downwards</text:span></text:p>
      <text:p text:style-name="Standard"><text:span text:style-name="T6"><text:tab/><text:tab/></text:span><text:span text:style-name="T28">несжигающий<text:tab/><text:tab/>non-burning</text:span></text:p>
      <text:p text:style-name="Standard"><text:span text:style-name="T6"><text:tab/><text:tab/><text:tab/></text:span><text:span text:style-name="T28">снижающий потенцию<text:tab/>non-aphrodisiac</text:span></text:p>
      <text:p text:style-name="Standard"><text:span text:style-name="T6"><text:tab/><text:tab/></text:span><text:span text:style-name="T28">изгоняющий камни<text:tab/><text:tab/>felling calculus (lithagogue)</text:span></text:p>
      <text:p text:style-name="Standard"><text:span text:style-name="T6"><text:tab/><text:tab/></text:span><text:span text:style-name="T28">раздробляющий камни<text:tab/>breaking calculus (lithotriptic)</text:span></text:p>
      <text:p text:style-name="Standard"><text:span text:style-name="T6"><text:tab/><text:tab/></text:span><text:span text:style-name="T28">неизлечимый<text:tab/></text:span><text:span text:style-name="T30"><text:tab/></text:span><text:span text:style-name="T28"><text:tab/>incurable</text:span></text:p>
      <text:p text:style-name="Standard"><text:span text:style-name="T6"><text:tab/><text:tab/></text:span><text:span text:style-name="T28">вредный<text:tab/><text:tab/><text:tab/>damagable</text:span></text:p>
      <text:p text:style-name="Standard"><text:span text:style-name="T6"><text:tab/><text:tab/><text:tab/></text:span><text:span text:style-name="T28">вредный для сердца<text:tab/></text:span><text:span text:style-name="T30"><text:tab/></text:span><text:span text:style-name="T28">non-cordial</text:span></text:p>
      <text:p text:style-name="Standard"><text:span text:style-name="T6"><text:tab/><text:tab/></text:span><text:span text:style-name="T28">устраняющий судороги<text:tab/>anticonvulsive</text:span></text:p>
      <text:p text:style-name="Standard"><text:span text:style-name="T6"><text:tab/><text:tab/></text:span><text:span text:style-name="T28">аккумулирующий<text:tab/><text:tab/>accumulating</text:span></text:p>
      <text:p text:style-name="Standard"><text:span text:style-name="T6"><text:tab/><text:tab/></text:span><text:span text:style-name="T28">смягчающий кишечник<text:tab/>pacifying hardness of bowels</text:span></text:p>
      <text:p text:style-name="Standard"><text:span text:style-name="T6"><text:tab/><text:tab/></text:span><text:span text:style-name="T28">ветрогонный<text:tab/><text:tab/></text:span><text:span text:style-name="T30"><text:tab/></text:span><text:span text:style-name="T28">carminative</text:span></text:p>
      <text:p text:style-name="Standard"><text:span text:style-name="T6"><text:tab/><text:tab/></text:span><text:span text:style-name="T28">вызывающий нарушения амы сausing disorders of ama</text:span></text:p>
      <text:p text:style-name="Standard"><text:span text:style-name="T6"><text:tab/><text:tab/></text:span><text:span text:style-name="T28">успокаивающий аму</text:span><text:span text:style-name="T30"><text:tab/></text:span><text:span text:style-name="T28"><text:tab/>pacifying ama</text:span></text:p>
      <text:p text:style-name="Standard"><text:span text:style-name="T6"><text:tab/><text:tab/></text:span><text:span text:style-name="T28">способствующий долголетию</text:span><text:span text:style-name="T30"><text:tab/></text:span><text:span text:style-name="T28">beneficial for the life-span</text:span></text:p>
      <text:p text:style-name="Standard"><text:soft-page-break/><text:span text:style-name="T6"><text:tab/><text:tab/></text:span><text:span text:style-name="T28">cокращающий жизнь<text:tab/>diminishing life-span</text:span></text:p>
      <text:p text:style-name="Standard"><text:span text:style-name="T6"><text:tab/><text:tab/></text:span><text:span text:style-name="T28">укрепляющий здоровье<text:tab/>causing health</text:span></text:p>
      <text:p text:style-name="Standard"><text:span text:style-name="T6"> <text:tab/><text:tab/></text:span><text:span text:style-name="T28">смягчающий нарушения<text:tab/>alleviating disorders of the</text:span></text:p>
      <text:p text:style-name="P13"><text:tab/><text:tab/><text:tab/>у больного<text:tab/><text:tab/><text:tab/>diseased</text:p>
      <text:p text:style-name="Standard"><text:span text:style-name="T6"><text:tab/><text:tab/></text:span><text:span text:style-name="T28">устраняющий усталость<text:tab/>destroying lassitude</text:span></text:p>
      <text:p text:style-name="Standard"><text:span text:style-name="T6"><text:tab/><text:tab/></text:span><text:span text:style-name="T28">утешающий<text:tab/><text:tab/><text:tab/>consoling</text:span></text:p>
      <text:p text:style-name="Standard"><text:span text:style-name="T6"><text:tab/><text:tab/></text:span><text:span text:style-name="T28">полезный при немаслянис-</text:span><text:span text:style-name="T30"><text:tab/></text:span><text:span text:style-name="T28">helpful in non-unctuous enema</text:span></text:p>
      <text:p text:style-name="P13"><text:tab/><text:tab/><text:tab/>той клизме</text:p>
      <text:p text:style-name="Standard"><text:span text:style-name="T6"><text:tab/><text:tab/></text:span><text:span text:style-name="T28">вызывающий сухость во рту</text:span><text:span text:style-name="T30"> </text:span><text:span text:style-name="T28">drying mouth (antisailagogue)</text:span></text:p>
      <text:p text:style-name="Standard"><text:span text:style-name="T6"><text:tab/><text:tab/></text:span><text:span text:style-name="T28">вызывающий слюновыделе- causing salivation</text:span></text:p>
      <text:p text:style-name="P13"><text:tab/><text:tab/><text:tab/>ние</text:p>
      <text:p text:style-name="P6"></text:p>
      <text:p text:style-name="Standard"><text:span text:style-name="T6"><text:tab/></text:span><text:span text:style-name="T28">повышающий твердость<text:tab/>providing firmness to senses</text:span></text:p>
      <text:p text:style-name="P13"><text:tab/><text:tab/><text:tab/>чувств</text:p>
      <text:p text:style-name="Standard"><text:span text:style-name="T6"><text:tab/><text:tab/></text:span><text:span text:style-name="T28">вызывающий расстройство causing distress in senses</text:span></text:p>
      <text:p text:style-name="P13"><text:tab/><text:tab/><text:tab/>чувств</text:p>
      <text:p text:style-name="Standard"><text:span text:style-name="T6"><text:tab/><text:tab/></text:span><text:span text:style-name="T28">вызывающий ясность чувств causing clarity of senses</text:span></text:p>
      <text:p text:style-name="Standard"><text:span text:style-name="T6"><text:tab/></text:span><text:span text:style-name="T28">вызывающий отчетливость</text:span><text:span text:style-name="T30"><text:tab/></text:span><text:span text:style-name="T28">making senses distinct</text:span></text:p>
      <text:p text:style-name="P13"><text:tab/><text:tab/><text:tab/>чувств</text:p>
      <text:p text:style-name="Standard"><text:span text:style-name="T6"><text:tab/><text:tab/></text:span><text:span text:style-name="T28">препятствующий чувственно- obstructing the senses</text:span></text:p>
      <text:p text:style-name="P13"><text:tab/><text:tab/><text:tab/>му восприятию</text:p>
      <text:p text:style-name="P6"></text:p>
      <text:p text:style-name="Standard"><text:span text:style-name="T6"><text:tab/><text:tab/></text:span><text:span text:style-name="T28">высушивающий<text:tab/><text:tab/>drying</text:span></text:p>
      <text:p text:style-name="Standard"><text:span text:style-name="T6"></text:span><text:span text:style-name="T28"><text:tab/><text:tab/>увлажняющий<text:tab/><text:tab/>moistening</text:span></text:p>
      <text:p text:style-name="Standard"><text:span text:style-name="T6"><text:tab/><text:tab/></text:span><text:span text:style-name="T28">вызывающий энтузиазм<text:tab/>producing enthusiasm</text:span></text:p>
      <text:p text:style-name="Standard"><text:span text:style-name="T6"><text:tab/><text:tab/></text:span><text:span text:style-name="T28">расширяющий живот<text:tab/>distending abdomen</text:span></text:p>
      <text:p text:style-name="Standard"><text:span text:style-name="T6"><text:tab/><text:tab/></text:span><text:span text:style-name="T28">успокаивающий крапивницу pacifying urticaria</text:span></text:p>
      <text:p text:style-name="Standard"><text:span text:style-name="T6"><text:tab/><text:tab/></text:span><text:span text:style-name="T28">контролирующий верхнее<text:tab/>checking upward movement</text:span></text:p>
      <text:p text:style-name="P13"><text:tab/><text:tab/><text:tab/>движение ваты<text:tab/><text:tab/>of vata</text:p>
      <text:p text:style-name="Standard"><text:span text:style-name="T6"><text:tab/><text:tab/></text:span><text:span text:style-name="T28">устраняющий отрыжку<text:tab/>correcting eructation</text:span></text:p>
      <text:p text:style-name="Standard"><text:span text:style-name="T6"><text:tab/><text:tab/></text:span><text:span text:style-name="T28">успокаивающий тремор<text:tab/>pacifying tremor</text:span></text:p>
      <text:p text:style-name="Standard"><text:span text:style-name="T6"><text:tab/><text:tab/></text:span><text:span text:style-name="T28">способствующий развитию promoting development</text:span></text:p>
      <text:p text:style-name="Standard"><text:span text:style-name="T6"><text:tab/></text:span><text:span text:style-name="T28">полезный для припарки<text:tab/>useful for poultice</text:span></text:p>
      <text:p text:style-name="Standard"><text:span text:style-name="T6"><text:tab/><text:tab/></text:span><text:span text:style-name="T28">успокаивающий<text:tab/><text:tab/>pacifying</text:span></text:p>
      <text:p text:style-name="Standard"><text:span text:style-name="T6"><text:tab/><text:tab/></text:span><text:span text:style-name="T28">поглощающий<text:tab/><text:tab/>absorbing</text:span></text:p>
      <text:p text:style-name="Standard"><text:span text:style-name="T6"><text:tab/><text:tab/></text:span><text:span text:style-name="T28">поддерживающий<text:tab/><text:tab/>supporting</text:span></text:p>
      <text:p text:style-name="Standard"><text:span text:style-name="T6"><text:tab/><text:tab/></text:span><text:span text:style-name="T28">обжигающий грудь<text:tab/><text:tab/>burning in the chest</text:span></text:p>
      <text:p text:style-name="P6"></text:p>
      <text:p text:style-name="Standard"><text:span text:style-name="T6"><text:tab/><text:tab/><text:tab/></text:span><text:span text:style-name="T28">производящий энергию<text:tab/>energy-producing</text:span></text:p>
      <text:p text:style-name="Standard"><text:soft-page-break/><text:span text:style-name="T6"><text:tab/><text:tab/></text:span><text:span text:style-name="T28">рвотный<text:tab/><text:tab/><text:tab/>emetic</text:span></text:p>
      <text:p text:style-name="P6"></text:p>
      <text:p text:style-name="Standard"><text:span text:style-name="T6"><text:tab/></text:span><text:span text:style-name="T28">увеличивающий оджас<text:tab/>promoting ojas</text:span></text:p>
      <text:p text:style-name="P7"></text:p>
      <text:p text:style-name="P6"></text:p>
      <text:p text:style-name="Standard"><text:span text:style-name="T6"><text:tab/><text:tab/><text:tab/></text:span><text:span text:style-name="T28">вредный для горла<text:tab/><text:tab/>damaging throat</text:span></text:p>
      <text:p text:style-name="Standard"><text:span text:style-name="T6"><text:tab/><text:tab/></text:span><text:span text:style-name="T28">обжигающий горло<text:tab/><text:tab/>causing burning in throat</text:span></text:p>
      <text:p text:style-name="Standard"><text:span text:style-name="T6"><text:tab/><text:tab/><text:tab/></text:span><text:span text:style-name="T28">полезный для горла<text:tab/></text:span><text:span text:style-name="T30"><text:tab/></text:span><text:span text:style-name="T28">beneficial for throat</text:span></text:p>
      <text:p text:style-name="Standard"><text:span text:style-name="T6"><text:tab/><text:tab/><text:tab/></text:span><text:span text:style-name="T28">устраняющий зуд<text:tab/><text:tab/>destroying itching</text:span></text:p>
      <text:p text:style-name="Standard"><text:span text:style-name="T6"><text:tab/></text:span><text:span text:style-name="T28">отхаркивающее<text:tab/><text:tab/>expectorant</text:span></text:p>
      <text:p text:style-name="Standard"><text:span text:style-name="T6"></text:span><text:span text:style-name="T28"><text:tab/><text:tab/>разжижжающий слизь<text:tab/>liquifying mucus</text:span></text:p>
      <text:p text:style-name="P7"></text:p>
      <text:p text:style-name="Standard"><text:span text:style-name="T6"><text:tab/></text:span><text:span text:style-name="T28">совместимый с капхой<text:tab/>non-antagonistic to kapha and</text:span></text:p>
      <text:p text:style-name="P13"><text:tab/><text:tab/><text:tab/>и питтой<text:tab/><text:tab/><text:tab/>pitta</text:p>
      <text:p text:style-name="Standard"><text:span text:style-name="T6"><text:tab/><text:tab/></text:span><text:span text:style-name="T28">увеличивающий капху<text:tab/>increasing kapha</text:span></text:p>
      <text:p text:style-name="Standard"><text:span text:style-name="T6"><text:tab/><text:tab/></text:span><text:span text:style-name="T28">успокаивающий капху<text:tab/>pacifying kapha</text:span></text:p>
      <text:p text:style-name="Standard"><text:span text:style-name="T6"><text:tab/><text:tab/></text:span><text:span text:style-name="T28">производящий тысячи<text:tab/>performing thousands of</text:span></text:p>
      <text:p text:style-name="Standard"><text:span text:style-name="T28"><text:tab/><text:tab/><text:tab/>действий</text:span><text:span text:style-name="T6"><text:tab/><text:tab/><text:tab/></text:span><text:span text:style-name="T28">actions</text:span></text:p>
      <text:p text:style-name="Standard"><text:span text:style-name="T6"><text:tab/><text:tab/></text:span><text:span text:style-name="T28">снижающий<text:tab/><text:tab/><text:tab/>reducing</text:span></text:p>
      <text:p text:style-name="Standard"><text:span text:style-name="T6"><text:tab/><text:tab/></text:span><text:span text:style-name="T28">отвердевающий<text:tab/><text:tab/>hardening</text:span></text:p>
      <text:p text:style-name="Standard"><text:span text:style-name="T6"><text:tab/></text:span><text:span text:style-name="T28">вызывающий слабость<text:tab/>causing slackness in body</text:span></text:p>
      <text:p text:style-name="P13"><text:tab/><text:tab/><text:tab/>тела</text:p>
      <text:p text:style-name="Standard"><text:span text:style-name="T6"><text:tab/><text:tab/></text:span><text:span text:style-name="T7"><text:tab/></text:span><text:span text:style-name="T28">устраняющий кашель<text:tab/>alleviating cough</text:span></text:p>
      <text:p text:style-name="Standard"><text:span text:style-name="T6"><text:tab/><text:tab/><text:tab/></text:span><text:span text:style-name="T28">устраняющий проказу<text:tab/>antileprotic</text:span></text:p>
      <text:p text:style-name="Standard"><text:span text:style-name="T6"></text:span><text:span text:style-name="T28"><text:tab/><text:tab/>увеличивающий кожные<text:tab/>increasing skin diseases&amp;</text:span></text:p>
      <text:p text:style-name="P13"><text:tab/><text:tab/><text:tab/>болезни и проказу<text:tab/><text:tab/>leprosy</text:p>
      <text:p text:style-name="Standard"><text:span text:style-name="T6"><text:tab/><text:tab/><text:tab/></text:span><text:span text:style-name="T28">приводящий к выпадению</text:span><text:span text:style-name="T30"><text:tab/></text:span><text:span text:style-name="T28">destroying hairs of head</text:span></text:p>
      <text:p text:style-name="P13"><text:tab/><text:tab/><text:tab/>волос на голове</text:p>
      <text:p text:style-name="Standard"><text:span text:style-name="T6"><text:tab/><text:tab/></text:span><text:span text:style-name="T28">вредный для волос на<text:tab/>damaging the hair of head</text:span></text:p>
      <text:p text:style-name="P13"><text:tab/><text:tab/><text:tab/>голове</text:p>
      <text:p text:style-name="Standard"><text:span text:style-name="T6"><text:tab/><text:tab/></text:span><text:span text:style-name="T28">способствующий росту<text:tab/>promoting growth of hair</text:span></text:p>
      <text:p text:style-name="P13"><text:tab/><text:tab/><text:tab/>волос на голове<text:tab/><text:tab/>on head</text:p>
      <text:p text:style-name="Standard"><text:span text:style-name="T6"><text:tab/><text:tab/></text:span><text:span text:style-name="T28">красящий волосы<text:tab/><text:tab/>dying hair</text:span></text:p>
      <text:p text:style-name="Standard"><text:span text:style-name="T6"><text:tab/><text:tab/><text:tab/></text:span><text:span text:style-name="T28">полезный для волос</text:span><text:span text:style-name="T30"><text:tab/></text:span><text:span text:style-name="T28"><text:tab/>useful for hair</text:span></text:p>
      <text:p text:style-name="Standard"><text:span text:style-name="T6"><text:tab/><text:tab/></text:span><text:span text:style-name="T28">смягчающий газы в ки-<text:tab/>alleviating wind in bowels</text:span></text:p>
      <text:p text:style-name="P13"><text:tab/><text:tab/><text:tab/>шечнике</text:p>
      <text:p text:style-name="Standard"><text:span text:style-name="T6"><text:tab/><text:tab/></text:span><text:span text:style-name="T28">вызывающий боль в ки-<text:tab/>causing pain in bowels</text:span></text:p>
      <text:p text:style-name="P13"><text:tab/><text:tab/><text:tab/>шечнике</text:p>
      <text:p text:style-name="Standard"><text:span text:style-name="T6"><text:tab/><text:tab/><text:tab/></text:span><text:span text:style-name="T28">противоглистный<text:tab/><text:tab/>antihelmintic</text:span></text:p>
      <text:p text:style-name="Standard"><text:soft-page-break/><text:span text:style-name="T6"><text:tab/></text:span><text:span text:style-name="T28">устраняющий истощение<text:tab/>removing exaustion</text:span></text:p>
      <text:p text:style-name="Standard"><text:span text:style-name="T6"><text:tab/></text:span><text:span text:style-name="T28">увлажняющий<text:tab/><text:tab/>moistening</text:span></text:p>
      <text:p text:style-name="Standard"><text:span text:style-name="T6"><text:tab/><text:tab/></text:span><text:span text:style-name="T28">утоляющий голод<text:tab/><text:tab/>removing hunger</text:span></text:p>
      <text:p text:style-name="P6"></text:p>
      <text:p text:style-name="Standard"><text:span text:style-name="T6"><text:tab/><text:tab/></text:span><text:span text:style-name="T28">ведущий к облысению<text:tab/>producing baldness</text:span></text:p>
      <text:p text:style-name="P6"></text:p>
      <text:p text:style-name="Standard"><text:span text:style-name="T6"><text:tab/><text:tab/></text:span><text:span text:style-name="T28">устраняющий железы<text:tab/>destroying glands</text:span></text:p>
      <text:p text:style-name="Standard"><text:span text:style-name="T6"><text:tab/><text:tab/></text:span><text:span text:style-name="T28">поддерживающий зародыш supporting foetus</text:span></text:p>
      <text:p text:style-name="Standard"><text:span text:style-name="T6"><text:tab/><text:tab/></text:span><text:span text:style-name="T28">противозачаточный</text:span><text:span text:style-name="T30"><text:tab/></text:span><text:span text:style-name="T28"><text:tab/>contraceptive</text:span></text:p>
      <text:p text:style-name="Standard"><text:span text:style-name="T6"><text:tab/><text:tab/></text:span><text:span text:style-name="T28">питающий зародыш<text:tab/></text:span><text:span text:style-name="T30"><text:tab/></text:span><text:span text:style-name="T28">nutrient for the foetus</text:span></text:p>
      <text:p text:style-name="Standard"><text:span text:style-name="T6"><text:tab/></text:span><text:span text:style-name="T28">благотворный для заро-<text:tab/>beneficial for the foetus</text:span></text:p>
      <text:p text:style-name="P13"><text:tab/><text:tab/><text:tab/>дыша</text:p>
      <text:p text:style-name="Standard"><text:span text:style-name="T6"><text:tab/><text:tab/></text:span><text:span text:style-name="T28">cпособствующий разви-<text:tab/>promoting the development</text:span></text:p>
      <text:p text:style-name="P13"><text:tab/><text:tab/><text:tab/>тию зародыша<text:tab/><text:tab/>of the foetus</text:p>
      <text:p text:style-name="Standard"><text:span text:style-name="T6"><text:tab/><text:tab/></text:span><text:span text:style-name="T28">поддерживающий заро-<text:tab/>sustaining the foetus</text:span></text:p>
      <text:p text:style-name="P13"><text:tab/><text:tab/><text:tab/>дыш</text:p>
      <text:p text:style-name="Standard"><text:span text:style-name="T6"><text:tab/><text:tab/></text:span><text:span text:style-name="T28">приводящий к выкидышу<text:tab/>abortive</text:span></text:p>
      <text:p text:style-name="Standard"><text:span text:style-name="T6"><text:tab/><text:tab/></text:span><text:span text:style-name="T28">разрушительный для<text:tab/></text:span><text:span text:style-name="T30"><text:tab/></text:span><text:span text:style-name="T28">damagous for the foetus</text:span></text:p>
      <text:p text:style-name="P13"><text:tab/><text:tab/><text:tab/>зародыша</text:p>
      <text:p text:style-name="Standard"><text:span text:style-name="T6"><text:tab/><text:tab/></text:span><text:span text:style-name="T28">приводящий зародыш в<text:tab/>putting the foetus in the</text:span></text:p>
      <text:p text:style-name="P13"><text:tab/><text:tab/><text:tab/>правильное положение<text:tab/>right direction</text:p>
      <text:p text:style-name="Standard"><text:span text:style-name="T6"><text:tab/><text:tab/></text:span><text:span text:style-name="T28">облегчающий опухоль<text:tab/>alleviating swelling in</text:span></text:p>
      <text:p text:style-name="P13"><text:tab/><text:tab/><text:tab/>в прямой кишке<text:tab/><text:tab/>anorectum</text:p>
      <text:p text:style-name="Standard"><text:span text:style-name="T6"><text:tab/><text:tab/></text:span><text:span text:style-name="T28">устраняющий ком в жи-<text:tab/>breaking lump in abdomen</text:span></text:p>
      <text:p text:style-name="P13"><text:tab/><text:tab/><text:tab/>воте<text:tab/></text:p>
      <text:p text:style-name="Standard"><text:span text:style-name="T6"><text:tab/><text:tab/></text:span><text:span text:style-name="T28">вызывающий боль в две-<text:tab/>causing pain in duodenum</text:span></text:p>
      <text:p text:style-name="P13"><text:tab/><text:tab/><text:tab/>надцатиперстной кишке</text:p>
      <text:p text:style-name="Standard"><text:span text:style-name="T6"><text:tab/></text:span><text:span text:style-name="T28">успокаивающий боль в<text:tab/>pacifying pain in duodenum</text:span></text:p>
      <text:p text:style-name="P13"><text:tab/><text:tab/><text:tab/>двенадцатиперстной кишке</text:p>
      <text:p text:style-name="Standard"><text:span text:style-name="T6"><text:tab/><text:tab/></text:span><text:span text:style-name="T28">укрепляющий силу двена-<text:tab/>promoting strength to duo-</text:span></text:p>
      <text:p text:style-name="P13"><text:tab/><text:tab/><text:tab/>дцатиперстной кишки<text:tab/>denum</text:p>
      <text:p text:style-name="Standard"><text:span text:style-name="T6"><text:tab/><text:tab/><text:tab/></text:span><text:span text:style-name="T28">вяжущий (</text:span><text:span text:style-name="T26">контролирую-</text:span><text:span text:style-name="T31"><text:tab/></text:span><text:span text:style-name="T28">astringent (</text:span><text:span text:style-name="T26">checking diarrhea</text:span><text:span text:style-name="T28">)</text:span></text:p>
      <text:p text:style-name="Standard"><text:span text:style-name="T26"><text:tab/><text:tab/><text:tab/>щий понос</text:span><text:span text:style-name="T28">)</text:span></text:p>
      <text:p text:style-name="Standard"><text:span text:style-name="T6"><text:tab/><text:tab/><text:tab/></text:span><text:span text:style-name="T28">вызывающий недомогание</text:span><text:span text:style-name="T30"><text:tab/></text:span><text:span text:style-name="T28">causing malaise</text:span></text:p>
      <text:p text:style-name="P6"></text:p>
      <text:p text:style-name="Standard"><text:span text:style-name="T6"><text:tab/><text:tab/></text:span><text:span text:style-name="T28">укрепляющий зрение<text:tab/>providing strength to vision</text:span></text:p>
      <text:p text:style-name="Standard"><text:span text:style-name="T6"><text:tab/><text:tab/></text:span><text:span text:style-name="T28">ослабляющий глаза<text:tab/></text:span><text:span text:style-name="T30"><text:tab/></text:span><text:span text:style-name="T28">evacuating eyes</text:span></text:p>
      <text:p text:style-name="Standard"><text:span text:style-name="T6"><text:tab/><text:tab/><text:tab/></text:span><text:span text:style-name="T28">полезный для глаз<text:tab/><text:tab/>benificial for eyes</text:span></text:p>
      <text:p text:style-name="Standard"><text:span text:style-name="T6"><text:tab/><text:tab/><text:tab/></text:span><text:span text:style-name="T28">выводящий<text:tab/><text:tab/><text:tab/>expelling</text:span></text:p>
      <text:p text:style-name="P6"><text:soft-page-break/></text:p>
      <text:p text:style-name="Standard"><text:span text:style-name="T6"><text:tab/></text:span><text:span text:style-name="T28">противорвотный<text:tab/><text:tab/>anti-emetic</text:span></text:p>
      <text:p text:style-name="Standard"><text:span text:style-name="T6"><text:tab/></text:span><text:span text:style-name="T28">контролирующий чрез-<text:tab/>checking excessive vomiting</text:span></text:p>
      <text:p text:style-name="P13"><text:tab/><text:tab/><text:tab/>мерную рвоту</text:p>
      <text:p text:style-name="Standard"><text:span text:style-name="T6"></text:span><text:span text:style-name="T28">разъединяющий</text:span><text:span text:style-name="T30"><text:tab/></text:span><text:span text:style-name="T28"><text:tab/>disjoining</text:span></text:p>
      <text:p text:style-name="P6"></text:p>
      <text:p text:style-name="Standard"><text:span text:style-name="T6"><text:tab/><text:tab/></text:span><text:span text:style-name="T28">вызывающий старение<text:tab/>making old</text:span></text:p>
      <text:p text:style-name="Standard"><text:span text:style-name="T6"><text:tab/><text:tab/></text:span><text:span text:style-name="T28">задерживающий старение</text:span><text:span text:style-name="T30"><text:tab/></text:span><text:span text:style-name="T28">geriatric</text:span></text:p>
      <text:p text:style-name="Standard"><text:span text:style-name="T6"><text:tab/><text:tab/></text:span><text:span text:style-name="T28">раскалывающий<text:tab/><text:tab/>shattering</text:span></text:p>
      <text:p text:style-name="Standard"><text:span text:style-name="T6"><text:tab/><text:tab/></text:span><text:span text:style-name="T28">очищающий язык<text:tab/><text:tab/>tongue-cleaning</text:span></text:p>
      <text:p text:style-name="Standard"><text:span text:style-name="T6"><text:tab/><text:tab/></text:span><text:span text:style-name="T28">оживляющий<text:tab/><text:tab/></text:span><text:span text:style-name="T30"><text:tab/></text:span><text:span text:style-name="T28">vitalising</text:span></text:p>
      <text:p text:style-name="Standard"><text:span text:style-name="T6"><text:tab/><text:tab/></text:span><text:span text:style-name="T28">жаропонижающий<text:tab/><text:tab/>antipyretic</text:span></text:p>
      <text:p text:style-name="P6"></text:p>
      <text:p text:style-name="Standard"><text:span text:style-name="T6"><text:tab/><text:tab/></text:span><text:span text:style-name="T28">вызывающий сонливость<text:tab/>causing drowsiness</text:span></text:p>
      <text:p text:style-name="Standard"><text:span text:style-name="T6"><text:tab/><text:tab/></text:span><text:span text:style-name="T28">устраняющий сонливость<text:tab/>removing drowsiness</text:span></text:p>
      <text:p text:style-name="Standard"><text:span text:style-name="T6"><text:tab/><text:tab/><text:tab/></text:span><text:span text:style-name="T28">вызывающий чувство тем-</text:span><text:span text:style-name="T30"><text:tab/></text:span><text:span text:style-name="T28">causing the feeling of</text:span></text:p>
      <text:p text:style-name="Standard"><text:span text:style-name="T28"><text:tab/><text:tab/><text:tab/>ноты</text:span><text:span text:style-name="T6"><text:tab/></text:span><text:span text:style-name="T28"><text:tab/><text:tab/><text:tab/>darkness</text:span></text:p>
      <text:p text:style-name="Standard"><text:span text:style-name="T6"><text:tab/><text:tab/></text:span><text:span text:style-name="T7"><text:tab/></text:span><text:span text:style-name="T28">насыщающий<text:tab/><text:tab/></text:span><text:span text:style-name="T30"><text:tab/></text:span><text:span text:style-name="T28">saturating</text:span></text:p>
      <text:p text:style-name="Standard"><text:span text:style-name="T6"><text:tab/><text:tab/><text:tab/></text:span><text:span text:style-name="T28">вызывающий жажду<text:tab/></text:span><text:span text:style-name="T30"><text:tab/></text:span><text:span text:style-name="T28">causing thirst</text:span></text:p>
      <text:p text:style-name="Standard"><text:span text:style-name="T6"><text:tab/></text:span><text:span text:style-name="T28">вызывающий жар<text:tab/><text:tab/>producing heat</text:span></text:p>
      <text:p text:style-name="Standard"><text:span text:style-name="T6"><text:tab/><text:tab/><text:tab/></text:span><text:span text:style-name="T28">острый<text:tab/><text:tab/><text:tab/>sharp</text:span></text:p>
      <text:p text:style-name="Standard"><text:span text:style-name="T6"><text:tab/><text:tab/></text:span><text:span text:style-name="T28">сильно слабительный<text:tab/>drastic purgative</text:span></text:p>
      <text:p text:style-name="Standard"><text:span text:style-name="T6"><text:tab/><text:tab/><text:tab/></text:span><text:span text:style-name="T28">вызывающий сильное<text:tab/>causing high intoxication</text:span></text:p>
      <text:p text:style-name="P13"><text:tab/><text:tab/><text:tab/>опьянение</text:p>
      <text:p text:style-name="Standard"><text:span text:style-name="T6"><text:tab/><text:tab/></text:span><text:span text:style-name="T7"><text:tab/></text:span><text:span text:style-name="T28">вызывающий чувство<text:tab/>producing contentment</text:span></text:p>
      <text:p text:style-name="P13"><text:tab/><text:tab/><text:tab/>удовлетворения</text:p>
      <text:p text:style-name="Standard"><text:span text:style-name="T6"><text:tab/><text:tab/><text:tab/></text:span><text:span text:style-name="T28">ненасыщающий<text:tab/><text:tab/>antisaturative</text:span></text:p>
      <text:p text:style-name="Standard"><text:span text:style-name="T6"><text:tab/><text:tab/></text:span><text:span text:style-name="T28">вызывающий жажду<text:tab/></text:span><text:span text:style-name="T30"><text:tab/></text:span><text:span text:style-name="T28">causing thirst</text:span></text:p>
      <text:p text:style-name="Standard"><text:span text:style-name="T6"><text:tab/></text:span><text:span text:style-name="T28">успокаивающий чрезмер-<text:tab/>pacifying excessive thirst</text:span></text:p>
      <text:p text:style-name="P13"><text:tab/><text:tab/><text:tab/>ную жажду</text:p>
      <text:p text:style-name="Standard"><text:span text:style-name="T6"></text:span><text:span text:style-name="T28">устраняющий жажду</text:span><text:span text:style-name="T30"><text:tab/><text:tab/></text:span><text:span text:style-name="T28">antidypsic</text:span></text:p>
      <text:p text:style-name="Standard"><text:span text:style-name="T6"><text:tab/><text:tab/></text:span><text:span text:style-name="T28">успокаивающий три доши</text:span><text:span text:style-name="T30"><text:tab/></text:span><text:span text:style-name="T28"><text:tab/>pacifying three doshas</text:span></text:p>
      <text:p text:style-name="Standard"><text:span text:style-name="T6"><text:tab/></text:span><text:span text:style-name="T7"><text:tab/></text:span><text:span text:style-name="T28">придающий крепкость коже</text:span><text:span text:style-name="T30"><text:tab/></text:span><text:span text:style-name="T28">providing firmness to skin</text:span></text:p>
      <text:p text:style-name="Standard"><text:span text:style-name="T6"><text:tab/></text:span><text:span text:style-name="T7"><text:tab/></text:span><text:span text:style-name="T28">смягчающий кожные нарушения<text:tab/>alleviating skin disorders</text:span></text:p>
      <text:p text:style-name="Standard"><text:span text:style-name="T6"><text:tab/></text:span><text:span text:style-name="T7"><text:tab/></text:span><text:span text:style-name="T28">очищающий кожу<text:tab/><text:tab/><text:tab/>purifying the skin</text:span></text:p>
      <text:p text:style-name="Standard"><text:span text:style-name="T6"><text:tab/><text:tab/></text:span><text:span text:style-name="T7"><text:tab/></text:span><text:span text:style-name="T28">полезный для кожи<text:tab/><text:tab/></text:span><text:span text:style-name="T30"><text:tab/></text:span><text:span text:style-name="T28">beneficial for skin</text:span></text:p>
      <text:p text:style-name="P6"></text:p>
      <text:p text:style-name="Standard"><text:soft-page-break/><text:span text:style-name="T6"><text:tab/></text:span><text:span text:style-name="T7"><text:tab/></text:span><text:span text:style-name="T28">раздробляющий зубы<text:tab/><text:tab/>felling teeth</text:span></text:p>
      <text:p text:style-name="Standard"><text:span text:style-name="T6"></text:span><text:span text:style-name="T28">очищающий зубы<text:tab/><text:tab/></text:span><text:span text:style-name="T30"><text:tab/></text:span><text:span text:style-name="T28">cleaning teeth</text:span></text:p>
      <text:p text:style-name="Standard"><text:span text:style-name="T6"><text:tab/></text:span><text:span text:style-name="T7"><text:tab/></text:span><text:span text:style-name="T28">повышающий чувствительность<text:tab/>sensitizing teeth</text:span></text:p>
      <text:p text:style-name="Standard"><text:span text:style-name="T28"><text:tab/><text:tab/></text:span><text:span text:style-name="T30"><text:tab/></text:span><text:span text:style-name="T28">зубов</text:span></text:p>
      <text:p text:style-name="Standard"><text:span text:style-name="T6"><text:tab/><text:tab/></text:span><text:span text:style-name="T7"><text:tab/></text:span><text:span text:style-name="T28">обжигающий<text:tab/><text:tab/><text:tab/></text:span><text:span text:style-name="T30"><text:tab/></text:span><text:span text:style-name="T28">burning</text:span></text:p>
      <text:p text:style-name="Standard"><text:span text:style-name="T6"><text:tab/><text:tab/></text:span><text:span text:style-name="T7"><text:tab/></text:span><text:span text:style-name="T28">раскалывающий, разрывающий<text:tab/>tearing</text:span></text:p>
      <text:p text:style-name="Standard"><text:span text:style-name="T6"><text:tab/></text:span><text:span text:style-name="T7"><text:tab/></text:span><text:span text:style-name="T28">придающий твердость<text:tab/><text:tab/>causing firmness</text:span></text:p>
      <text:p text:style-name="Standard"><text:span text:style-name="T6"></text:span><text:span text:style-name="T7"><text:tab/></text:span><text:span text:style-name="T28">смягчающий температуру с чувс-</text:span><text:span text:style-name="T30"><text:tab/></text:span><text:span text:style-name="T28">alleviating fever with burning</text:span></text:p>
      <text:p text:style-name="Standard"><text:span text:style-name="T28"><text:tab/><text:tab/></text:span><text:span text:style-name="T30"><text:tab/></text:span><text:span text:style-name="T28">твом жжения</text:span></text:p>
      <text:p text:style-name="Standard"><text:span text:style-name="T6"><text:tab/><text:tab/></text:span><text:span text:style-name="T7"><text:tab/></text:span><text:span text:style-name="T28">вызывающий чувство жжения<text:tab/>causing a burning sensation</text:span></text:p>
      <text:p text:style-name="Standard"><text:span text:style-name="T6"></text:span><text:span text:style-name="T28">успокаивающий чувс-<text:tab/></text:span><text:span text:style-name="T30"><text:tab/></text:span><text:span text:style-name="T28">pacifying the burning sensation</text:span></text:p>
      <text:p text:style-name="Standard"><text:span text:style-name="T6"><text:tab/></text:span><text:span text:style-name="T7"><text:tab/></text:span><text:span text:style-name="T28">тво жжения</text:span></text:p>
      <text:p text:style-name="Standard"><text:span text:style-name="T6"><text:tab/></text:span><text:span text:style-name="T7"><text:tab/></text:span><text:span text:style-name="T28">повышающий аппетит совместно</text:span><text:span text:style-name="T30"><text:tab/></text:span><text:span text:style-name="T28">appetizer with antidiarrheal</text:span></text:p>
      <text:p text:style-name="Standard"><text:span text:style-name="T28"><text:tab/><text:tab/></text:span><text:span text:style-name="T30"><text:tab/></text:span><text:span text:style-name="T28">с закрепляющим понос</text:span></text:p>
      <text:p text:style-name="Standard"><text:span text:style-name="T6"><text:tab/></text:span><text:span text:style-name="T7"><text:tab/></text:span><text:span text:style-name="T28">устраняющий дурной запах<text:tab/></text:span><text:span text:style-name="T30"><text:tab/></text:span><text:span text:style-name="T28">removing foul smell</text:span></text:p>
      <text:p text:style-name="Standard"><text:span text:style-name="T6"><text:tab/></text:span><text:span text:style-name="T7"><text:tab/></text:span><text:span text:style-name="T28">устраняющий плохое пищева-<text:tab/>removing bad digestion</text:span></text:p>
      <text:p text:style-name="Standard"><text:span text:style-name="T28"><text:tab/><text:tab/></text:span><text:span text:style-name="T30"><text:tab/></text:span><text:span text:style-name="T28">рение</text:span></text:p>
      <text:p text:style-name="Standard"><text:span text:style-name="T6"><text:tab/></text:span><text:span text:style-name="T7"><text:tab/></text:span><text:span text:style-name="T28">анестезирующий<text:tab/><text:tab/><text:tab/>anaesthetizing</text:span></text:p>
      <text:p text:style-name="Standard"><text:span text:style-name="T6"><text:tab/><text:tab/></text:span><text:span text:style-name="T7"><text:tab/></text:span><text:span text:style-name="T28">вредный для зрения<text:tab/><text:tab/></text:span><text:span text:style-name="T30"><text:tab/></text:span><text:span text:style-name="T28">damaging vision</text:span></text:p>
      <text:p text:style-name="Standard"><text:span text:style-name="T6"><text:tab/></text:span><text:span text:style-name="T7"><text:tab/></text:span><text:span text:style-name="T28">проясняющий зрение<text:tab/><text:tab/>clarifying vision</text:span></text:p>
      <text:p text:style-name="Standard"><text:span text:style-name="T6"><text:tab/></text:span><text:span text:style-name="T7"><text:tab/></text:span><text:span text:style-name="T28">увеличивающий объем тела<text:tab/></text:span><text:span text:style-name="T30"><text:tab/></text:span><text:span text:style-name="T28">promoting body bulk</text:span></text:p>
      <text:p text:style-name="Standard"><text:span text:style-name="T6"><text:tab/></text:span><text:span text:style-name="T7"><text:tab/></text:span><text:span text:style-name="T28">успокаивающий доши<text:tab/><text:tab/>pacifying doshas</text:span></text:p>
      <text:p text:style-name="Standard"><text:span text:style-name="T6"><text:tab/><text:tab/></text:span><text:span text:style-name="T7"><text:tab/></text:span><text:span text:style-name="T28">вызывающий болезненность<text:tab/>causing morbidity</text:span></text:p>
      <text:p text:style-name="Standard"><text:span text:style-name="T6"><text:tab/><text:tab/></text:span><text:span text:style-name="T28">разжижающий доши</text:span><text:span text:style-name="T30"><text:tab/></text:span><text:span text:style-name="T28"><text:tab/></text:span><text:span text:style-name="T30"><text:tab/></text:span><text:span text:style-name="T28">liquifying doshas</text:span></text:p>
      <text:p text:style-name="Standard"><text:span text:style-name="T6"><text:tab/><text:tab/></text:span><text:span text:style-name="T28">высушивающий доши<text:tab/></text:span><text:span text:style-name="T30"><text:tab/></text:span><text:span text:style-name="T28">absorbing doshas</text:span></text:p>
      <text:p text:style-name="Standard"><text:span text:style-name="T6"><text:tab/><text:tab/></text:span><text:span text:style-name="T28">разгоняющий доши<text:tab/></text:span><text:span text:style-name="T30"><text:tab/><text:tab/></text:span><text:span text:style-name="T28">carminating doshas</text:span></text:p>
      <text:p text:style-name="Standard"><text:span text:style-name="T6"><text:tab/><text:tab/></text:span><text:span text:style-name="T28">вызывающий слабость<text:tab/></text:span><text:span text:style-name="T30"><text:tab/></text:span><text:span text:style-name="T28">causing debility</text:span></text:p>
      <text:p text:style-name="Standard"><text:span text:style-name="T6"><text:tab/><text:tab/></text:span><text:span text:style-name="T28">устраняющий слабость<text:tab/></text:span><text:span text:style-name="T30"><text:tab/></text:span><text:span text:style-name="T28">removing debility</text:span></text:p>
      <text:p text:style-name="P6"></text:p>
      <text:p text:style-name="Standard"><text:span text:style-name="T6"><text:tab/><text:tab/></text:span><text:span text:style-name="T28">поражающий дхату<text:tab/></text:span><text:span text:style-name="T30"><text:tab/><text:tab/></text:span><text:span text:style-name="T28">affecting dhatus</text:span></text:p>
      <text:p text:style-name="Standard"><text:span text:style-name="T6"><text:tab/><text:tab/></text:span><text:span text:style-name="T28">вызывающий гомеостаз<text:tab/></text:span><text:span text:style-name="T30"><text:tab/></text:span><text:span text:style-name="T28">causing homeostasis</text:span></text:p>
      <text:p text:style-name="Standard"><text:span text:style-name="T6"><text:tab/><text:tab/></text:span><text:span text:style-name="T28">уничтожающий интеллект,<text:tab/></text:span><text:span text:style-name="T30"><text:tab/></text:span><text:span text:style-name="T28">destroying intellect, restraint<text:tab/></text:span></text:p>
      <text:p text:style-name="Standard"><text:span text:style-name="T28"><text:tab/><text:tab/><text:tab/>самоконтроль и память<text:tab/></text:span><text:span text:style-name="T30"><text:tab/></text:span><text:span text:style-name="T28">and memory</text:span></text:p>
      <text:p text:style-name="P6"><text:soft-page-break/></text:p>
      <text:p text:style-name="Standard"><text:span text:style-name="T6"><text:tab/><text:tab/><text:tab/></text:span><text:span text:style-name="T28">радующий<text:tab/><text:tab/><text:tab/></text:span><text:span text:style-name="T30"><text:tab/></text:span><text:span text:style-name="T28">gratifying</text:span></text:p>
      <text:p text:style-name="Standard"><text:span text:style-name="T6"><text:tab/><text:tab/><text:tab/></text:span><text:span text:style-name="T28">сгибающий<text:tab/><text:tab/><text:tab/></text:span><text:span text:style-name="T30"><text:tab/></text:span><text:span text:style-name="T28">bending</text:span></text:p>
      <text:p text:style-name="Standard"><text:span text:style-name="T6"><text:tab/><text:tab/></text:span><text:span text:style-name="T28">нарушающий сон<text:tab/><text:tab/></text:span><text:span text:style-name="T30"><text:tab/></text:span><text:span text:style-name="T28">destroying sleep</text:span></text:p>
      <text:p text:style-name="Standard"><text:span text:style-name="T6"><text:tab/></text:span><text:span text:style-name="T28">вызывающий презренные<text:tab/></text:span><text:span text:style-name="T30"><text:tab/></text:span><text:span text:style-name="T28">causing despicable diseases</text:span></text:p>
      <text:p text:style-name="P13"><text:tab/><text:tab/><text:tab/>заболевания</text:p>
      <text:p text:style-name="P6"></text:p>
      <text:p text:style-name="Standard"><text:span text:style-name="T6"><text:tab/></text:span><text:span text:style-name="T28">cпособствующий пищеварению<text:tab/>digestive</text:span></text:p>
      <text:p text:style-name="P7"></text:p>
      <text:p text:style-name="Standard"><text:span text:style-name="T6"><text:tab/></text:span><text:span text:style-name="T28">очищающий толстую кишку<text:tab/>cleaning large intestine</text:span></text:p>
      <text:p text:style-name="Standard"><text:span text:style-name="T6"><text:tab/><text:tab/><text:tab/></text:span><text:span text:style-name="T28">целебный<text:tab/><text:tab/><text:tab/></text:span><text:span text:style-name="T30"><text:tab/></text:span><text:span text:style-name="T28">wholesome</text:span></text:p>
      <text:p text:style-name="Standard"><text:span text:style-name="T6"><text:tab/><text:tab/></text:span><text:span text:style-name="T28">вызывающий седение волос<text:tab/>producing greying of hair</text:span></text:p>
      <text:p text:style-name="Standard"><text:span text:style-name="T6"><text:tab/><text:tab/></text:span><text:span text:style-name="T28">облегчающий боль в боках<text:tab/><text:tab/>alleviating pain in sides</text:span></text:p>
      <text:p text:style-name="Standard"><text:span text:style-name="T6"><text:tab/><text:tab/></text:span><text:span text:style-name="T28">ухудшающий питту<text:tab/></text:span><text:span text:style-name="T30"><text:tab/><text:tab/></text:span><text:span text:style-name="T28">vitiating pitta</text:span></text:p>
      <text:p text:style-name="Standard"><text:span text:style-name="T6"><text:tab/><text:tab/></text:span><text:span text:style-name="T28">успокаивающий питту<text:tab/></text:span><text:span text:style-name="T30"><text:tab/></text:span><text:span text:style-name="T28">pacifying pitta</text:span></text:p>
      <text:p text:style-name="Standard"><text:span text:style-name="T6"><text:tab/><text:tab/><text:tab/></text:span><text:span text:style-name="T28">устраняющий питту<text:tab/></text:span><text:span text:style-name="T30"><text:tab/><text:tab/></text:span><text:span text:style-name="T28">eliminating pitta</text:span></text:p>
      <text:p text:style-name="Standard"><text:span text:style-name="T6"></text:span><text:span text:style-name="T42"></text:span><text:span text:style-name="T6"></text:span><text:span text:style-name="T42"></text:span><text:span text:style-name="T6"><text:tab/></text:span><text:span text:style-name="T28">увеличивающий питту<text:tab/></text:span><text:span text:style-name="T30"><text:tab/></text:span><text:span text:style-name="T28">increasing pitta</text:span></text:p>
      <text:p text:style-name="Standard"><text:span text:style-name="T6"><text:tab/><text:tab/></text:span><text:span text:style-name="T28">совместимый с питтой<text:tab/></text:span><text:span text:style-name="T30"><text:tab/></text:span><text:span text:style-name="T28">non-antagonistic to pitta</text:span></text:p>
      <text:p text:style-name="Standard"><text:span text:style-name="T6"><text:tab/><text:tab/></text:span><text:span text:style-name="T28">возбуждающий питту<text:tab/></text:span><text:span text:style-name="T30"><text:tab/></text:span><text:span text:style-name="T28">exciting pitta</text:span></text:p>
      <text:p text:style-name="Standard"><text:span text:style-name="T42"></text:span><text:span text:style-name="T6"></text:span><text:span text:style-name="T42"></text:span><text:span text:style-name="T6"><text:tab/><text:tab/></text:span><text:span text:style-name="T28">сжимающий<text:tab/><text:tab/><text:tab/></text:span><text:span text:style-name="T30"><text:tab/></text:span><text:span text:style-name="T28">pressing</text:span></text:p>
      <text:p text:style-name="Standard"><text:span text:style-name="T6"><text:tab/><text:tab/></text:span><text:span text:style-name="T28">вызывающий насморк<text:tab/></text:span><text:span text:style-name="T30"><text:tab/></text:span><text:span text:style-name="T28">causing coryza</text:span></text:p>
      <text:p text:style-name="Standard"><text:span text:style-name="T6"><text:tab/><text:tab/></text:span><text:span text:style-name="T28">вызывающий импотенцию</text:span><text:span text:style-name="T30"><text:tab/><text:tab/></text:span><text:span text:style-name="T28">causing impotence</text:span></text:p>
      <text:p text:style-name="Standard"><text:span text:style-name="T6"><text:tab/></text:span><text:span text:style-name="T28">разрушающий вирильность</text:span><text:span text:style-name="T30"><text:tab/><text:tab/></text:span><text:span text:style-name="T28">destroying virility</text:span></text:p>
      <text:p text:style-name="Standard"><text:span text:style-name="T6"></text:span><text:span text:style-name="T28"><text:tab/></text:span></text:p>
      <text:p text:style-name="Standard"><text:span text:style-name="T6"><text:tab/><text:tab/></text:span><text:span text:style-name="T28">образующий фекальные комья<text:tab/>producing bulks of faeces</text:span></text:p>
      <text:p text:style-name="Standard"><text:span text:style-name="T6"><text:tab/><text:tab/></text:span><text:span text:style-name="T28">разбивающий фекальную массу<text:tab/>breaking faecal mass</text:span></text:p>
      <text:p text:style-name="Standard"><text:span text:style-name="T6"><text:tab/><text:tab/></text:span><text:span text:style-name="T28">обесцвечивающий фекалии<text:tab/></text:span><text:span text:style-name="T30"><text:tab/></text:span><text:span text:style-name="T28">decolorizing faeces</text:span></text:p>
      <text:p text:style-name="Standard"><text:span text:style-name="T6"><text:tab/><text:tab/></text:span><text:span text:style-name="T28">контролирующий движение<text:tab/></text:span><text:span text:style-name="T30"><text:tab/></text:span><text:span text:style-name="T28">checking motion of</text:span></text:p>
      <text:p text:style-name="P13"><text:tab/><text:tab/><text:tab/>фекалий<text:tab/><text:tab/><text:tab/><text:tab/>faeces</text:p>
      <text:p text:style-name="Standard"><text:span text:style-name="T6"><text:tab/><text:tab/></text:span><text:span text:style-name="T28">выводящий фекалии<text:tab/><text:tab/></text:span><text:span text:style-name="T30"><text:tab/></text:span><text:span text:style-name="T28">expelling faeces</text:span></text:p>
      <text:p text:style-name="Standard"><text:span text:style-name="T6"><text:tab/><text:tab/></text:span><text:span text:style-name="T28">контролирующий движение<text:tab/></text:span><text:span text:style-name="T30"><text:tab/></text:span><text:span text:style-name="T28">checking motion of</text:span></text:p>
      <text:p text:style-name="P13"><text:tab/><text:tab/><text:tab/>фекалий<text:tab/><text:tab/><text:tab/><text:tab/>faeces</text:p>
      <text:p text:style-name="Standard"><text:span text:style-name="T6"><text:tab/><text:tab/></text:span><text:span text:style-name="T28">устраняющий дурной запах<text:tab/></text:span><text:span text:style-name="T30"><text:tab/></text:span><text:span text:style-name="T28">removing foul smell</text:span></text:p>
      <text:p text:style-name="P7"></text:p>
      <text:p text:style-name="Standard"><text:span text:style-name="T6"><text:tab/><text:tab/></text:span><text:span text:style-name="T28">вызывающий газы с дурным<text:tab/>causing flatus with foul</text:span></text:p>
      <text:p text:style-name="P13"><text:tab/><text:tab/><text:tab/>запахом<text:tab/><text:tab/><text:tab/><text:tab/>smell</text:p>
      <text:p text:style-name="Standard"><text:span text:style-name="T6"><text:tab/><text:tab/></text:span><text:span text:style-name="T28">поддерживающий зародыш<text:tab/></text:span><text:span text:style-name="T30"><text:tab/></text:span><text:span text:style-name="T28">sustaining foetus</text:span></text:p>
      <text:p text:style-name="Standard"><text:soft-page-break/><text:span text:style-name="T6"><text:tab/><text:tab/></text:span><text:span text:style-name="T28">укрепляющий разум<text:tab/><text:tab/></text:span><text:span text:style-name="T30"><text:tab/></text:span><text:span text:style-name="T28">promoting intelligence</text:span></text:p>
      <text:p text:style-name="Standard"><text:span text:style-name="T6"><text:tab/><text:tab/></text:span><text:span text:style-name="T28">двигающий в противоположном<text:tab/>putting in opposite</text:span></text:p>
      <text:p text:style-name="Standard"><text:span text:style-name="T28"><text:tab/><text:tab/><text:tab/>направлении<text:tab/><text:tab/><text:tab/></text:span><text:span text:style-name="T30"><text:tab/></text:span><text:span text:style-name="T28">direction</text:span></text:p>
      <text:p text:style-name="Standard"><text:span text:style-name="T6"> <text:tab/><text:tab/></text:span><text:span text:style-name="T28">улучшающий блеск кожи<text:tab/><text:tab/>improving lustre</text:span></text:p>
      <text:p text:style-name="Standard"><text:span text:style-name="T6"><text:tab/><text:tab/></text:span><text:span text:style-name="T28">образующий большое коли-<text:tab/></text:span><text:span text:style-name="T30"><text:tab/></text:span><text:span text:style-name="T28">causing large quantities</text:span></text:p>
      <text:p text:style-name="P13"><text:tab/><text:tab/><text:tab/>чество фекалий<text:tab/><text:tab/><text:tab/>of faeces</text:p>
      <text:p text:style-name="Standard"><text:span text:style-name="T6"><text:tab/><text:tab/></text:span><text:span text:style-name="T28">взбалтывающий<text:tab/><text:tab/><text:tab/>churning</text:span></text:p>
      <text:p text:style-name="Standard"><text:span text:style-name="T6"><text:tab/><text:tab/><text:tab/></text:span><text:span text:style-name="T28">проясняющий<text:tab/><text:tab/><text:tab/>clarifying</text:span></text:p>
      <text:p text:style-name="Standard"><text:span text:style-name="T6"><text:tab/><text:tab/></text:span><text:span text:style-name="T28">придающий уверенность в себе<text:tab/>providing boldness</text:span></text:p>
      <text:p text:style-name="Standard"><text:span text:style-name="T6"><text:tab/><text:tab/></text:span><text:span text:style-name="T28">поддерживающий жизненную<text:tab/>sustainig vital strength</text:span></text:p>
      <text:p text:style-name="P13"><text:tab/><text:tab/><text:tab/>силу</text:p>
      <text:p text:style-name="Standard"><text:span text:style-name="T6"><text:tab/><text:tab/></text:span><text:span text:style-name="T28">увеличивающий жизненную<text:tab/>promoting vital strength</text:span></text:p>
      <text:p text:style-name="P13"><text:tab/><text:tab/><text:tab/>силу</text:p>
      <text:p text:style-name="P13"/>
      <text:p text:style-name="Standard"><text:span text:style-name="T6"><text:tab/><text:tab/></text:span><text:span text:style-name="T28">препятствующий жизненной<text:tab/>obstructing vital</text:span></text:p>
      <text:p text:style-name="P13"><text:tab/><text:tab/><text:tab/>силе<text:tab/><text:tab/><text:tab/><text:tab/><text:tab/>strength</text:p>
      <text:p text:style-name="Standard"><text:span text:style-name="T6"><text:tab/><text:tab/><text:tab/></text:span><text:span text:style-name="T28">питательный<text:tab/><text:tab/></text:span><text:span text:style-name="T30"><text:tab/><text:tab/></text:span><text:span text:style-name="T28">nourishing</text:span></text:p>
      <text:p text:style-name="P6"></text:p>
      <text:p text:style-name="Standard"><text:span text:style-name="T6"><text:tab/><text:tab/></text:span><text:span text:style-name="T28">закрепляющий<text:tab/><text:tab/></text:span><text:span text:style-name="T30"><text:tab/></text:span><text:span text:style-name="T28">constipating</text:span></text:p>
      <text:p text:style-name="Standard"><text:span text:style-name="T6"><text:tab/><text:tab/></text:span><text:span text:style-name="T28">связывающий фекалии и мочу</text:span><text:span text:style-name="T30"><text:tab/></text:span><text:span text:style-name="T28">binding faeces&amp;urine</text:span></text:p>
      <text:p text:style-name="Standard"><text:span text:style-name="T6"><text:tab/><text:tab/></text:span><text:span text:style-name="T28">расщепляющий комки<text:tab/></text:span><text:span text:style-name="T30"><text:tab/></text:span><text:span text:style-name="T28">cutting bonds</text:span></text:p>
      <text:p text:style-name="Standard"><text:span text:style-name="T6"><text:tab/><text:tab/></text:span><text:span text:style-name="T28">ослабляющий комки</text:span><text:span text:style-name="T30"><text:tab/></text:span><text:span text:style-name="T28"><text:tab/></text:span><text:span text:style-name="T30"><text:tab/></text:span><text:span text:style-name="T28">weakening bonds</text:span></text:p>
      <text:p text:style-name="Standard"><text:span text:style-name="T6"><text:tab/></text:span><text:span text:style-name="T28">придающий силу<text:tab/><text:tab/></text:span><text:span text:style-name="T30"><text:tab/></text:span><text:span text:style-name="T28">promoting strength</text:span></text:p>
      <text:p text:style-name="P7"></text:p>
      <text:p text:style-name="Standard"><text:span text:style-name="T6"><text:tab/></text:span><text:span text:style-name="T28">снижающий силу<text:tab/><text:tab/></text:span><text:span text:style-name="T30"><text:tab/></text:span><text:span text:style-name="T28">diminishing strength</text:span></text:p>
      <text:p text:style-name="Standard"><text:span text:style-name="T6"><text:tab/><text:tab/><text:tab/></text:span><text:span text:style-name="T28">придающий силу<text:tab/><text:tab/></text:span><text:span text:style-name="T30"><text:tab/></text:span><text:span text:style-name="T28">promoting strength</text:span></text:p>
      <text:p text:style-name="Standard"><text:span text:style-name="T6"><text:tab/><text:tab/></text:span><text:span text:style-name="T28">устраняющий боль в мо-<text:tab/></text:span><text:span text:style-name="T30"><text:tab/></text:span><text:span text:style-name="T28">destroying pain of urinary</text:span></text:p>
      <text:p text:style-name="Standard"><text:span text:style-name="T28"><text:tab/><text:tab/><text:tab/>чевом пузыре<text:tab/><text:tab/></text:span><text:span text:style-name="T30"><text:tab/><text:tab/></text:span><text:span text:style-name="T28">bladder</text:span></text:p>
      <text:p text:style-name="Standard"><text:span text:style-name="T6"><text:tab/><text:tab/></text:span><text:span text:style-name="T28">устраняющий болезнь<text:tab/></text:span><text:span text:style-name="T30"><text:tab/></text:span><text:span text:style-name="T28">destroying diseases of urinary</text:span></text:p>
      <text:p text:style-name="Standard"><text:span text:style-name="T28"><text:tab/><text:tab/><text:tab/>мочевого пузыря<text:tab/><text:tab/></text:span><text:span text:style-name="T30"><text:tab/></text:span><text:span text:style-name="T28">bladder</text:span></text:p>
      <text:p text:style-name="Standard"><text:span text:style-name="T6"><text:tab/><text:tab/><text:tab/></text:span><text:span text:style-name="T28">чрезвызчайно болезненный<text:tab/><text:tab/>extensively morbid</text:span></text:p>
      <text:p text:style-name="Standard"><text:span text:style-name="T6"><text:tab/></text:span><text:span text:style-name="T28">образующий большое ко-<text:tab/></text:span><text:span text:style-name="T30"><text:tab/></text:span><text:span text:style-name="T28">causing large quantity of faeces</text:span></text:p>
      <text:p text:style-name="P13"><text:tab/><text:tab/><text:tab/>личество фекалий</text:p>
      <text:p text:style-name="Standard"><text:span text:style-name="T6"><text:tab/><text:tab/><text:tab/></text:span><text:span text:style-name="T28">вызывающий полиурию<text:tab/></text:span><text:span text:style-name="T30"><text:tab/></text:span><text:span text:style-name="T28">causing polyuria</text:span></text:p>
      <text:p text:style-name="Standard"><text:span text:style-name="T6"><text:tab/><text:tab/><text:tab/></text:span><text:span text:style-name="T28">вызывающий большое ко-<text:tab/><text:tab/>causing excess of wind</text:span></text:p>
      <text:p text:style-name="P13"><text:tab/><text:tab/><text:tab/>личество газов</text:p>
      <text:p text:style-name="Standard"><text:span text:style-name="T6"><text:tab/><text:tab/><text:tab/></text:span><text:span text:style-name="T28">вызывающий излишний жар<text:tab/>causing excessive heat</text:span></text:p>
      <text:p text:style-name="Standard"><text:soft-page-break/><text:span text:style-name="T6"><text:tab/><text:tab/></text:span><text:span text:style-name="T28">способствующий интеллекту<text:tab/>promoting intellect</text:span></text:p>
      <text:p text:style-name="Standard"><text:span text:style-name="T6"><text:tab/><text:tab/></text:span><text:span text:style-name="T28">пробуждающий интеллект<text:tab/><text:tab/>arousing intellect</text:span></text:p>
      <text:p text:style-name="Standard"><text:span text:style-name="T6"><text:tab/><text:tab/></text:span><text:span text:style-name="T28">повышающий интеллект<text:tab/></text:span><text:span text:style-name="T30"><text:tab/></text:span><text:span text:style-name="T28">promoting intellect</text:span></text:p>
      <text:p text:style-name="Standard"><text:span text:style-name="T6"><text:tab/></text:span><text:span text:style-name="T28">повышающий силу интел-<text:tab/></text:span><text:span text:style-name="T30"><text:tab/></text:span><text:span text:style-name="T28">promoting strength in intellect</text:span></text:p>
      <text:p text:style-name="Standard"><text:span text:style-name="T28"><text:tab/><text:tab/><text:tab/>лекта и чувств<text:tab/><text:tab/></text:span><text:span text:style-name="T30"><text:tab/></text:span><text:span text:style-name="T28">and senses</text:span></text:p>
      <text:p text:style-name="Standard"><text:span text:style-name="T6"></text:span><text:span text:style-name="T28">увеличивающий раз-<text:tab/></text:span><text:span text:style-name="T30"><text:tab/></text:span><text:span text:style-name="T28">bulk-promoting</text:span></text:p>
      <text:p text:style-name="P13"><text:tab/><text:tab/><text:tab/>меры тела</text:p>
      <text:p text:style-name="Standard"><text:span text:style-name="T6"><text:tab/><text:tab/><text:tab/></text:span><text:span text:style-name="T28">пробуждающий<text:tab/><text:tab/></text:span><text:span text:style-name="T30"><text:tab/></text:span><text:span text:style-name="T28">arousing</text:span></text:p>
      <text:p text:style-name="P6"></text:p>
      <text:p text:style-name="Standard"><text:span text:style-name="T6"></text:span><text:span text:style-name="T7"><text:tab/></text:span><text:span text:style-name="T6"><text:tab/></text:span><text:span text:style-name="T28">полезный для сращения<text:tab/></text:span><text:span text:style-name="T30"><text:tab/></text:span><text:span text:style-name="T28">useful for the knitting of</text:span></text:p>
      <text:p text:style-name="P41"><text:span text:style-name="T28">костей <text:tab/><text:tab/><text:tab/></text:span><text:span text:style-name="T30"><text:tab/></text:span><text:span text:style-name="T28">bones</text:span></text:p>
      <text:p text:style-name="Standard"><text:span text:style-name="T6"></text:span><text:span text:style-name="T28">расщепляющий фекальную<text:tab/><text:tab/>breaking faecal mass</text:span></text:p>
      <text:p text:style-name="P13"><text:tab/><text:tab/><text:tab/>массу</text:p>
      <text:p text:style-name="Standard"><text:span text:style-name="T6"><text:tab/><text:tab/></text:span><text:span text:style-name="T28">впитывающий пищу<text:tab/></text:span><text:span text:style-name="T30"><text:tab/><text:tab/></text:span><text:span text:style-name="T28">absorbing food</text:span></text:p>
      <text:p text:style-name="Standard"><text:span text:style-name="T6"><text:tab/><text:tab/></text:span><text:span text:style-name="T28">несущий пищу вниз<text:tab/><text:tab/></text:span><text:span text:style-name="T30"><text:tab/></text:span><text:span text:style-name="T28">carrying down food</text:span></text:p>
      <text:p text:style-name="Standard"><text:span text:style-name="T6"><text:tab/></text:span><text:span text:style-name="T28">раскалывающий<text:tab/><text:tab/></text:span><text:span text:style-name="T30"><text:tab/></text:span><text:span text:style-name="T28">breaking</text:span></text:p>
      <text:p text:style-name="Standard"><text:span text:style-name="T6"><text:tab/><text:tab/><text:tab/></text:span><text:span text:style-name="T28">вызывающий головокружение<text:tab/>causing giddiness</text:span></text:p>
      <text:p text:style-name="P6"></text:p>
      <text:p text:style-name="Standard"><text:span text:style-name="T6"><text:tab/><text:tab/><text:tab/></text:span><text:span text:style-name="T28">опьяняющий<text:tab/><text:tab/><text:tab/></text:span><text:span text:style-name="T30"><text:tab/></text:span><text:span text:style-name="T28">intoxicating</text:span></text:p>
      <text:p text:style-name="Standard"><text:span text:style-name="T6"><text:tab/></text:span><text:span text:style-name="T28">устраняющий интоксикацию<text:tab/>removing intoxication</text:span></text:p>
      <text:p text:style-name="Standard"><text:span text:style-name="T6"></text:span><text:span text:style-name="T28">стимулирующий психику<text:tab/><text:tab/>psychic stimulant</text:span></text:p>
      <text:p text:style-name="Standard"><text:span text:style-name="T6"><text:tab/><text:tab/></text:span><text:span text:style-name="T28">дающий умственную силу</text:span><text:span text:style-name="T30"><text:tab/></text:span><text:span text:style-name="T28"><text:tab/>providing mental strength</text:span></text:p>
      <text:p text:style-name="Standard"><text:span text:style-name="T6"><text:tab/><text:tab/></text:span><text:span text:style-name="T28">удаляющий экскременты<text:tab/></text:span><text:span text:style-name="T30"><text:tab/></text:span><text:span text:style-name="T28">expelling excrements</text:span></text:p>
      <text:p text:style-name="Standard"><text:span text:style-name="T6"><text:tab/><text:tab/></text:span><text:span text:style-name="T28">дающий большую силу</text:span><text:span text:style-name="T30"><text:tab/></text:span><text:span text:style-name="T28"><text:tab/>providing great strength</text:span></text:p>
      <text:p text:style-name="Standard"><text:span text:style-name="T6"><text:tab/><text:tab/></text:span><text:span text:style-name="T28">сбрасывающий мышцы<text:tab/></text:span><text:span text:style-name="T30"><text:tab/></text:span><text:span text:style-name="T28">sloughing muscles</text:span></text:p>
      <text:p text:style-name="Standard"><text:span text:style-name="T6"><text:tab/></text:span><text:span text:style-name="T28">увеличивающий мышцы<text:tab/></text:span><text:span text:style-name="T30"><text:tab/></text:span><text:span text:style-name="T28">promoting muscles</text:span></text:p>
      <text:p text:style-name="Standard"><text:span text:style-name="T6"><text:tab/><text:tab/></text:span><text:span text:style-name="T28">сжигающий мышцы<text:tab/></text:span><text:span text:style-name="T30"><text:tab/><text:tab/></text:span><text:span text:style-name="T28">burning muscles</text:span></text:p>
      <text:p text:style-name="Standard"><text:span text:style-name="T6"><text:tab/><text:tab/></text:span><text:span text:style-name="T28">разрыхляющий мышцы<text:tab/></text:span><text:span text:style-name="T30"><text:tab/></text:span><text:span text:style-name="T28">scarifying muscles</text:span></text:p>
      <text:p text:style-name="Standard"><text:span text:style-name="T6"><text:tab/><text:tab/></text:span><text:span text:style-name="T28">открывающий каналы</text:span><text:span text:style-name="T30"><text:tab/></text:span><text:span text:style-name="T28"><text:tab/>opening the channels</text:span></text:p>
      <text:p text:style-name="Standard"><text:span text:style-name="T6"><text:tab/><text:tab/></text:span><text:span text:style-name="T28">очищающий каналы<text:tab/></text:span><text:span text:style-name="T30"><text:tab/><text:tab/></text:span><text:span text:style-name="T28">cleaning the channels</text:span></text:p>
      <text:p text:style-name="Standard"><text:span text:style-name="T6"><text:tab/></text:span><text:span text:style-name="T28">смягчающий<text:tab/><text:tab/><text:tab/></text:span><text:span text:style-name="T30"><text:tab/></text:span><text:span text:style-name="T28">softening</text:span></text:p>
      <text:p text:style-name="Standard"><text:span text:style-name="T6"><text:tab/><text:tab/></text:span><text:span text:style-name="T28">приятный для рта<text:tab/><text:tab/></text:span><text:span text:style-name="T30"><text:tab/></text:span><text:span text:style-name="T28">palatable</text:span></text:p>
      <text:p text:style-name="Standard"><text:span text:style-name="T6"><text:tab/><text:tab/></text:span><text:span text:style-name="T28">возбуждающий чувстви-</text:span><text:span text:style-name="T30"><text:tab/></text:span><text:span text:style-name="T28"><text:tab/>arousing mouth sensation</text:span></text:p>
      <text:p text:style-name="P13"><text:tab/><text:tab/><text:tab/>тельность рта</text:p>
      <text:p text:style-name="Standard"><text:span text:style-name="T6"></text:span><text:span text:style-name="T7"><text:tab/></text:span><text:span text:style-name="T6"><text:tab/></text:span><text:span text:style-name="T28">вызывающий неклейкость<text:tab/><text:tab/>causing non-sliminess in mouth</text:span></text:p>
      <text:p text:style-name="P13"><text:tab/><text:tab/><text:tab/>во рту</text:p>
      <text:p text:style-name="Standard"><text:soft-page-break/><text:span text:style-name="T6"><text:tab/><text:tab/></text:span><text:span text:style-name="T28">вызывающий сухость во рту</text:span><text:span text:style-name="T30"><text:tab/></text:span><text:span text:style-name="T28">causing dryness of mouth</text:span></text:p>
      <text:p text:style-name="Standard"><text:span text:style-name="T6"><text:tab/><text:tab/></text:span><text:span text:style-name="T28">очищающий полость рта<text:tab/></text:span><text:span text:style-name="T30"><text:tab/></text:span><text:span text:style-name="T28">mouth-cleansing</text:span></text:p>
      <text:p text:style-name="Standard"><text:span text:style-name="T6"><text:tab/><text:tab/></text:span><text:span text:style-name="T28">устраняющий дизурию<text:tab/></text:span><text:span text:style-name="T30"><text:tab/></text:span><text:span text:style-name="T28">alleviating dysuria</text:span></text:p>
      <text:p text:style-name="Standard"><text:span text:style-name="T6"><text:tab/><text:tab/></text:span><text:span text:style-name="T28">образующий мочу<text:tab/><text:tab/></text:span><text:span text:style-name="T30"><text:tab/></text:span><text:span text:style-name="T28">producing urine</text:span></text:p>
      <text:p text:style-name="Standard"><text:span text:style-name="T6"><text:tab/><text:tab/></text:span><text:span text:style-name="T28">депигментирующий мочу<text:tab/></text:span><text:span text:style-name="T30"><text:tab/></text:span><text:span text:style-name="T28">depigmenting urine</text:span></text:p>
      <text:p text:style-name="Standard"><text:span text:style-name="T6"><text:tab/><text:tab/></text:span><text:span text:style-name="T28">мочегонный<text:tab/><text:tab/><text:tab/></text:span><text:span text:style-name="T30"><text:tab/></text:span><text:span text:style-name="T28">diuretic</text:span></text:p>
      <text:p text:style-name="Standard"><text:span text:style-name="T6"><text:tab/><text:tab/></text:span><text:span text:style-name="T28">понижающий мочеотде-<text:tab/><text:tab/>antidiuretic</text:span></text:p>
      <text:p text:style-name="P13"><text:tab/><text:tab/><text:tab/>ление</text:p>
      <text:p text:style-name="Standard"><text:span text:style-name="T6"><text:tab/><text:tab/></text:span><text:span text:style-name="T28">очищающий мочу<text:tab/><text:tab/></text:span><text:span text:style-name="T30"><text:tab/></text:span><text:span text:style-name="T28">cleaning the urine</text:span></text:p>
      <text:p text:style-name="Standard"><text:span text:style-name="T6"><text:tab/><text:tab/></text:span><text:span text:style-name="T28">понижающий мочеотде-<text:tab/><text:tab/>antidiuretic</text:span></text:p>
      <text:p text:style-name="P13"><text:tab/><text:tab/><text:tab/>ление</text:p>
      <text:p text:style-name="Standard"><text:span text:style-name="T6"><text:tab/><text:tab/><text:tab/></text:span><text:span text:style-name="T28">вызывающий обморок</text:span><text:span text:style-name="T30"><text:tab/></text:span><text:span text:style-name="T28"><text:tab/>causing fainting</text:span></text:p>
      <text:p text:style-name="Standard"><text:span text:style-name="T6"></text:span><text:span text:style-name="T28">устраняющий обморок<text:tab/><text:tab/>рacifying fainting</text:span></text:p>
      <text:p text:style-name="Standard"><text:span text:style-name="T6"><text:tab/><text:tab/></text:span><text:span text:style-name="T28">мягкий слабительный</text:span><text:span text:style-name="T30"><text:tab/></text:span><text:span text:style-name="T28"><text:tab/>mild purgative</text:span></text:p>
      <text:p text:style-name="Standard"><text:span text:style-name="T6"><text:tab/><text:tab/><text:tab/></text:span><text:span text:style-name="T28">убавляющий жир<text:tab/><text:tab/></text:span><text:span text:style-name="T30"><text:tab/></text:span><text:span text:style-name="T28">anti-obesitive</text:span></text:p>
      <text:p text:style-name="Standard"><text:span text:style-name="T6"><text:tab/></text:span><text:span text:style-name="T28">укрепляющий интеллект<text:tab/></text:span><text:span text:style-name="T30"><text:tab/></text:span><text:span text:style-name="T28">intellect-promoting</text:span></text:p>
      <text:p text:style-name="P7"></text:p>
      <text:p text:style-name="Standard"><text:span text:style-name="T6"><text:tab/><text:tab/><text:tab/></text:span><text:span text:style-name="T28">вызывающий умственное<text:tab/></text:span><text:span text:style-name="T30"><text:tab/></text:span><text:span text:style-name="T28">causing mental confusion</text:span></text:p>
      <text:p text:style-name="P13"><text:tab/><text:tab/><text:tab/>расстройство</text:p>
      <text:p text:style-name="P6"></text:p>
      <text:p text:style-name="Standard"><text:span text:style-name="T6"><text:tab/><text:tab/></text:span><text:span text:style-name="T28">привносящий качество дру-<text:tab/><text:tab/>imparting the quality of</text:span></text:p>
      <text:p text:style-name="P13"><text:tab/><text:tab/><text:tab/>гого дравъя, не теряя своих<text:tab/><text:tab/>another dravya without</text:p>
      <text:p text:style-name="P13"><text:tab/><text:tab/><text:tab/><text:tab/><text:tab/><text:tab/><text:tab/><text:tab/>losing its own ones<text:tab/></text:p>
      <text:p text:style-name="Standard"><text:span text:style-name="T6"><text:tab/><text:tab/></text:span><text:span text:style-name="T28">очищающий женский по-<text:tab/></text:span><text:span text:style-name="T30"><text:tab/></text:span><text:span text:style-name="T28">cleaning female genital tract</text:span></text:p>
      <text:p text:style-name="P13"><text:tab/><text:tab/><text:tab/>ловой тракт</text:p>
      <text:p text:style-name="Standard"><text:span text:style-name="T6"><text:tab/><text:tab/></text:span><text:span text:style-name="T28">устраняющий боль в матке</text:span><text:span text:style-name="T30"><text:tab/><text:tab/></text:span><text:span text:style-name="T28">removing pain in uterus</text:span></text:p>
      <text:p text:style-name="P6"></text:p>
      <text:p text:style-name="Standard"><text:span text:style-name="T6"><text:tab/><text:tab/></text:span><text:span text:style-name="T28">поражающий кровь<text:tab/></text:span><text:span text:style-name="T30"><text:tab/><text:tab/></text:span><text:span text:style-name="T28">affecting blood</text:span></text:p>
      <text:p text:style-name="Standard"><text:span text:style-name="T6"><text:tab/><text:tab/></text:span><text:span text:style-name="T28">поражающий ракта-питту<text:tab/></text:span><text:span text:style-name="T30"><text:tab/></text:span><text:span text:style-name="T28">affecting rakta-pitta</text:span></text:p>
      <text:p text:style-name="Standard"><text:span text:style-name="T6"><text:tab/></text:span><text:span text:style-name="T7"><text:tab/></text:span><text:span text:style-name="T28">успокаивающий ракта-питту<text:tab/>pacifying rakta-pitta</text:span></text:p>
      <text:p text:style-name="Standard"><text:span text:style-name="T6"><text:tab/><text:tab/></text:span><text:span text:style-name="T28">вызывающий кровотечение<text:tab/><text:tab/>causing bleeding</text:span></text:p>
      <text:p text:style-name="Standard"><text:span text:style-name="T6"><text:tab/><text:tab/></text:span><text:span text:style-name="T28">балансирующий давление<text:tab/><text:tab/>balancing the blood </text:span></text:p>
      <text:p text:style-name="Standard"><text:span text:style-name="T28"><text:tab/><text:tab/><text:tab/>крови<text:tab/><text:tab/><text:tab/><text:tab/></text:span><text:span text:style-name="T30"><text:tab/></text:span><text:span text:style-name="T28">pressure</text:span></text:p>
      <text:p text:style-name="Standard"><text:span text:style-name="T6"><text:tab/><text:tab/></text:span><text:span text:style-name="T28">увеличивающий кровь<text:tab/></text:span><text:span text:style-name="T30"><text:tab/></text:span><text:span text:style-name="T28">promoting blood</text:span></text:p>
      <text:p text:style-name="Standard"><text:span text:style-name="T6"></text:span><text:span text:style-name="T28">кровоостанавливающий<text:tab/><text:tab/>haemostatic</text:span></text:p>
      <text:p text:style-name="Standard"><text:span text:style-name="T6"><text:tab/><text:tab/></text:span><text:span text:style-name="T28">свертывающий кровь<text:tab/></text:span><text:span text:style-name="T30"><text:tab/></text:span><text:span text:style-name="T28">clotting blood</text:span></text:p>
      <text:p text:style-name="Standard"><text:soft-page-break/><text:span text:style-name="T6"><text:tab/><text:tab/><text:tab/></text:span><text:span text:style-name="T28">предохраняющий<text:tab/><text:tab/></text:span><text:span text:style-name="T30"><text:tab/></text:span><text:span text:style-name="T28">protecting</text:span></text:p>
      <text:p text:style-name="Standard"><text:span text:style-name="T6"><text:tab/><text:tab/></text:span><text:span text:style-name="T28">раздражающий язык<text:tab/></text:span><text:span text:style-name="T30"><text:tab/><text:tab/></text:span><text:span text:style-name="T28">irritating the tongue</text:span></text:p>
      <text:p text:style-name="Standard"><text:span text:style-name="T6"><text:tab/><text:tab/><text:tab/></text:span><text:span text:style-name="T28">омолаживающий<text:tab/><text:tab/></text:span><text:span text:style-name="T30"><text:tab/></text:span><text:span text:style-name="T28">rejuvenating</text:span></text:p>
      <text:p text:style-name="Standard"><text:span text:style-name="T6"><text:tab/><text:tab/></text:span><text:span text:style-name="T28">ухудшающий болезнь<text:tab/></text:span><text:span text:style-name="T30"><text:tab/></text:span><text:span text:style-name="T28">aggravating disease</text:span></text:p>
      <text:p text:style-name="Standard"><text:span text:style-name="T6"><text:tab/><text:tab/></text:span><text:span text:style-name="T28">лечащий<text:tab/><text:tab/><text:tab/></text:span><text:span text:style-name="T30"><text:tab/></text:span><text:span text:style-name="T28">healing</text:span></text:p>
      <text:p text:style-name="P6"></text:p>
      <text:p text:style-name="Standard"><text:span text:style-name="T6"><text:tab/><text:tab/></text:span><text:span text:style-name="T28">легкий для усвоения</text:span><text:span text:style-name="T30"><text:tab/><text:tab/></text:span><text:span text:style-name="T28"><text:tab/>light in digestion</text:span></text:p>
      <text:p text:style-name="Standard"><text:span text:style-name="T6"><text:tab/></text:span><text:span text:style-name="T28">выводящий малу путем вы-<text:tab/><text:tab/>removing mala by drying</text:span></text:p>
      <text:p text:style-name="P13"><text:tab/><text:tab/><text:tab/>сушивания и выскабливания<text:tab/>and scrubbing</text:p>
      <text:p text:style-name="Standard"><text:span text:style-name="T6"><text:tab/><text:tab/></text:span><text:span text:style-name="T28">способствующий росту<text:tab/></text:span><text:span text:style-name="T30"><text:tab/></text:span><text:span text:style-name="T28">promoting growth of</text:span></text:p>
      <text:p text:style-name="Standard"><text:span text:style-name="T28"><text:tab/><text:tab/><text:tab/>волос на теле<text:tab/><text:tab/></text:span><text:span text:style-name="T30"><text:tab/><text:tab/></text:span><text:span text:style-name="T28">body-hair</text:span></text:p>
      <text:p text:style-name="Standard"><text:span text:style-name="T6"><text:tab/><text:tab/></text:span><text:span text:style-name="T28">раздражающий волосы<text:tab/></text:span><text:span text:style-name="T30"><text:tab/></text:span><text:span text:style-name="T28">irritating body-hair</text:span></text:p>
      <text:p text:style-name="P13"><text:tab/><text:tab/><text:tab/>на теле</text:p>
      <text:p text:style-name="P6"></text:p>
      <text:p text:style-name="Standard"><text:span text:style-name="T6"><text:tab/></text:span><text:span text:style-name="T7"><text:tab/></text:span><text:span text:style-name="T28">способствующий рвоте<text:tab/></text:span><text:span text:style-name="T30"><text:tab/></text:span><text:span text:style-name="T28">helpful for emesis</text:span></text:p>
      <text:p text:style-name="Standard"><text:span text:style-name="T6"><text:tab/><text:tab/></text:span><text:span text:style-name="T28">поддерживающий жизнь<text:tab/></text:span><text:span text:style-name="T30"><text:tab/></text:span><text:span text:style-name="T28">sustaining life</text:span></text:p>
      <text:p text:style-name="Standard"><text:span text:style-name="T6"><text:tab/><text:tab/></text:span><text:span text:style-name="T28">выводящий фекалии</text:span><text:span text:style-name="T30"><text:tab/><text:tab/></text:span><text:span text:style-name="T28"><text:tab/>expelling faeces</text:span></text:p>
      <text:p text:style-name="Standard"><text:span text:style-name="T6"><text:tab/><text:tab/></text:span><text:span text:style-name="T28">слабительный<text:tab/><text:tab/></text:span><text:span text:style-name="T30"><text:tab/></text:span><text:span text:style-name="T28">laxative</text:span></text:p>
      <text:p text:style-name="Standard"><text:span text:style-name="T6"><text:tab/><text:tab/></text:span><text:span text:style-name="T28">контролирующий продви-<text:tab/></text:span><text:span text:style-name="T30"><text:tab/></text:span><text:span text:style-name="T28">checking motion of faeces</text:span></text:p>
      <text:p text:style-name="P13"><text:tab/><text:tab/><text:tab/>жение фекалий</text:p>
      <text:p text:style-name="Standard"><text:span text:style-name="T6"><text:tab/><text:tab/></text:span><text:span text:style-name="T28">вызывающий морщины<text:tab/></text:span><text:span text:style-name="T30"><text:tab/></text:span><text:span text:style-name="T28">producing wrinkles</text:span></text:p>
      <text:p text:style-name="Standard"><text:span text:style-name="T6"><text:tab/><text:tab/></text:span><text:span text:style-name="T28">улучшающий цвет лица<text:tab/></text:span><text:span text:style-name="T30"><text:tab/></text:span><text:span text:style-name="T28">promoting complexion</text:span></text:p>
      <text:p text:style-name="Standard"><text:span text:style-name="T6"><text:tab/><text:tab/></text:span><text:span text:style-name="T28">улучшающий цвет лица<text:tab/></text:span><text:span text:style-name="T30"><text:tab/></text:span><text:span text:style-name="T28">promoting complexion</text:span></text:p>
      <text:p text:style-name="Standard"><text:span text:style-name="T6"><text:tab/><text:tab/></text:span><text:span text:style-name="T28">улучшающий цвет лица<text:tab/></text:span><text:span text:style-name="T30"><text:tab/></text:span><text:span text:style-name="T28">cleaning complexion</text:span></text:p>
      <text:p text:style-name="Standard"><text:span text:style-name="T6"><text:tab/><text:tab/><text:tab/></text:span><text:span text:style-name="T28">улучшающий цвет лица<text:tab/></text:span><text:span text:style-name="T30"><text:tab/></text:span><text:span text:style-name="T28">beneficial for complexion</text:span></text:p>
      <text:p text:style-name="Standard"><text:span text:style-name="T6"><text:tab/><text:tab/></text:span><text:span text:style-name="T28">сдерживающий речь</text:span><text:span text:style-name="T30"><text:tab/><text:tab/></text:span><text:span text:style-name="T28"><text:tab/>holding speech</text:span></text:p>
      <text:p text:style-name="Standard"><text:span text:style-name="T6"><text:tab/><text:tab/></text:span><text:span text:style-name="T28">пробуждающий речь</text:span><text:span text:style-name="T30"><text:tab/><text:tab/></text:span><text:span text:style-name="T28"><text:tab/>arousing speech</text:span></text:p>
      <text:p text:style-name="Standard"><text:span text:style-name="T6"><text:tab/><text:tab/></text:span><text:span text:style-name="T28">усиливающий потенцию<text:tab/></text:span><text:span text:style-name="T30"><text:tab/></text:span><text:span text:style-name="T28">aphrodisiac</text:span></text:p>
      <text:p text:style-name="Standard"><text:span text:style-name="T6"><text:tab/><text:tab/></text:span><text:span text:style-name="T28">успокаивающий вату и<text:tab/></text:span><text:span text:style-name="T30"><text:tab/></text:span><text:span text:style-name="T28">pacifying vata&amp;pitta </text:span></text:p>
      <text:p text:style-name="P13"><text:tab/><text:tab/><text:tab/>питту</text:p>
      <text:p text:style-name="Standard"><text:span text:style-name="T6"><text:tab/><text:tab/></text:span><text:span text:style-name="T28">увеличивающий вату<text:tab/></text:span><text:span text:style-name="T30"><text:tab/></text:span><text:span text:style-name="T28">increasing vata</text:span></text:p>
      <text:p text:style-name="Standard"><text:span text:style-name="T6"><text:tab/></text:span><text:span text:style-name="T28">успокаивающий вату и<text:tab/></text:span><text:span text:style-name="T30"><text:tab/></text:span><text:span text:style-name="T28">pacifying vata&amp;kapha</text:span></text:p>
      <text:p text:style-name="Standard"><text:span text:style-name="T28"><text:tab/><text:tab/><text:tab/>капху</text:span><text:span text:style-name="T6"><text:tab/></text:span></text:p>
      <text:p text:style-name="Standard"><text:span text:style-name="T6"><text:tab/><text:tab/><text:tab/></text:span><text:span text:style-name="T28">облегчающий вату<text:tab/><text:tab/></text:span><text:span text:style-name="T30"><text:tab/></text:span><text:span text:style-name="T28">alleviating vata</text:span></text:p>
      <text:p text:style-name="Standard"><text:span text:style-name="T6"><text:tab/><text:tab/></text:span><text:span text:style-name="T28">вызывающий депрессию<text:tab/></text:span><text:span text:style-name="T30"><text:tab/></text:span><text:span text:style-name="T28">causing depression&amp; slackness</text:span></text:p>
      <text:p text:style-name="P13"><text:tab/><text:tab/><text:tab/>и вялость</text:p>
      <text:p text:style-name="Standard"><text:span text:style-name="T6"><text:tab/><text:tab/></text:span><text:span text:style-name="T28">разрывающий<text:tab/><text:tab/></text:span><text:span text:style-name="T30"><text:tab/></text:span><text:span text:style-name="T28">tearing</text:span></text:p>
      <text:p text:style-name="Standard"><text:soft-page-break/><text:span text:style-name="T6"><text:tab/><text:tab/></text:span><text:span text:style-name="T28">вызывающий жжение и<text:tab/></text:span><text:span text:style-name="T30"><text:tab/></text:span><text:span text:style-name="T28">causing burning and acidity</text:span></text:p>
      <text:p text:style-name="Standard"><text:span text:style-name="T28"><text:tab/><text:tab/><text:tab/>кислотность в желудке<text:tab/></text:span><text:span text:style-name="T30"><text:tab/></text:span><text:span text:style-name="T28">in stomach</text:span></text:p>
      <text:p text:style-name="Standard"><text:span text:style-name="T6"></text:span><text:span text:style-name="T28">устраняющий запор<text:tab/></text:span><text:span text:style-name="T30"><text:tab/></text:span><text:span text:style-name="T28">removing constipation</text:span></text:p>
      <text:p text:style-name="Standard"><text:span text:style-name="T6"><text:tab/><text:tab/></text:span><text:span text:style-name="T28">депигментирующий<text:tab/></text:span><text:span text:style-name="T30"><text:tab/><text:tab/></text:span><text:span text:style-name="T28">depigmenting</text:span></text:p>
      <text:p text:style-name="Standard"><text:span text:style-name="T6"><text:tab/><text:tab/></text:span><text:span text:style-name="T28">огрубляющий<text:tab/><text:tab/></text:span><text:span text:style-name="T30"><text:tab/><text:tab/></text:span><text:span text:style-name="T28">roughening</text:span></text:p>
      <text:p text:style-name="Standard"><text:span text:style-name="T6"><text:tab/><text:tab/></text:span><text:span text:style-name="T28">полезный для клизмы<text:tab/></text:span><text:span text:style-name="T30"><text:tab/></text:span><text:span text:style-name="T28">helpful for purgation</text:span></text:p>
      <text:p text:style-name="Standard"><text:span text:style-name="T6"><text:tab/><text:tab/></text:span><text:span text:style-name="T28">очищающий<text:tab/><text:tab/><text:tab/></text:span><text:span text:style-name="T30"><text:tab/></text:span><text:span text:style-name="T28">cleansing</text:span></text:p>
      <text:p text:style-name="Standard"><text:span text:style-name="T6"><text:tab/></text:span><text:span text:style-name="T28">устраняющий перемежа-<text:tab/></text:span><text:span text:style-name="T30"><text:tab/></text:span><text:span text:style-name="T28">destroying intermittent fever</text:span></text:p>
      <text:p text:style-name="P13"><text:tab/><text:tab/><text:tab/>ющуюся лихорадку</text:p>
      <text:p text:style-name="Standard"><text:span text:style-name="T6"><text:tab/><text:tab/><text:tab/></text:span><text:span text:style-name="T28">уничтожающий яд<text:tab/><text:tab/></text:span><text:span text:style-name="T30"><text:tab/></text:span><text:span text:style-name="T28">destroying poison</text:span></text:p>
      <text:p text:style-name="Standard"><text:span text:style-name="T6"><text:tab/><text:tab/></text:span><text:span text:style-name="T28">ухудшающий действие яда</text:span><text:span text:style-name="T30"><text:tab/><text:tab/></text:span><text:span text:style-name="T28">aggravating poisoning</text:span></text:p>
      <text:p text:style-name="Standard"><text:span text:style-name="T6"></text:span><text:span text:style-name="T28">расширяющий<text:tab/></text:span><text:span text:style-name="T30"><text:tab/></text:span><text:span text:style-name="T28"><text:tab/>distending</text:span></text:p>
      <text:p text:style-name="Standard"><text:span text:style-name="T6"></text:span><text:span text:style-name="T28">переваривающий с<text:tab/></text:span><text:span text:style-name="T30"><text:tab/></text:span><text:span text:style-name="T28">digesting with distending</text:span></text:p>
      <text:p text:style-name="P13"><text:tab/><text:tab/><text:tab/>расширением</text:p>
      <text:p text:style-name="Standard"><text:span text:style-name="T6"><text:tab/><text:tab/></text:span><text:span text:style-name="T7"><text:tab/></text:span><text:span text:style-name="T28">просачивающийся<text:tab/><text:tab/></text:span><text:span text:style-name="T30"><text:tab/></text:span><text:span text:style-name="T28">oozing</text:span></text:p>
      <text:p text:style-name="Standard"><text:span text:style-name="T6"><text:tab/><text:tab/></text:span><text:span text:style-name="T28">слабительный<text:tab/><text:tab/></text:span><text:span text:style-name="T30"><text:tab/></text:span><text:span text:style-name="T28">purgative</text:span></text:p>
      <text:p text:style-name="Standard"><text:span text:style-name="T6"><text:tab/><text:tab/><text:tab/></text:span><text:span text:style-name="T28">придающий энергию<text:tab/></text:span><text:span text:style-name="T30"><text:tab/></text:span><text:span text:style-name="T28">energy-giving<text:tab/></text:span></text:p>
      <text:p text:style-name="Standard"><text:span text:style-name="T6"><text:tab/><text:tab/></text:span><text:span text:style-name="T28">увеличивающий семя<text:tab/></text:span><text:span text:style-name="T30"><text:tab/></text:span><text:span text:style-name="T28">promoting semen</text:span></text:p>
      <text:p text:style-name="Standard"><text:span text:style-name="T6"> <text:tab/><text:tab/></text:span><text:span text:style-name="T28">стимулирующий почки<text:tab/></text:span><text:span text:style-name="T30"><text:tab/></text:span><text:span text:style-name="T28">stimulating kidneys</text:span></text:p>
      <text:p text:style-name="Standard"><text:span text:style-name="T6"><text:tab/><text:tab/></text:span><text:span text:style-name="T28">поддерживающий<text:tab/><text:tab/></text:span><text:span text:style-name="T30"><text:tab/></text:span><text:span text:style-name="T28">maintaining</text:span></text:p>
      <text:p text:style-name="Standard"><text:span text:style-name="T6"><text:tab/><text:tab/><text:tab/></text:span><text:span text:style-name="T28">анаболический<text:tab/><text:tab/></text:span><text:span text:style-name="T30"><text:tab/></text:span><text:span text:style-name="T28">anabolic</text:span></text:p>
      <text:p text:style-name="Standard"><text:span text:style-name="T6"><text:tab/><text:tab/></text:span><text:span text:style-name="T28">сенсорно-статический<text:tab/></text:span><text:span text:style-name="T30"><text:tab/></text:span><text:span text:style-name="T28">sensostatic</text:span></text:p>
      <text:p text:style-name="Standard"><text:span text:style-name="T6"><text:tab/><text:tab/></text:span><text:span text:style-name="T28">cлабительный<text:tab/><text:tab/></text:span><text:span text:style-name="T30"><text:tab/></text:span><text:span text:style-name="T28">laxative</text:span></text:p>
      <text:p text:style-name="Standard"><text:span text:style-name="T6"><text:tab/><text:tab/></text:span><text:span text:style-name="T28">быстро поглощаемый<text:tab/></text:span><text:span text:style-name="T30"><text:tab/></text:span><text:span text:style-name="T28">quickly absorbed</text:span></text:p>
      <text:p text:style-name="Standard"><text:span text:style-name="T6"><text:tab/><text:tab/></text:span><text:span text:style-name="T28">вызывающий болезнь<text:tab/></text:span><text:span text:style-name="T30"><text:tab/></text:span><text:span text:style-name="T28">causing disease</text:span></text:p>
      <text:p text:style-name="Standard"><text:span text:style-name="T6"><text:tab/><text:tab/></text:span><text:span text:style-name="T28">успокаивающий болезнь<text:tab/></text:span><text:span text:style-name="T30"><text:tab/></text:span><text:span text:style-name="T28">pacifying disease</text:span></text:p>
      <text:p text:style-name="Standard"><text:span text:style-name="T6"><text:tab/><text:tab/></text:span><text:span text:style-name="T28">заживляющий раны</text:span><text:span text:style-name="T30"><text:tab/><text:tab/></text:span><text:span text:style-name="T28"><text:tab/>wound-healing</text:span></text:p>
      <text:p text:style-name="Standard"><text:span text:style-name="T6"><text:tab/><text:tab/></text:span><text:span text:style-name="T28">угнетающий рану<text:tab/><text:tab/></text:span><text:span text:style-name="T30"><text:tab/></text:span><text:span text:style-name="T28">wound-depressing</text:span></text:p>
      <text:p text:style-name="Standard"><text:span text:style-name="T6"><text:tab/></text:span><text:span text:style-name="T28">вызывающий рыхлость<text:tab/></text:span><text:span text:style-name="T30"><text:tab/></text:span><text:span text:style-name="T28">causing looseness in</text:span></text:p>
      <text:p text:style-name="Standard"><text:span text:style-name="T28"><text:tab/><text:tab/><text:tab/>раны<text:tab/><text:tab/><text:tab/><text:tab/></text:span><text:span text:style-name="T30"><text:tab/></text:span><text:span text:style-name="T28">wounds</text:span></text:p>
      <text:p text:style-name="Standard"><text:span text:style-name="T6"><text:tab/></text:span><text:span text:style-name="T28">вызывающий мягкость в<text:tab/></text:span><text:span text:style-name="T30"><text:tab/></text:span><text:span text:style-name="T28">causing softness in</text:span></text:p>
      <text:p text:style-name="Standard"><text:span text:style-name="T28"><text:tab/><text:tab/><text:tab/>ранах<text:tab/><text:tab/><text:tab/><text:tab/></text:span><text:span text:style-name="T30"><text:tab/></text:span><text:span text:style-name="T28">wounds</text:span></text:p>
      <text:p text:style-name="P6"></text:p>
      <text:p text:style-name="Standard"><text:span text:style-name="T6"><text:tab/></text:span><text:span text:style-name="T28">использующий телесную<text:tab/></text:span><text:span text:style-name="T30"><text:tab/></text:span><text:span text:style-name="T28">utilising body-fluid</text:span></text:p>
      <text:p text:style-name="P13"><text:tab/><text:tab/><text:tab/>жидкость</text:p>
      <text:p text:style-name="Standard"><text:span text:style-name="T6"><text:tab/></text:span><text:span text:style-name="T28">уничтожающий дурной<text:tab/></text:span><text:span text:style-name="T30"><text:tab/></text:span><text:span text:style-name="T28">destroying foul odor of</text:span></text:p>
      <text:p text:style-name="Standard"><text:span text:style-name="T28"><text:tab/><text:tab/><text:tab/>запах тела<text:tab/><text:tab/><text:tab/></text:span><text:span text:style-name="T30"><text:tab/></text:span><text:span text:style-name="T28">body</text:span></text:p>
      <text:p text:style-name="Standard"><text:soft-page-break/><text:span text:style-name="T6"><text:tab/></text:span><text:span text:style-name="T28">производящий строение <text:tab/></text:span><text:span text:style-name="T30"><text:tab/></text:span><text:span text:style-name="T28">producing constitution of</text:span></text:p>
      <text:p text:style-name="Standard"><text:span text:style-name="T6"><text:tab/></text:span><text:span text:style-name="T28"><text:tab/><text:tab/>дхату<text:tab/><text:tab/><text:tab/><text:tab/></text:span><text:span text:style-name="T30"><text:tab/></text:span><text:span text:style-name="T28">dhatus</text:span></text:p>
      <text:p text:style-name="Standard"><text:span text:style-name="T6"><text:tab/><text:tab/></text:span><text:span text:style-name="T28">выводящий камни<text:tab/><text:tab/></text:span><text:span text:style-name="T30"><text:tab/></text:span><text:span text:style-name="T28">expelling gravels</text:span></text:p>
      <text:p text:style-name="Standard"><text:span text:style-name="T6"><text:tab/><text:tab/></text:span><text:span text:style-name="T28">очищающий голову<text:tab/></text:span><text:span text:style-name="T30"><text:tab/><text:tab/></text:span><text:span text:style-name="T28">head-evacuating</text:span></text:p>
      <text:p text:style-name="Standard"><text:span text:style-name="T6"><text:tab/></text:span><text:span text:style-name="T28">полезный для очищения<text:tab/></text:span><text:span text:style-name="T30"><text:tab/></text:span><text:span text:style-name="T28">helpful in head evacuation</text:span></text:p>
      <text:p text:style-name="P13"><text:tab/><text:tab/><text:tab/>головы</text:p>
      <text:p text:style-name="Standard"><text:span text:style-name="T6"><text:tab/><text:tab/><text:tab/></text:span><text:span text:style-name="T28">целебный<text:tab/><text:tab/><text:tab/></text:span><text:span text:style-name="T30"><text:tab/></text:span><text:span text:style-name="T28">wholesome</text:span></text:p>
      <text:p text:style-name="Standard"><text:span text:style-name="T6"><text:tab/></text:span><text:span text:style-name="T28">быстро восстанавливаю-<text:tab/></text:span><text:span text:style-name="T30"><text:tab/></text:span><text:span text:style-name="T28">quickly providing virility</text:span></text:p>
      <text:p text:style-name="P13"><text:tab/><text:tab/><text:tab/>ющий потенцию</text:p>
      <text:p text:style-name="Standard"><text:span text:style-name="T6"></text:span><text:span text:style-name="T28">устраняющий холод<text:tab/></text:span><text:span text:style-name="T30"><text:tab/></text:span><text:span text:style-name="T28">pacifying cold</text:span></text:p>
      <text:p text:style-name="Standard"><text:span text:style-name="T6"></text:span><text:span text:style-name="T28">уничтожающий семя<text:tab/></text:span><text:span text:style-name="T30"><text:tab/></text:span><text:span text:style-name="T28">destroying semen</text:span></text:p>
      <text:p text:style-name="Standard"><text:span text:style-name="T6"><text:tab/></text:span><text:span text:style-name="T28">увеличивающий семя<text:tab/></text:span><text:span text:style-name="T30"><text:tab/></text:span><text:span text:style-name="T28">increasing semen</text:span></text:p>
      <text:p text:style-name="Standard"><text:span text:style-name="T6"><text:tab/><text:tab/></text:span><text:span text:style-name="T28">разжижающий семя</text:span><text:span text:style-name="T30"><text:tab/><text:tab/></text:span><text:span text:style-name="T28"><text:tab/>liquifying semen</text:span></text:p>
      <text:p text:style-name="Standard"><text:span text:style-name="T6"><text:tab/><text:tab/></text:span><text:span text:style-name="T28">очищающий семя<text:tab/><text:tab/></text:span><text:span text:style-name="T30"><text:tab/></text:span><text:span text:style-name="T28">purifying semen</text:span></text:p>
      <text:p text:style-name="Standard"><text:span text:style-name="T6"><text:tab/></text:span><text:span text:style-name="T28">очищающий местонахож-<text:tab/></text:span><text:span text:style-name="T30"><text:tab/><text:tab/></text:span><text:span text:style-name="T28">purifying the seat of semen</text:span></text:p>
      <text:p text:style-name="P13"><text:tab/><text:tab/><text:tab/>дение семени</text:p>
      <text:p text:style-name="Standard"><text:span text:style-name="T6"><text:tab/><text:tab/></text:span><text:span text:style-name="T28">сгущающий семя<text:tab/><text:tab/></text:span><text:span text:style-name="T30"><text:tab/></text:span><text:span text:style-name="T28">condensing semen</text:span></text:p>
      <text:p text:style-name="Standard"><text:span text:style-name="T6"><text:tab/><text:tab/></text:span><text:span text:style-name="T28">укрепляющий семя<text:tab/><text:tab/></text:span><text:span text:style-name="T30"><text:tab/></text:span><text:span text:style-name="T28">fortifying semen</text:span></text:p>
      <text:p text:style-name="Standard"><text:span text:style-name="T6"><text:tab/></text:span><text:span text:style-name="T28">устраняющий боль<text:tab/><text:tab/></text:span><text:span text:style-name="T30"><text:tab/></text:span><text:span text:style-name="T28">removing pain</text:span></text:p>
      <text:p text:style-name="P7"></text:p>
      <text:p text:style-name="Standard"><text:span text:style-name="T6"><text:tab/><text:tab/></text:span><text:span text:style-name="T28">заражающий кровь<text:tab/></text:span><text:span text:style-name="T30"><text:tab/><text:tab/></text:span><text:span text:style-name="T28">affecting blood</text:span></text:p>
      <text:p text:style-name="Standard"><text:span text:style-name="T6"><text:tab/><text:tab/></text:span><text:span text:style-name="T28">успокаивающий кровь<text:tab/></text:span><text:span text:style-name="T30"><text:tab/></text:span><text:span text:style-name="T28">pacifying blood</text:span></text:p>
      <text:p text:style-name="Standard"><text:span text:style-name="T6"><text:tab/></text:span><text:span text:style-name="T28">разбивающий коагуляцию</text:span><text:span text:style-name="T30"><text:tab/><text:tab/></text:span><text:span text:style-name="T28">breaking the coagulum of</text:span></text:p>
      <text:p text:style-name="Standard"><text:span text:style-name="T28"><text:tab/><text:tab/><text:tab/>в крови</text:span><text:span text:style-name="T6"><text:tab/></text:span><text:span text:style-name="T28"><text:tab/><text:tab/></text:span><text:span text:style-name="T30"><text:tab/></text:span><text:span text:style-name="T28">blood</text:span></text:p>
      <text:p text:style-name="Standard"><text:span text:style-name="T6"><text:tab/><text:tab/></text:span><text:span text:style-name="T28">повышающий количество<text:tab/><text:tab/>increasing the amount of blood</text:span></text:p>
      <text:p text:style-name="P13"><text:tab/><text:tab/><text:tab/>крови</text:p>
      <text:p text:style-name="Standard"><text:span text:style-name="T6"><text:tab/><text:tab/><text:tab/></text:span><text:span text:style-name="T28">снижающий отек<text:tab/><text:tab/></text:span><text:span text:style-name="T30"><text:tab/></text:span><text:span text:style-name="T28">alleviating oedema</text:span></text:p>
      <text:p text:style-name="Standard"><text:span text:style-name="T6"><text:tab/><text:tab/><text:tab/></text:span><text:span text:style-name="T28">очищающий<text:tab/><text:tab/><text:tab/></text:span><text:span text:style-name="T30"><text:tab/></text:span><text:span text:style-name="T28">purifying</text:span></text:p>
      <text:p text:style-name="Standard"><text:span text:style-name="T6"><text:tab/></text:span><text:span text:style-name="T28">противовоспалительный<text:tab/></text:span><text:span text:style-name="T30"><text:tab/></text:span><text:span text:style-name="T28">anti-inflammatory</text:span></text:p>
      <text:p text:style-name="P7"></text:p>
      <text:p text:style-name="Standard"><text:span text:style-name="T6"><text:tab/><text:tab/></text:span><text:span text:style-name="T28">вызывающий опухоль<text:tab/></text:span><text:span text:style-name="T30"><text:tab/></text:span><text:span text:style-name="T28">causing swelling</text:span></text:p>
      <text:p text:style-name="Standard"><text:span text:style-name="T6"><text:tab/><text:tab/></text:span><text:span text:style-name="T28">рассеивающий воспаление<text:tab/><text:tab/>diffusing inflammation</text:span></text:p>
      <text:p text:style-name="Standard"><text:span text:style-name="T6"><text:tab/><text:tab/></text:span><text:span text:style-name="T7"><text:tab/></text:span><text:span text:style-name="T28">вызывающий чахотку<text:tab/></text:span><text:span text:style-name="T30"><text:tab/></text:span><text:span text:style-name="T28">causing consumption</text:span></text:p>
      <text:p text:style-name="Standard"><text:span text:style-name="T6"><text:tab/></text:span><text:span text:style-name="T7"><text:tab/></text:span><text:span text:style-name="T28">устраняющий чахотку<text:tab/></text:span><text:span text:style-name="T30"><text:tab/></text:span><text:span text:style-name="T28">destroying consumption</text:span></text:p>
      <text:p text:style-name="Standard"><text:span text:style-name="T6"><text:tab/><text:tab/><text:tab/></text:span><text:span text:style-name="T28">высушивающий<text:tab/><text:tab/></text:span><text:span text:style-name="T30"><text:tab/></text:span><text:span text:style-name="T28">drying up</text:span></text:p>
      <text:p text:style-name="Standard"><text:span text:style-name="T6"><text:tab/><text:tab/><text:tab/></text:span><text:span text:style-name="T28">устраняющий усталость</text:span><text:span text:style-name="T30"><text:tab/></text:span><text:span text:style-name="T28"><text:tab/>alleviating tiredness</text:span></text:p>
      <text:p text:style-name="Standard"><text:span text:style-name="T6"><text:tab/><text:tab/></text:span><text:span text:style-name="T28">устраняющий капху<text:tab/></text:span><text:span text:style-name="T30"><text:tab/><text:tab/></text:span><text:span text:style-name="T28">removing kapha</text:span></text:p>
      <text:p text:style-name="Standard"><text:soft-page-break/><text:span text:style-name="T6"> <text:tab/></text:span><text:span text:style-name="T7"><text:tab/></text:span><text:span text:style-name="T28">ухудшающий капху и питту<text:tab/><text:tab/>aggravating kapha&amp;pitta</text:span></text:p>
      <text:p text:style-name="Standard"><text:span text:style-name="T6"><text:tab/><text:tab/></text:span><text:span text:style-name="T28">устраняющий воспаление<text:tab/></text:span><text:span text:style-name="T30"><text:tab/></text:span><text:span text:style-name="T28">removing inflammation</text:span></text:p>
      <text:p text:style-name="Standard"><text:span text:style-name="T6"><text:tab/><text:tab/><text:tab/></text:span><text:span text:style-name="T28">устраняющий астму</text:span><text:span text:style-name="T30"><text:tab/><text:tab/></text:span><text:span text:style-name="T28"><text:tab/>anti-dyspnea</text:span></text:p>
      <text:p text:style-name="P6"></text:p>
      <text:p text:style-name="Standard"><text:span text:style-name="T6"></text:span><text:span text:style-name="T7"></text:span><text:span text:style-name="T28">оживляющий, приводящий<text:tab/>resuscitative</text:span></text:p>
      <text:p text:style-name="Standard"><text:span text:style-name="T6"><text:tab/></text:span><text:span text:style-name="T28"><text:tab/></text:span><text:span text:style-name="T30"> <text:s text:c="7"/></text:span><text:span text:style-name="T28">в сознание</text:span></text:p>
      <text:p text:style-name="Standard"><text:span text:style-name="T6"><text:tab/></text:span><text:span text:style-name="T28">успокаивающий<text:tab/></text:span><text:span text:style-name="T30"><text:tab/></text:span><text:span text:style-name="T28"><text:tab/>soothing</text:span></text:p>
      <text:p text:style-name="Standard"><text:span text:style-name="T6"><text:tab/><text:tab/></text:span><text:span text:style-name="T28">стимулирующий выделение<text:tab/><text:tab/>stimulating discharge</text:span></text:p>
      <text:p text:style-name="Standard"><text:span text:style-name="T6"><text:tab/><text:tab/></text:span><text:span text:style-name="T28">вызывающий сжатие<text:tab/></text:span><text:span text:style-name="T30"><text:tab/><text:tab/></text:span><text:span text:style-name="T28">causing contraction</text:span></text:p>
      <text:p text:style-name="Standard"><text:span text:style-name="T6"><text:tab/><text:tab/></text:span><text:span text:style-name="T28">расщепляющий компакт-<text:tab/></text:span><text:span text:style-name="T30"><text:tab/></text:span><text:span text:style-name="T28">disintegrating compact mass</text:span></text:p>
      <text:p text:style-name="P13"><text:tab/><text:tab/><text:tab/>ную массу</text:p>
      <text:p text:style-name="Standard"><text:span text:style-name="T6"></text:span><text:span text:style-name="T28">немедленно вызывающий<text:tab/><text:tab/>immediately causing good or</text:span></text:p>
      <text:p text:style-name="P13"><text:tab/><text:tab/><text:tab/>хорошие или плохие резуль-<text:tab/>bad results</text:p>
      <text:p text:style-name="P13"><text:tab/><text:tab/><text:tab/>таты</text:p>
      <text:p text:style-name="Standard"><text:span text:style-name="T6"></text:span><text:span text:style-name="T28">немедленно придающий</text:span><text:span text:style-name="T30"><text:tab/></text:span><text:span text:style-name="T28"><text:tab/>immediately producing strength</text:span></text:p>
      <text:p text:style-name="Standard"><text:span text:style-name="T6"><text:tab/><text:tab/></text:span><text:span text:style-name="T28">силу</text:span></text:p>
      <text:p text:style-name="Standard"><text:span text:style-name="T6"><text:tab/><text:tab/><text:tab/></text:span><text:span text:style-name="T28">усиливающий ткани<text:tab/></text:span><text:span text:style-name="T30"><text:tab/><text:tab/></text:span><text:span text:style-name="T28">strengthening tissues</text:span></text:p>
      <text:p text:style-name="Standard"><text:span text:style-name="T6"></text:span><text:span text:style-name="T28">образующий новые<text:tab/><text:tab/><text:tab/>формы union-promoting</text:span></text:p>
      <text:p text:style-name="P7"></text:p>
      <text:p text:style-name="Standard"><text:span text:style-name="T6"><text:tab/><text:tab/><text:tab/></text:span><text:span text:style-name="T28">слабительный<text:tab/><text:tab/></text:span><text:span text:style-name="T30"><text:tab/></text:span><text:span text:style-name="T28">laxative</text:span></text:p>
      <text:p text:style-name="Standard"><text:span text:style-name="T6"><text:tab/><text:tab/></text:span><text:span text:style-name="T28">ухудшающий все доши<text:tab/></text:span><text:span text:style-name="T30"><text:tab/></text:span><text:span text:style-name="T28">aggravating all doshas</text:span></text:p>
      <text:p text:style-name="Standard"><text:span text:style-name="T6"><text:tab/><text:tab/></text:span><text:span text:style-name="T28">успокаивающий все болез-</text:span><text:span text:style-name="T30"><text:tab/><text:tab/></text:span><text:span text:style-name="T28">pacifying all diseases</text:span></text:p>
      <text:p text:style-name="P13"><text:tab/><text:tab/><text:tab/>ни</text:p>
      <text:p text:style-name="Standard"><text:span text:style-name="T6"><text:tab/><text:tab/></text:span><text:span text:style-name="T28">устраняющий все доши<text:tab/></text:span><text:span text:style-name="T30"><text:tab/></text:span><text:span text:style-name="T28">eliminating all doshas</text:span></text:p>
      <text:p text:style-name="Standard"><text:span text:style-name="T6"><text:tab/><text:tab/></text:span><text:span text:style-name="T28">нецелебный для всего<text:tab/></text:span><text:span text:style-name="T30"><text:tab/></text:span><text:span text:style-name="T28">all-unwholesome </text:span></text:p>
      <text:p text:style-name="Standard"><text:span text:style-name="T6"><text:tab/><text:tab/></text:span><text:span text:style-name="T28">придающий нормальный<text:tab/></text:span><text:span text:style-name="T30"><text:tab/></text:span><text:span text:style-name="T28">producing normal color</text:span></text:p>
      <text:p text:style-name="P13"><text:tab/><text:tab/><text:tab/>цвет</text:p>
      <text:p text:style-name="Standard"><text:span text:style-name="T6"><text:tab/><text:tab/></text:span><text:span text:style-name="T28">оказывающий общее воз-<text:tab/></text:span><text:span text:style-name="T30"><text:tab/></text:span><text:span text:style-name="T28">having general action</text:span></text:p>
      <text:p text:style-name="P13"><text:tab/><text:tab/><text:tab/>действие</text:p>
      <text:p text:style-name="Standard"><text:span text:style-name="T6"><text:tab/><text:tab/><text:tab/></text:span><text:span text:style-name="T28">эффективный<text:tab/><text:tab/></text:span><text:span text:style-name="T30"><text:tab/><text:tab/></text:span><text:span text:style-name="T28">effective</text:span></text:p>
      <text:p text:style-name="Standard"><text:span text:style-name="T6"></text:span><text:span text:style-name="T7"><text:tab/></text:span><text:span text:style-name="T6"><text:tab/></text:span><text:span text:style-name="T28">вызывающий легкое пи-<text:tab/></text:span><text:span text:style-name="T30"><text:tab/></text:span><text:span text:style-name="T28">causing easy digestion</text:span></text:p>
      <text:p text:style-name="P13"><text:tab/><text:tab/><text:tab/>щеварение</text:p>
      <text:p text:style-name="Standard"><text:span text:style-name="T6"><text:tab/><text:tab/><text:tab/></text:span><text:span text:style-name="T28">проникающий в мельчай-<text:tab/></text:span><text:span text:style-name="T30"><text:tab/></text:span><text:span text:style-name="T28">penetrating into the smallest</text:span></text:p>
      <text:p text:style-name="Standard"><text:span text:style-name="T28"><text:tab/><text:tab/><text:tab/>шие части тела</text:span><text:span text:style-name="T6"><text:tab/><text:tab/></text:span><text:span text:style-name="T7"><text:tab/></text:span><text:span text:style-name="T28">parts of the body</text:span></text:p>
      <text:p text:style-name="Standard"><text:soft-page-break/><text:span text:style-name="T6"><text:tab/></text:span><text:span text:style-name="T28">выводящий и разбива-<text:tab/></text:span><text:span text:style-name="T30"><text:tab/></text:span><text:span text:style-name="T28">eliminating and breaking </text:span></text:p>
      <text:p text:style-name="Standard"><text:span text:style-name="T28"><text:tab/><text:tab/><text:tab/>ющий фекалии и газы<text:tab/></text:span><text:span text:style-name="T30"><text:tab/></text:span><text:span text:style-name="T28">faeces and flatus</text:span></text:p>
      <text:p text:style-name="Standard"><text:span text:style-name="T6"><text:tab/><text:tab/></text:span><text:span text:style-name="T28">выводящий фекалии и<text:tab/></text:span><text:span text:style-name="T30"><text:tab/></text:span><text:span text:style-name="T28">eliminating faeces and urine</text:span></text:p>
      <text:p text:style-name="P13"><text:tab/><text:tab/><text:tab/>мочу</text:p>
      <text:p text:style-name="Standard"><text:span text:style-name="T6"></text:span><text:span text:style-name="T28">бодрящий<text:tab/><text:tab/><text:tab/></text:span><text:span text:style-name="T30"><text:tab/></text:span><text:span text:style-name="T28">causing cheerfulness</text:span></text:p>
      <text:p text:style-name="Standard"><text:span text:style-name="T6"><text:tab/><text:tab/></text:span><text:span text:style-name="T28">лактогенный<text:tab/><text:tab/><text:tab/></text:span><text:span text:style-name="T30"><text:tab/></text:span><text:span text:style-name="T28">galactagogue</text:span></text:p>
      <text:p text:style-name="Standard"><text:span text:style-name="T6"><text:tab/><text:tab/></text:span><text:span text:style-name="T28">очищающий грудное мо-<text:tab/></text:span><text:span text:style-name="T30"><text:tab/></text:span><text:span text:style-name="T28">galacto-depurant</text:span></text:p>
      <text:p text:style-name="P13"><text:tab/><text:tab/><text:tab/>локо<text:tab/></text:p>
      <text:p text:style-name="Standard"><text:span text:style-name="T6"><text:tab/></text:span><text:span text:style-name="T28">удерживающий<text:tab/><text:tab/></text:span><text:span text:style-name="T30"><text:tab/></text:span><text:span text:style-name="T28">holding</text:span></text:p>
      <text:p text:style-name="Standard"><text:span text:style-name="T6"></text:span><text:span text:style-name="T28">устраняющий жесткость<text:tab/>removing stiffness</text:span></text:p>
      <text:p text:style-name="Standard"><text:span text:style-name="T6"></text:span><text:span text:style-name="T28">вызывающий жесткость<text:tab/>producing firmness</text:span></text:p>
      <text:p text:style-name="Standard"><text:span text:style-name="T6"><text:tab/></text:span><text:span text:style-name="T28">контролирующий поток<text:tab/></text:span><text:span text:style-name="T30"><text:tab/></text:span><text:span text:style-name="T28">checking flow of unctuous </text:span></text:p>
      <text:p text:style-name="Standard"><text:span text:style-name="T28"><text:tab/><text:tab/><text:tab/>жирной крови</text:span><text:span text:style-name="T6"><text:tab/><text:tab/></text:span><text:span text:style-name="T7"><text:tab/></text:span><text:span text:style-name="T28">blood</text:span></text:p>
      <text:p text:style-name="Standard"><text:span text:style-name="T6"><text:tab/><text:tab/><text:tab/></text:span><text:span text:style-name="T28">увеличивающий маслянис-</text:span><text:span text:style-name="T30"><text:tab/><text:tab/></text:span><text:span text:style-name="T28">increasing unctuousness</text:span></text:p>
      <text:p text:style-name="P13"><text:tab/><text:tab/><text:tab/>тость</text:p>
      <text:p text:style-name="Standard"><text:span text:style-name="T6"><text:tab/><text:tab/></text:span><text:span text:style-name="T28">устраняющий осложнение,<text:tab/><text:tab/>destroying complication of</text:span></text:p>
      <text:p text:style-name="P13"><text:tab/><text:tab/><text:tab/>связанное с умасливанием<text:tab/><text:tab/>unction</text:p>
      <text:p text:style-name="Standard"><text:span text:style-name="T6"><text:tab/><text:tab/></text:span><text:span text:style-name="T28">полезный для умасливания<text:tab/><text:tab/>helpful for unction</text:span></text:p>
      <text:p text:style-name="Standard"><text:span text:style-name="T6"><text:tab/><text:tab/><text:tab/></text:span><text:span text:style-name="T28">вызывающий маслянистость<text:tab/>providing unction</text:span></text:p>
      <text:p text:style-name="Standard"><text:span text:style-name="T6"><text:tab/><text:tab/></text:span><text:span text:style-name="T28">целебный для органа ося-<text:tab/><text:tab/>helpful for the tactile organ</text:span></text:p>
      <text:p text:style-name="P13"><text:tab/><text:tab/><text:tab/>зания</text:p>
      <text:p text:style-name="Standard"><text:span text:style-name="T6"><text:tab/></text:span><text:span text:style-name="T28">уничтожающий орган ося-<text:tab/><text:tab/>destroying tactile organ<text:tab/></text:span></text:p>
      <text:p text:style-name="P13"><text:tab/><text:tab/><text:tab/>зания</text:p>
      <text:p text:style-name="Standard"><text:span text:style-name="T6"><text:tab/><text:tab/></text:span><text:span text:style-name="T28">улучшающий память<text:tab/></text:span><text:span text:style-name="T30"><text:tab/><text:tab/></text:span><text:span text:style-name="T28">improving memory</text:span></text:p>
      <text:p text:style-name="Standard"><text:span text:style-name="T6"><text:tab/><text:tab/></text:span><text:span text:style-name="T28">пробуждающий память<text:tab/></text:span><text:span text:style-name="T30"><text:tab/></text:span><text:span text:style-name="T28">arousing memory</text:span></text:p>
      <text:p text:style-name="Standard"><text:span text:style-name="T6"><text:tab/><text:tab/></text:span><text:span text:style-name="T28">улучшающий память<text:tab/></text:span><text:span text:style-name="T30"><text:tab/><text:tab/></text:span><text:span text:style-name="T28">improving memory</text:span></text:p>
      <text:p text:style-name="Standard"><text:span text:style-name="T6"><text:tab/><text:tab/></text:span><text:span text:style-name="T28">успокаивающий каналы</text:span><text:span text:style-name="T30"><text:tab/></text:span><text:span text:style-name="T28"><text:tab/>soothing channels</text:span></text:p>
      <text:p text:style-name="Standard"><text:span text:style-name="T6"><text:tab/><text:tab/></text:span><text:span text:style-name="T28">очищающий каналы</text:span><text:span text:style-name="T30"><text:tab/><text:tab/></text:span><text:span text:style-name="T28"><text:tab/>cleaning channels</text:span></text:p>
      <text:p text:style-name="Standard"><text:span text:style-name="T6"><text:tab/><text:tab/></text:span><text:span text:style-name="T28">возбуждающий каналы<text:tab/></text:span><text:span text:style-name="T30"><text:tab/></text:span><text:span text:style-name="T28">arousing channels</text:span></text:p>
      <text:p text:style-name="Standard"><text:span text:style-name="T6"><text:tab/><text:tab/></text:span><text:span text:style-name="T28">смягчающий каналы<text:tab/></text:span><text:span text:style-name="T30"><text:tab/><text:tab/></text:span><text:span text:style-name="T28">softening channels</text:span></text:p>
      <text:p text:style-name="Standard"><text:span text:style-name="T6"><text:tab/><text:tab/></text:span><text:span text:style-name="T28">блокирующий каналы</text:span><text:span text:style-name="T30"><text:tab/></text:span><text:span text:style-name="T28"><text:tab/>obstructing channels</text:span></text:p>
      <text:p text:style-name="Standard"><text:span text:style-name="T6"><text:tab/></text:span><text:span text:style-name="T28">снотворный<text:tab/><text:tab/></text:span><text:span text:style-name="T30"><text:tab/></text:span><text:span text:style-name="T28"><text:tab/>hypnotic</text:span></text:p>
      <text:p text:style-name="P7"></text:p>
      <text:p text:style-name="Standard"><text:span text:style-name="T6"> <text:tab/><text:tab/></text:span><text:span text:style-name="T28">улучшающий голос<text:tab/></text:span><text:span text:style-name="T30"><text:tab/></text:span><text:span text:style-name="T28"><text:tab/>improving voice</text:span></text:p>
      <text:p text:style-name="Standard"><text:span text:style-name="T6"><text:tab/><text:tab/></text:span><text:span text:style-name="T28">возвращающий голос</text:span><text:span text:style-name="T30"><text:tab/></text:span><text:span text:style-name="T28"><text:tab/>arousing voice</text:span></text:p>
      <text:p text:style-name="Standard"><text:span text:style-name="T6"><text:tab/><text:tab/><text:tab/></text:span><text:span text:style-name="T28">полезный для голоса<text:tab/></text:span><text:span text:style-name="T30"><text:tab/><text:tab/></text:span><text:span text:style-name="T28">beneficial for voice</text:span></text:p>
      <text:p text:style-name="Standard"><text:span text:style-name="T6"><text:tab/><text:tab/></text:span><text:span text:style-name="T28">прочищающий голос</text:span><text:span text:style-name="T30"><text:tab/></text:span><text:span text:style-name="T28"><text:tab/>clarifying voice</text:span></text:p>
      <text:p text:style-name="Standard"><text:span text:style-name="T6"> <text:tab/><text:tab/></text:span><text:span text:style-name="T28">поддерживающий здо-</text:span><text:span text:style-name="T30"><text:tab/></text:span><text:span text:style-name="T28"><text:tab/>maintaining health</text:span></text:p>
      <text:p text:style-name="P13"><text:tab/><text:tab/><text:tab/>ровье</text:p>
      <text:p text:style-name="Standard"><text:soft-page-break/><text:span text:style-name="T6"><text:tab/></text:span><text:span text:style-name="T28">потогонный<text:tab/><text:tab/><text:tab/></text:span><text:span text:style-name="T30"><text:tab/></text:span><text:span text:style-name="T28">diaphoretic</text:span></text:p>
      <text:p text:style-name="Standard"><text:span text:style-name="T6"><text:tab/><text:tab/></text:span><text:span text:style-name="T28">блокирующий потовы-</text:span><text:span text:style-name="T30"><text:tab/></text:span><text:span text:style-name="T28"><text:tab/>obstructing sweating</text:span></text:p>
      <text:p text:style-name="P13"><text:tab/><text:tab/><text:tab/>деление</text:p>
      <text:p text:style-name="Standard"><text:span text:style-name="T6"><text:tab/></text:span><text:span text:style-name="T28">снижающий потовыде-<text:tab/></text:span><text:span text:style-name="T30"><text:tab/></text:span><text:span text:style-name="T28">anti-diaphoretic</text:span></text:p>
      <text:p text:style-name="P13"><text:tab/><text:tab/><text:tab/>ление</text:p>
      <text:p text:style-name="Standard"><text:span text:style-name="T6"><text:tab/><text:tab/></text:span><text:span text:style-name="T28">способствующий пото-<text:tab/></text:span><text:span text:style-name="T30"><text:tab/></text:span><text:span text:style-name="T28">helpful for diaphoresis</text:span></text:p>
      <text:p text:style-name="P13"><text:tab/><text:tab/><text:tab/>выделению</text:p>
      <text:p text:style-name="P6"></text:p>
      <text:p text:style-name="Standard"><text:span text:style-name="T6"><text:tab/><text:tab/><text:tab/></text:span><text:span text:style-name="T28">вызывающий сексуальное<text:tab/><text:tab/>arousing sex-urge</text:span></text:p>
      <text:p text:style-name="P13"><text:tab/><text:tab/><text:tab/>желание</text:p>
      <text:p text:style-name="Standard"><text:span text:style-name="T6"></text:span><text:span text:style-name="T28">снимающий икоту<text:tab/></text:span><text:span text:style-name="T30"><text:tab/></text:span><text:span text:style-name="T28">anti-hiccup</text:span></text:p>
      <text:p text:style-name="P7"></text:p>
      <text:p text:style-name="Standard"><text:span text:style-name="T6"><text:tab/><text:tab/><text:tab/></text:span><text:span text:style-name="T28">благотворный<text:tab/><text:tab/></text:span><text:span text:style-name="T30"><text:tab/></text:span><text:span text:style-name="T28">beneficial</text:span></text:p>
      <text:p text:style-name="Standard"><text:span text:style-name="T6"><text:tab/><text:tab/></text:span><text:span text:style-name="T28">cокращающий мышцы<text:tab/></text:span><text:span text:style-name="T30"><text:tab/></text:span><text:span text:style-name="T28">contracting the heart-muscles</text:span></text:p>
      <text:p text:style-name="P13"><text:tab/><text:tab/><text:tab/>сердца<text:tab/></text:p>
      <text:p text:style-name="Standard"><text:span text:style-name="T6"><text:tab/><text:tab/></text:span><text:span text:style-name="T28">стимулирующий сердце<text:tab/></text:span><text:span text:style-name="T30"><text:tab/></text:span><text:span text:style-name="T28">cardiac stimulant</text:span></text:p>
      <text:p text:style-name="Standard"><text:span text:style-name="T6"><text:tab/><text:tab/></text:span><text:span text:style-name="T28">насыщающий сердце<text:tab/></text:span><text:span text:style-name="T30"><text:tab/></text:span><text:span text:style-name="T28">saturating heart</text:span></text:p>
      <text:p text:style-name="Standard"><text:span text:style-name="T6"><text:tab/><text:tab/></text:span><text:span text:style-name="T28">вызывающий жжение в<text:tab/></text:span><text:span text:style-name="T30"><text:tab/></text:span><text:span text:style-name="T28">causing burning in cardiac</text:span></text:p>
      <text:p text:style-name="Standard"><text:span text:style-name="T28"><text:tab/><text:tab/><text:tab/> области сердца<text:tab/><text:tab/></text:span><text:span text:style-name="T30"><text:tab/></text:span><text:span text:style-name="T28">region</text:span></text:p>
      <text:p text:style-name="Standard"><text:span text:style-name="T6"><text:tab/><text:tab/></text:span><text:span text:style-name="T28">сжимающий сердце<text:tab/><text:tab/></text:span><text:span text:style-name="T30"><text:tab/></text:span><text:span text:style-name="T28">pressing on heart</text:span></text:p>
      <text:p text:style-name="Standard"><text:span text:style-name="T6"><text:tab/><text:tab/></text:span><text:span text:style-name="T28">вредный для сердца<text:tab/></text:span><text:span text:style-name="T30"><text:tab/><text:tab/></text:span><text:span text:style-name="T28">damaging the heart</text:span></text:p>
      <text:p text:style-name="Standard"><text:span text:style-name="T6"><text:tab/><text:tab/><text:tab/></text:span><text:span text:style-name="T28">полезный для сердца<text:tab/></text:span><text:span text:style-name="T30"><text:tab/></text:span><text:span text:style-name="T28">beneficial for heart</text:span></text:p>
      <text:p text:style-name="P36">.....</text:p>
      <text:p text:style-name="P19">9. ПАТОЛОГИЧЕСКИЕ СОСТОЯНИЯ И СИНДРОМЫ- PATHOLOGICAL CONDITIONS AND SYNDROMS</text:p>
      <text:p text:style-name="P6"></text:p>
      <text:p text:style-name="Standard"><text:span text:style-name="T6"></text:span><text:span text:style-name="T28"> чувство жжения в плечах burning sensation in shoulders</text:span></text:p>
      <text:p text:style-name="Standard"><text:span text:style-name="T6"></text:span><text:span text:style-name="T28">м</text:span></text:p>
      <text:p text:style-name="Standard"><text:span text:style-name="T6"></text:span><text:span text:style-name="T28">м<text:tab/><text:tab/>тяжесть в глазах<text:tab/><text:tab/>heaviness in eyes</text:span></text:p>
      <text:p text:style-name="Standard"><text:span text:style-name="T6"></text:span><text:span text:style-name="T28">ж<text:tab/><text:tab/>недомогание в глазах<text:tab/>malaise in eyes</text:span></text:p>
      <text:p text:style-name="Standard"><text:span text:style-name="T6"></text:span><text:span text:style-name="T28">м<text:tab/><text:tab/>блокирование в глазах<text:tab/>blocking of eyes</text:span></text:p>
      <text:p text:style-name="Standard"><text:span text:style-name="T6"></text:span><text:span text:style-name="T28">м<text:tab/><text:tab/>офтальмит<text:tab/><text:tab/><text:tab/>ophtalmitis</text:span></text:p>
      <text:p text:style-name="Standard"><text:span text:style-name="T6"></text:span><text:span text:style-name="T28">м<text:tab/><text:tab/>разрывающая боль в</text:span><text:span text:style-name="T30"><text:tab/></text:span><text:span text:style-name="T28"><text:tab/>tearing pain in eyes</text:span></text:p>
      <text:p text:style-name="P13"><text:tab/><text:tab/><text:tab/>глазах</text:p>
      <text:p text:style-name="Standard"><text:span text:style-name="T6"></text:span><text:span text:style-name="T28">м<text:tab/><text:tab/>покраснение глаз<text:tab/><text:tab/>redness of eyes</text:span></text:p>
      <text:p text:style-name="Standard"><text:span text:style-name="T6"></text:span><text:span text:style-name="T28">м<text:tab/><text:tab/>глазная болезнь<text:tab/><text:tab/>eye disease</text:span></text:p>
      <text:p text:style-name="Standard"><text:span text:style-name="T6"></text:span><text:span text:style-name="T28">м<text:tab/><text:tab/>косоглазие<text:tab/><text:tab/><text:tab/>squint</text:span></text:p>
      <text:p text:style-name="Standard"><text:span text:style-name="T6"></text:span><text:span text:style-name="T28">м<text:tab/><text:tab/>боль в глазах<text:tab/><text:tab/></text:span><text:span text:style-name="T30"><text:tab/></text:span><text:span text:style-name="T28">pain in eyes</text:span></text:p>
      <text:p text:style-name="Standard"><text:soft-page-break/><text:span text:style-name="T6"></text:span><text:span text:style-name="T28">м<text:tab/><text:tab/>слезотечение<text:tab/><text:tab/><text:tab/>lacrimation</text:span></text:p>
      <text:p text:style-name="Standard"><text:span text:style-name="T6"></text:span><text:span text:style-name="T28">с<text:tab/><text:tab/>потеря функции глаз<text:tab/></text:span><text:span text:style-name="T30"><text:tab/></text:span><text:span text:style-name="T28">loss of function of the eyes</text:span></text:p>
      <text:p text:style-name="Standard"><text:span text:style-name="T6"></text:span><text:span text:style-name="T28">м<text:tab/><text:tab/>глазная болезнь<text:tab/><text:tab/>eye disease</text:span></text:p>
      <text:p text:style-name="Standard"><text:span text:style-name="T6"></text:span><text:span text:style-name="T28">м<text:tab/><text:tab/>нарушение пищеваритель-<text:tab/>defect of digestive fire</text:span></text:p>
      <text:p text:style-name="P13"><text:tab/><text:tab/><text:tab/>ного огня</text:p>
      <text:p text:style-name="Standard"><text:span text:style-name="T6"></text:span><text:span text:style-name="T28">с<text:tab/><text:tab/>слабость пищеварительного</text:span><text:span text:style-name="T30"> </text:span><text:span text:style-name="T28">weakness of digestive fire</text:span></text:p>
      <text:p text:style-name="P13"><text:tab/><text:tab/><text:tab/>огня</text:p>
      <text:p text:style-name="Standard"><text:span text:style-name="T6"></text:span><text:span text:style-name="T28">м<text:tab/><text:tab/>потеря пищеварительного<text:tab/>loss of digestive fire</text:span></text:p>
      <text:p text:style-name="P13"><text:tab/><text:tab/><text:tab/>огня</text:p>
      <text:p text:style-name="Standard"><text:span text:style-name="T6"></text:span><text:span text:style-name="T28">м<text:tab/>потеря силы пищеваритель- loss of the strength of the</text:span></text:p>
      <text:p text:style-name="Standard"><text:span text:style-name="T28"><text:tab/><text:tab/><text:tab/>ного огня<text:tab/><text:tab/><text:tab/></text:span><text:span text:style-name="T30"> </text:span><text:span text:style-name="T28">digestive fire</text:span></text:p>
      <text:p text:style-name="Standard"><text:span text:style-name="T6"></text:span><text:span text:style-name="T28">ж<text:tab/><text:tab/>мягкость пищеварительного mildness of the digestive</text:span></text:p>
      <text:p text:style-name="Standard"><text:span text:style-name="T28"><text:tab/><text:tab/><text:tab/>огня<text:tab/><text:tab/><text:tab/><text:tab/></text:span><text:span text:style-name="T30"> </text:span><text:span text:style-name="T28">fire</text:span></text:p>
      <text:p text:style-name="Standard"><text:span text:style-name="T6"></text:span><text:span text:style-name="T28">м<text:tab/><text:tab/>жесткость частей тела<text:tab/>firmness in body parts</text:span></text:p>
      <text:p text:style-name="Standard"><text:span text:style-name="T6"></text:span><text:span text:style-name="T28">с<text:tab/><text:tab/>отпадение частей тела<text:tab/>fallinf of body parts<text:tab/></text:span></text:p>
      <text:p text:style-name="Standard"><text:span text:style-name="T6"></text:span><text:span text:style-name="T28">м<text:tab/><text:tab/>боль в теле<text:tab/><text:tab/><text:tab/>pain in body</text:span></text:p>
      <text:p text:style-name="Standard"><text:span text:style-name="T6"></text:span><text:span text:style-name="T39"> </text:span><text:span text:style-name="T28">с<text:tab/></text:span><text:span text:style-name="T19"><text:tab/></text:span><text:span text:style-name="T28">разболтанность суставов<text:tab/>throwing of limbs</text:span></text:p>
      <text:p text:style-name="Standard"><text:span text:style-name="T6"></text:span><text:span text:style-name="T28">м<text:tab/></text:span><text:span text:style-name="T19"><text:tab/></text:span><text:span text:style-name="T28">истощение частей тела<text:tab/>emaciation of body parts</text:span></text:p>
      <text:p text:style-name="Standard"><text:span text:style-name="T6"></text:span><text:span text:style-name="T28">с<text:tab/><text:tab/>разрыв частей тела<text:tab/></text:span><text:span text:style-name="T30"><text:tab/></text:span><text:span text:style-name="T28">tearing of body parts</text:span></text:p>
      <text:p text:style-name="Standard"><text:span text:style-name="T6"></text:span><text:span text:style-name="T28">с<text:tab/>отпадение мелких частей<text:tab/>falling of sub-parts of body</text:span></text:p>
      <text:p text:style-name="P13"><text:tab/><text:tab/><text:tab/>тела</text:p>
      <text:p text:style-name="Standard"><text:span text:style-name="T6"></text:span><text:span text:style-name="T28">м<text:tab/>сокращение пальцев<text:tab/></text:span><text:span text:style-name="T30"><text:tab/></text:span><text:span text:style-name="T28">contraction of fingers</text:span></text:p>
      <text:p text:style-name="Standard"><text:span text:style-name="T6"></text:span><text:span text:style-name="T28">ж<text:tab/><text:tab/>вагинальный зуд<text:tab/><text:tab/>vaginal itching<text:tab/></text:span></text:p>
      <text:p text:style-name="Standard"><text:span text:style-name="T6"></text:span><text:span text:style-name="T28">м<text:tab/><text:tab/>несварение<text:tab/><text:tab/><text:tab/>indigestion</text:span></text:p>
      <text:p text:style-name="Standard"><text:span text:style-name="T6"></text:span><text:span text:style-name="T28">с<text:tab/><text:tab/>невежество<text:tab/><text:tab/><text:tab/>ignorance</text:span></text:p>
      <text:p text:style-name="Standard"><text:span text:style-name="T6"></text:span><text:span text:style-name="T28">ж<text:tab/>ячмень (на веке)<text:tab/><text:tab/>sty</text:span></text:p>
      <text:p text:style-name="Standard"><text:span text:style-name="T6"></text:span><text:span text:style-name="T28">м</text:span><text:span text:style-name="T39"><text:tab/><text:tab/></text:span><text:span text:style-name="T28">водянка яичника<text:tab/><text:tab/>hydrorchis</text:span></text:p>
      <text:p text:style-name="Standard"><text:span text:style-name="T6"></text:span><text:span text:style-name="T28">м<text:tab/>привязанность к нереаль-<text:tab/>attachment to unreality</text:span></text:p>
      <text:p text:style-name="P13"><text:tab/><text:tab/><text:tab/>ному</text:p>
      <text:p text:style-name="Standard"><text:span text:style-name="T6"></text:span><text:span text:style-name="T28">с<text:tab/><text:tab/>ненасыщение<text:tab/><text:tab/></text:span><text:span text:style-name="T30"><text:tab/></text:span><text:span text:style-name="T28">non-saturation</text:span></text:p>
      <text:p text:style-name="Standard"><text:span text:style-name="T6"></text:span><text:span text:style-name="T28">м<text:tab/><text:tab/>чрезмерная худоба<text:tab/><text:tab/>excessive thinness</text:span></text:p>
      <text:p text:style-name="Standard"><text:span text:style-name="T6"></text:span><text:span text:style-name="T28">с<text:tab/>слишком худые груди<text:tab/>excessively thin feminine breast</text:span></text:p>
      <text:p text:style-name="Standard"><text:span text:style-name="T6"><text:tab/><text:tab/></text:span><text:span text:style-name="T28">опухание, боль и немота<text:tab/>swelling, pain and numbness</text:span></text:p>
      <text:p text:style-name="P13"><text:tab/><text:tab/><text:tab/>во влагалище из-за чрез-<text:tab/>in vagina due to excessive </text:p>
      <text:p text:style-name="P13"><text:tab/><text:tab/><text:tab/>мерного совокупления <text:tab/>coitus<text:tab/></text:p>
      <text:p text:style-name="Standard"><text:span text:style-name="T6"></text:span><text:span text:style-name="T28">с<text:tab/>чрезмерно косой глаз<text:tab/>excessively slanted eye</text:span></text:p>
      <text:p text:style-name="Standard"><text:span text:style-name="T6"></text:span><text:span text:style-name="T28">ж<text:tab/><text:tab/>чрезмерная сонливость<text:tab/>excessive drowsiness</text:span></text:p>
      <text:p text:style-name="Standard"><text:span text:style-name="T6"></text:span><text:span text:style-name="T28">с<text:tab/>чрезмерная темнота в<text:tab/>excessive vision of darkness</text:span></text:p>
      <text:p text:style-name="P13"><text:tab/><text:tab/><text:tab/>глазах</text:p>
      <text:p text:style-name="Standard"><text:span text:style-name="T6"></text:span><text:span text:style-name="T28">м<text:tab/><text:tab/>чрезмерное чувство жже-<text:tab/>excessive burning sensation</text:span></text:p>
      <text:p text:style-name="P13"><text:soft-page-break/><text:tab/><text:tab/><text:tab/>ния</text:p>
      <text:p text:style-name="Standard"><text:span text:style-name="T6"></text:span><text:span text:style-name="T28">с<text:tab/><text:tab/>чрезмерная слабость</text:span><text:span text:style-name="T30"><text:tab/></text:span><text:span text:style-name="T28"><text:tab/>excessive debility</text:span></text:p>
      <text:p text:style-name="Standard"><text:span text:style-name="T6"></text:span><text:span text:style-name="T28">ж, чрезмерный сон<text:tab/><text:tab/>excessive sleep</text:span></text:p>
      <text:p text:style-name="Standard"><text:span text:style-name="T6"></text:span><text:span text:style-name="T28">с<text:tab/>слишком крупные груди<text:tab/>excessively large feminine</text:span></text:p>
      <text:p text:style-name="P13"><text:tab/><text:tab/><text:tab/><text:tab/><text:tab/><text:tab/><text:tab/>breast</text:p>
      <text:p text:style-name="Standard"><text:span text:style-name="T6"></text:span><text:span text:style-name="T28">с<text:tab/>чрезмерно ввалившийся<text:tab/>excessively sunk eye</text:span></text:p>
      <text:p text:style-name="P13"><text:tab/><text:tab/><text:tab/>глаз</text:p>
      <text:p text:style-name="Standard"><text:span text:style-name="T6"> </text:span><text:span text:style-name="T28">ж<text:tab/><text:tab/>чрезмерное выделение<text:tab/>excessive discharge</text:span></text:p>
      <text:p text:style-name="Standard"><text:span text:style-name="T6"></text:span><text:span text:style-name="T39"> </text:span><text:span text:style-name="T28">м<text:tab/><text:tab/>чрезмерный бред<text:tab/><text:tab/>excessive delirium</text:span></text:p>
      <text:p text:style-name="Standard"><text:span text:style-name="T6"></text:span><text:span text:style-name="T28">с<text:tab/>чрезмерно слезоточащий<text:tab/>excessively lachrymated eye</text:span></text:p>
      <text:p text:style-name="P13"><text:tab/><text:tab/><text:tab/>глаз</text:p>
      <text:p text:style-name="Standard"><text:span text:style-name="T6"></text:span><text:span text:style-name="T28">с<text:tab/>свисающие груди<text:tab/><text:tab/>hanging feminine breast</text:span></text:p>
      <text:p text:style-name="Standard"><text:span text:style-name="T6"></text:span><text:span text:style-name="T28">с чрезмерный сон<text:tab/><text:tab/>excessive sleep</text:span></text:p>
      <text:p text:style-name="Standard"><text:span text:style-name="T6"></text:span><text:span text:style-name="T28">м<text:tab/><text:tab/>чрезмерная задержка<text:tab/>excessive retention</text:span></text:p>
      <text:p text:style-name="Standard"><text:span text:style-name="T6"></text:span><text:span text:style-name="T28">м<text:tab/><text:tab/>понос<text:tab/><text:tab/><text:tab/><text:tab/>diarrhea</text:span></text:p>
      <text:p text:style-name="Standard"><text:span text:style-name="T6"></text:span><text:span text:style-name="T28">с<text:tab/><text:tab/>чрезмерное ожирение<text:tab/>over-obesity</text:span></text:p>
      <text:p text:style-name="Standard"><text:span text:style-name="T6"></text:span><text:span text:style-name="T28">с<text:tab/>слишком неравно распо-<text:tab/>excessively unequal eye</text:span></text:p>
      <text:p text:style-name="P13"><text:tab/><text:tab/><text:tab/>ложенный глаз</text:p>
      <text:p text:style-name="Standard"><text:span text:style-name="T6"></text:span><text:span text:style-name="T28">ж<text:tab/><text:tab/>неудовлетворенность<text:tab/>non-contentment</text:span></text:p>
      <text:p text:style-name="Standard"><text:span text:style-name="T6"></text:span><text:span text:style-name="T28">м<text:tab/><text:tab/>слишком сильный пище-<text:tab/>excessively severe digestive fire</text:span></text:p>
      <text:p text:style-name="P13"><text:tab/><text:tab/><text:tab/>варительный огонь</text:p>
      <text:p text:style-name="Standard"><text:span text:style-name="T6"></text:span><text:span text:style-name="T28">с чрезмерно выступающий<text:tab/>excessively protruded eye</text:span></text:p>
      <text:p text:style-name="P13"><text:tab/><text:tab/><text:tab/>глаз</text:p>
      <text:p text:style-name="Standard"><text:span text:style-name="T6"></text:span><text:span text:style-name="T28">м<text:tab/><text:tab/>чрезмерное выделение<text:tab/>excessive elimination</text:span></text:p>
      <text:p text:style-name="Standard"><text:span text:style-name="T6"></text:span><text:span text:style-name="T28">с<text:tab/>торчащие груди<text:tab/><text:tab/>pointed out feminine breast</text:span></text:p>
      <text:p text:style-name="Standard"><text:span text:style-name="T6"></text:span><text:span text:style-name="T28">ж</text:span><text:span text:style-name="T30"><text:tab/></text:span><text:span text:style-name="T28"><text:tab/>подъязычный нарыв<text:tab/></text:span><text:span text:style-name="T30"><text:tab/></text:span><text:span text:style-name="T28">sublingual abscess</text:span></text:p>
      <text:p text:style-name="Standard"><text:span text:style-name="T6"></text:span><text:span text:style-name="T28">м<text:tab/><text:tab/>лишний зуб<text:tab/><text:tab/><text:tab/>extra tooth</text:span></text:p>
      <text:p text:style-name="Standard"><text:span text:style-name="T6"></text:span><text:span text:style-name="T28">м<text:tab/><text:tab/>полипообразный нарост <text:tab/>polypus-like growth</text:span></text:p>
      <text:p text:style-name="Standard"><text:span text:style-name="T6"></text:span><text:span text:style-name="T28">с<text:tab/><text:tab/>тяжесть в нижней части<text:tab/>heaviness in the lower part</text:span></text:p>
      <text:p text:style-name="P13"><text:tab/><text:tab/><text:tab/>тела<text:tab/><text:tab/><text:tab/><text:tab/>of the body</text:p>
      <text:p text:style-name="Standard"><text:span text:style-name="T6"></text:span><text:span text:style-name="T28">м<text:tab/><text:tab/>костный нарост<text:tab/><text:tab/>bony growth</text:span></text:p>
      <text:p text:style-name="Standard"><text:span text:style-name="T6"></text:span><text:span text:style-name="T28">м<text:tab/><text:tab/>болезнь головы<text:tab/><text:tab/>head disease</text:span></text:p>
      <text:p text:style-name="Standard"><text:span text:style-name="T6"> </text:span><text:span text:style-name="T28">с<text:tab/>неустойчивость ума<text:tab/></text:span><text:span text:style-name="T30"><text:tab/></text:span><text:span text:style-name="T28">instability of mind</text:span></text:p>
      <text:p text:style-name="Standard"><text:span text:style-name="T6"></text:span><text:span text:style-name="T28">ж,</text:span><text:span text:style-name="T19"></text:span><text:span text:style-name="T6"></text:span><text:span text:style-name="T28">с<text:tab/>бессонница<text:tab/><text:tab/><text:tab/>insomnia</text:span></text:p>
      <text:p text:style-name="Standard"><text:span text:style-name="T6"></text:span><text:span text:style-name="T28">м<text:tab/>заикание<text:tab/><text:tab/><text:tab/>stammering voice</text:span></text:p>
      <text:p text:style-name="Standard"><text:span text:style-name="T6"><text:tab/><text:tab/></text:span><text:span text:style-name="T28">потеря аппетита<text:tab/><text:tab/>loss of desire for food</text:span></text:p>
      <text:p text:style-name="Standard"><text:span text:style-name="T6"></text:span><text:span text:style-name="T28">м,</text:span></text:p>
      <text:p text:style-name="Standard"><text:span text:style-name="T19"></text:span><text:span text:style-name="T6"></text:span><text:span text:style-name="T28">ж</text:span></text:p>
      <text:p text:style-name="Standard"><text:span text:style-name="T6"></text:span><text:span text:style-name="T28">с<text:tab/><text:tab/>нерегулярность пищева-<text:tab/>irregularity of the digestive</text:span></text:p>
      <text:p text:style-name="P13"><text:soft-page-break/><text:tab/><text:tab/><text:tab/>рительного огня<text:tab/><text:tab/>fire</text:p>
      <text:p text:style-name="Standard"><text:span text:style-name="T6"></text:span><text:span text:style-name="T28">м<text:tab/><text:tab/>внутренний жар<text:tab/><text:tab/>internal heat</text:span></text:p>
      <text:p text:style-name="Standard"><text:span text:style-name="T6"></text:span><text:span text:style-name="T28">ж<text:tab/><text:tab/>кривизна вагинального<text:tab/>crookedness of the vaginal</text:span></text:p>
      <text:p text:style-name="Standard"><text:span text:style-name="T28"><text:tab/><text:tab/><text:tab/>тракта<text:tab/><text:tab/><text:tab/></text:span><text:span text:style-name="T30"><text:tab/></text:span><text:span text:style-name="T28">tract</text:span></text:p>
      <text:p text:style-name="Standard"><text:span text:style-name="T6"></text:span><text:span text:style-name="T28">с<text:tab/><text:tab/>урчание в кишечнике<text:tab/>cooing sound in intestine</text:span></text:p>
      <text:p text:style-name="Standard"><text:span text:style-name="T6"></text:span><text:span text:style-name="T28">ж<text:tab/><text:tab/>паховая грыжа<text:tab/><text:tab/>inguinal hernia</text:span></text:p>
      <text:p text:style-name="Standard"><text:span text:style-name="T6"></text:span><text:span text:style-name="T28">с<text:tab/><text:tab/>инвагинация<text:tab/><text:tab/><text:tab/>intussuception</text:span></text:p>
      <text:p text:style-name="Standard"><text:span text:style-name="T6"></text:span><text:span text:style-name="T28">с<text:tab/><text:tab/>прободение кишечника<text:tab/>intestinal perforation</text:span></text:p>
      <text:p text:style-name="Standard"><text:span text:style-name="T6"></text:span><text:span text:style-name="T28">м<text:tab/><text:tab/>пищевое отравление<text:tab/></text:span><text:span text:style-name="T30"><text:tab/></text:span><text:span text:style-name="T28">food poisoning</text:span></text:p>
      <text:p text:style-name="Standard"><text:span text:style-name="T6"></text:span><text:span text:style-name="T28">м<text:tab/><text:tab/>вздутие, вызванное зас-<text:tab/>distention caused by statis of</text:span></text:p>
      <text:p text:style-name="P13"><text:tab/><text:tab/><text:tab/>тоем пищи<text:tab/><text:tab/><text:tab/>food</text:p>
      <text:p text:style-name="Standard"><text:span text:style-name="T6"></text:span><text:span text:style-name="T28">м<text:tab/><text:tab/>четырехдневная малярия<text:tab/>quotidian fever</text:span></text:p>
      <text:p text:style-name="Standard"><text:span text:style-name="T6"></text:span><text:span text:style-name="T28">ж<text:tab/><text:tab/>несварение<text:tab/><text:tab/><text:tab/>indigestion</text:span></text:p>
      <text:p text:style-name="Standard"><text:span text:style-name="T6"></text:span><text:span text:style-name="T28">ж<text:tab/><text:tab/>желтуха<text:tab/><text:tab/><text:tab/>scrofula</text:span></text:p>
      <text:p text:style-name="Standard"><text:span text:style-name="T6"></text:span><text:span text:style-name="T28">м истерический синдром<text:tab/>hysterical syndrome</text:span></text:p>
      <text:p text:style-name="Standard"><text:span text:style-name="T6"></text:span><text:span text:style-name="T28">с<text:tab/><text:tab/>катаболизм<text:tab/><text:tab/><text:tab/>catabolism</text:span></text:p>
      <text:p text:style-name="Standard"><text:span text:style-name="T6"></text:span><text:span text:style-name="T28">с<text:tab/><text:tab/>отсутствие эрекции<text:tab/></text:span><text:span text:style-name="T30"><text:tab/></text:span><text:span text:style-name="T28">non-erection</text:span></text:p>
      <text:p text:style-name="Standard"><text:span text:style-name="T6"></text:span><text:span text:style-name="T28">м<text:tab/><text:tab/>эпилепсия<text:tab/><text:tab/><text:tab/>epilepsy</text:span></text:p>
      <text:p text:style-name="Standard"><text:span text:style-name="T6"></text:span><text:span text:style-name="T28">м<text:tab/><text:tab/>зловонный насморк</text:span><text:span text:style-name="T30"><text:tab/></text:span><text:span text:style-name="T28"><text:tab/>ozena</text:span></text:p>
      <text:p text:style-name="Standard"><text:span text:style-name="T6"></text:span><text:span text:style-name="T28">м<text:tab/><text:tab/>обезвоживание<text:tab/><text:tab/>dehydration</text:span></text:p>
      <text:p text:style-name="Standard"><text:span text:style-name="T6"></text:span><text:span text:style-name="T28">с<text:tab/><text:tab/>несвязная речь<text:tab/><text:tab/>incoherent speech</text:span></text:p>
      <text:p text:style-name="Standard"><text:span text:style-name="T6"></text:span><text:span text:style-name="T28">с<text:tab/><text:tab/>отсутствие интеллекта<text:tab/>non-intelligence</text:span></text:p>
      <text:p text:style-name="Standard"><text:span text:style-name="T6"></text:span><text:span text:style-name="T28">ж<text:tab/><text:tab/>потеря чувства голода<text:tab/>loss of hunger</text:span></text:p>
      <text:p text:style-name="Standard"><text:span text:style-name="T6"></text:span><text:span text:style-name="T28">м<text:tab/><text:tab/>конъюнктивит<text:tab/><text:tab/>conjunctitis</text:span></text:p>
      <text:p text:style-name="Standard"><text:span text:style-name="T6"></text:span><text:span text:style-name="T28">м<text:tab/>неотчетливый голос</text:span><text:span text:style-name="T30"><text:tab/></text:span><text:span text:style-name="T28"><text:tab/>indistinct voice</text:span></text:p>
      <text:p text:style-name="Standard"><text:span text:style-name="T6"></text:span><text:span text:style-name="T28">м<text:tab/><text:tab/>повышенная кислотность</text:span><text:span text:style-name="T30"><text:tab/></text:span><text:span text:style-name="T28"> hyperacidity</text:span></text:p>
      <text:p text:style-name="Standard"><text:span text:style-name="T6"> </text:span><text:span text:style-name="T28">с<text:tab/><text:tab/>кислотный гастрит<text:tab/><text:tab/>acid gastritis</text:span></text:p>
      <text:p text:style-name="Standard"><text:span text:style-name="T6"></text:span><text:span text:style-name="T28">м<text:tab/><text:tab/>кислая отрыжка<text:tab/><text:tab/>sour eructation</text:span></text:p>
      <text:p text:style-name="Standard"><text:span text:style-name="T6"></text:span><text:span text:style-name="T28">ж<text:tab/><text:tab/>аменорея<text:tab/><text:tab/><text:tab/>amenorrhea</text:span></text:p>
      <text:p text:style-name="Standard"><text:span text:style-name="T6"></text:span><text:span text:style-name="T28">ж<text:tab/><text:tab/>беспокойство<text:tab/><text:tab/></text:span><text:span text:style-name="T30"><text:tab/></text:span><text:span text:style-name="T28">restlessness</text:span></text:p>
      <text:p text:style-name="Standard"><text:span text:style-name="T6"></text:span><text:span text:style-name="T28">м<text:tab/><text:tab/>потеря чувства вкуса</text:span><text:span text:style-name="T30"><text:tab/></text:span><text:span text:style-name="T28"><text:tab/>loss of taste sensation</text:span></text:p>
      <text:p text:style-name="Standard"><text:span text:style-name="T6"></text:span><text:span text:style-name="T28">м<text:tab/><text:tab/>знаки и симптомы, ука-<text:tab/>signs&amp; symptoms indicating</text:span></text:p>
      <text:p text:style-name="P13"><text:tab/><text:tab/><text:tab/>зывающие на смерть <text:tab/>death</text:p>
      <text:p text:style-name="Standard"><text:span text:style-name="T6"></text:span><text:span text:style-name="T28">ж, </text:span><text:span text:style-name="T6"></text:span><text:span text:style-name="T28">м<text:tab/>потеря аппетита<text:tab/><text:tab/>anorexia</text:span></text:p>
      <text:p text:style-name="Standard"><text:span text:style-name="T6"></text:span><text:span text:style-name="T28">ж, </text:span><text:span text:style-name="T6"></text:span><text:span text:style-name="T28">м<text:tab/>волдырь<text:tab/><text:tab/><text:tab/>vesicles</text:span></text:p>
      <text:p text:style-name="Standard"><text:span text:style-name="T6"></text:span><text:span text:style-name="T28">м<text:tab/>поседение волос на теле<text:tab/>whitening of body hairs</text:span></text:p>
      <text:p text:style-name="Standard"><text:span text:style-name="T6"></text:span><text:span text:style-name="T28">ж<text:tab/><text:tab/><text:tab/>тяжелое недомогание<text:tab/>distress</text:span></text:p>
      <text:p text:style-name="Standard"><text:span text:style-name="T6"></text:span><text:span text:style-name="T28">ж<text:tab/><text:tab/>лицевой паралич<text:tab/><text:tab/>facial paralysis</text:span></text:p>
      <text:p text:style-name="Standard"><text:soft-page-break/><text:span text:style-name="T6"></text:span><text:span text:style-name="T28"><text:tab/>м<text:tab/>мигрень<text:tab/><text:tab/><text:tab/>hemicrania</text:span></text:p>
      <text:p text:style-name="Standard"><text:span text:style-name="T6"></text:span><text:span text:style-name="T28">м<text:tab/><text:tab/>опухоль<text:tab/><text:tab/><text:tab/>tumour</text:span></text:p>
      <text:p text:style-name="Standard"><text:span text:style-name="T6"></text:span><text:span text:style-name="T28">м<text:tab/><text:tab/><text:tab/>крыловидная плева на<text:tab/>pterygeum </text:span></text:p>
      <text:p text:style-name="P13"><text:tab/><text:tab/><text:tab/>роговой оболочке глаз</text:p>
      <text:p text:style-name="Standard"><text:span text:style-name="T6"></text:span><text:span text:style-name="T28">м<text:tab/><text:tab/><text:tab/>геморрой<text:tab/><text:tab/><text:tab/>piles</text:span></text:p>
      <text:p text:style-name="Standard"><text:span text:style-name="T6"></text:span><text:span text:style-name="T28">ж<text:tab/><text:tab/>диабетический нарыв<text:tab/>diabetic boil</text:span></text:p>
      <text:p text:style-name="Standard"><text:span text:style-name="T6"></text:span><text:span text:style-name="T28">м<text:tab/><text:tab/>застой пищи во время<text:tab/>stasis of food during digestion</text:span></text:p>
      <text:p text:style-name="P13"><text:tab/><text:tab/><text:tab/>пищеварения</text:p>
      <text:p text:style-name="Standard"><text:span text:style-name="T6"></text:span><text:span text:style-name="T28">с<text:tab/>красный глаз цвета голо-<text:tab/>red eye resembling a firebrand</text:span></text:p>
      <text:p text:style-name="P13"><text:tab/><text:tab/><text:tab/>вёшки<text:tab/><text:tab/><text:tab/><text:tab/>in color</text:p>
      <text:p text:style-name="Standard"><text:span text:style-name="T6"></text:span><text:span text:style-name="T28">м<text:tab/><text:tab/>малое количество мочи<text:tab/>scanty urine</text:span></text:p>
      <text:p text:style-name="Standard"><text:span text:style-name="T6"></text:span><text:span text:style-name="T28">м<text:tab/><text:tab/>малое количество экскре-</text:span><text:span text:style-name="T30"><text:tab/></text:span><text:span text:style-name="T28">little excrements</text:span></text:p>
      <text:p text:style-name="P13"><text:tab/><text:tab/><text:tab/>ментов</text:p>
      <text:p text:style-name="Standard"><text:span text:style-name="T6"></text:span><text:span text:style-name="T28">ж<text:tab/><text:tab/>малое количество жизнен-<text:tab/>little vital strength</text:span></text:p>
      <text:p text:style-name="P13"><text:tab/><text:tab/><text:tab/>ной энергии</text:p>
      <text:p text:style-name="Standard"><text:span text:style-name="T6"></text:span><text:span text:style-name="T28">м<text:tab/><text:tab/>малое количество газов<text:tab/>little flatus</text:span></text:p>
      <text:p text:style-name="Standard"><text:span text:style-name="T6"></text:span><text:span text:style-name="T28">м<text:tab/><text:tab/>малое потовыделение<text:tab/>scanty sweating</text:span></text:p>
      <text:p text:style-name="Standard"><text:span text:style-name="T6"></text:span><text:span text:style-name="T42"></text:span><text:span text:style-name="T6"></text:span><text:span text:style-name="T28">м одышка, возникающая<text:tab/>dysponoea on slight</text:span></text:p>
      <text:p text:style-name="P13"><text:tab/><text:tab/><text:tab/>даже после небольшого<text:tab/>exertion</text:p>
      <text:p text:style-name="P13"><text:tab/><text:tab/><text:tab/>физического усилия</text:p>
      <text:p text:style-name="Standard"><text:span text:style-name="T6"></text:span><text:span text:style-name="T28">ж<text:tab/><text:tab/>разрыв в крайней плоти<text:tab/>tear in the prepuce</text:span></text:p>
      <text:p text:style-name="Standard"><text:span text:style-name="T28"><text:tab/><text:tab/><text:tab/></text:span><text:span text:style-name="T26">(пениса или клитора)<text:tab/>(of the penis or clitoris)</text:span></text:p>
      <text:p text:style-name="Standard"><text:span text:style-name="T6"></text:span><text:span text:style-name="T28">м<text:tab/><text:tab/>несварение<text:tab/><text:tab/><text:tab/>indigestion</text:span></text:p>
      <text:p text:style-name="Standard"><text:span text:style-name="T6"></text:span><text:span text:style-name="T28">м<text:tab/>непрерывная малярия<text:tab/>non-remittant fever</text:span></text:p>
      <text:p text:style-name="Standard"><text:span text:style-name="T6"></text:span><text:span text:style-name="T28">с<text:tab/><text:tab/>слуховая галлюцинация<text:tab/>auditory hallucination</text:span></text:p>
      <text:p text:style-name="Standard"><text:span text:style-name="T6"></text:span><text:span text:style-name="T28">ж<text:tab/><text:tab/>камни в почках<text:tab/><text:tab/>calculous</text:span></text:p>
      <text:p text:style-name="Standard"><text:span text:style-name="T6"></text:span><text:span text:style-name="T28">c<text:tab/><text:tab/>cлезоточение<text:tab/><text:tab/></text:span><text:span text:style-name="T30"><text:tab/></text:span><text:span text:style-name="T28">lachrymation</text:span></text:p>
      <text:p text:style-name="Standard"><text:span text:style-name="T6"></text:span><text:span text:style-name="T28">м<text:tab/><text:tab/>винтообразный перелом<text:tab/>spiral fracture</text:span></text:p>
      <text:p text:style-name="Standard"><text:span text:style-name="T6"></text:span><text:span text:style-name="T28">ж<text:tab/><text:tab/>увеличение простаты<text:tab/>enlargement of prostate</text:span></text:p>
      <text:p text:style-name="Standard"><text:span text:style-name="T6"></text:span><text:span text:style-name="T28">с<text:tab/><text:tab/>зрительная галлюцинация<text:tab/>visual hallucination</text:span></text:p>
      <text:p text:style-name="Standard"><text:span text:style-name="T6"></text:span><text:span text:style-name="T42"></text:span><text:span text:style-name="T6"></text:span><text:span text:style-name="T28">м<text:tab/>злокачественная опухоль<text:tab/>malignant tumor</text:span></text:p>
      <text:p text:style-name="Standard"><text:span text:style-name="T6"></text:span><text:span text:style-name="T28">м<text:tab/><text:tab/>высушивание крови<text:tab/></text:span><text:span text:style-name="T30"><text:tab/></text:span><text:span text:style-name="T28">drying of food</text:span></text:p>
      <text:p text:style-name="Standard"><text:span text:style-name="T6"></text:span><text:span text:style-name="T28">м<text:tab/><text:tab/>меноррагия<text:tab/><text:tab/><text:tab/>menorrhagia</text:span></text:p>
      <text:p text:style-name="Standard"><text:span text:style-name="T6"></text:span><text:span text:style-name="T28">м<text:tab/><text:tab/>кровоизлияние<text:tab/><text:tab/>haemorrhage</text:span></text:p>
      <text:p text:style-name="Standard"><text:span text:style-name="T6"></text:span><text:span text:style-name="T28">ж<text:tab/><text:tab/>чрезмерное вагинальное<text:tab/>excessive vaginal</text:span></text:p>
      <text:p text:style-name="Standard"><text:span text:style-name="T28"><text:tab/><text:tab/><text:tab/>кровотечение<text:tab/></text:span><text:span text:style-name="T30"><text:tab/></text:span><text:span text:style-name="T28"><text:tab/>haemorrhage</text:span></text:p>
      <text:p text:style-name="Standard"><text:span text:style-name="T6"></text:span><text:span text:style-name="T28">м<text:tab/><text:tab/>уменьшение костных<text:tab/>diminution of bone</text:span></text:p>
      <text:p text:style-name="Standard"><text:span text:style-name="T28"><text:tab/><text:tab/><text:tab/>тканей<text:tab/><text:tab/><text:tab/></text:span><text:span text:style-name="T30"><text:tab/></text:span><text:span text:style-name="T28">tissues</text:span></text:p>
      <text:p text:style-name="Standard"><text:span text:style-name="T6"></text:span><text:span text:style-name="T28">ж<text:tab/>перелом по типу "зеленой<text:tab/>green-stick fracture</text:span></text:p>
      <text:p text:style-name="P13"><text:soft-page-break/><text:tab/><text:tab/><text:tab/>ветки"</text:p>
      <text:p text:style-name="Standard"><text:span text:style-name="T6"></text:span><text:span text:style-name="T28">м<text:tab/><text:tab/>перелом<text:tab/><text:tab/><text:tab/>fracture</text:span></text:p>
      <text:p text:style-name="Standard"><text:span text:style-name="T6"></text:span><text:span text:style-name="T28">м<text:tab/><text:tab/>хруст в костях<text:tab/><text:tab/>cracking of bones</text:span></text:p>
      <text:p text:style-name="Standard"><text:span text:style-name="T6"></text:span><text:span text:style-name="T28">м<text:tab/><text:tab/>боль в костях<text:tab/></text:span><text:span text:style-name="T30"><text:tab/></text:span><text:span text:style-name="T28"><text:tab/>pain in bones</text:span></text:p>
      <text:p text:style-name="Standard"><text:span text:style-name="T6"></text:span><text:span text:style-name="T28">м<text:tab/>разрывающая боль в<text:tab/></text:span><text:span text:style-name="T30"><text:tab/></text:span><text:span text:style-name="T28">tearing pain in bone joints</text:span></text:p>
      <text:p text:style-name="P13"><text:tab/><text:tab/><text:tab/>костных суставах</text:p>
      <text:p text:style-name="Standard"><text:span text:style-name="T6"></text:span><text:span text:style-name="T28">с<text:tab/><text:tab/>отсутствие пульса<text:tab/><text:tab/>no pulsation</text:span></text:p>
      <text:p text:style-name="Standard"><text:span text:style-name="T6"></text:span><text:span text:style-name="T28">м<text:tab/>отсутствие желания спать<text:tab/>no desire for sleep</text:span></text:p>
      <text:p text:style-name="Standard"><text:span text:style-name="T6"></text:span><text:span text:style-name="T28">с<text:tab/><text:tab/>отсутствие эрекции<text:tab/></text:span><text:span text:style-name="T30"><text:tab/></text:span><text:span text:style-name="T28">non-erection</text:span></text:p>
      <text:p text:style-name="Standard"><text:span text:style-name="T6"></text:span><text:span text:style-name="T28">ж<text:tab/><text:tab/>зуд в заднем проходе<text:tab/>pruritus ani</text:span></text:p>
      <text:p text:style-name="P6"></text:p>
      <text:p text:style-name="Standard"><text:span text:style-name="T6"></text:span><text:span text:style-name="T28">м<text:tab/><text:tab/>конвульсия, судорога<text:tab/>convulsion</text:span></text:p>
      <text:p text:style-name="Standard"><text:span text:style-name="T6"></text:span><text:span text:style-name="T28">м<text:tab/><text:tab/>судорожный синдром<text:tab/>convulsive syndrome</text:span></text:p>
      <text:p text:style-name="Standard"><text:span text:style-name="T6"></text:span><text:span text:style-name="T28">м<text:tab/><text:tab/>крысиная лихорадка<text:tab/></text:span><text:span text:style-name="T30"><text:tab/></text:span><text:span text:style-name="T28">rat-bite fever</text:span></text:p>
      <text:p text:style-name="Standard"><text:span text:style-name="T6"></text:span><text:span text:style-name="T28">м<text:tab/>адвентициальная лихо-<text:tab/>adventitious fever</text:span></text:p>
      <text:p text:style-name="P13"><text:tab/><text:tab/><text:tab/>радка</text:p>
      <text:p text:style-name="Standard"><text:span text:style-name="T6"></text:span><text:span text:style-name="T28">м<text:tab/><text:tab/>образование газов<text:tab/><text:tab/>wind formation</text:span></text:p>
      <text:p text:style-name="Standard"><text:span text:style-name="T6"></text:span><text:span text:style-name="T28">с<text:tab/>терпимость и нетерпи-<text:tab/>tolerance&amp; intolerance to</text:span></text:p>
      <text:p text:style-name="Standard"><text:span text:style-name="T28"><text:tab/><text:tab/><text:tab/>мость солнца<text:tab/><text:tab/></text:span><text:span text:style-name="T30"><text:tab/></text:span><text:span text:style-name="T28">the Sun</text:span></text:p>
      <text:p text:style-name="Standard"><text:span text:style-name="T6"></text:span><text:span text:style-name="T28">м<text:tab/>непредвиденное рас-</text:span><text:span text:style-name="T30"><text:tab/></text:span><text:span text:style-name="T28"><text:tab/>emergent disorder</text:span></text:p>
      <text:p text:style-name="P13"><text:tab/><text:tab/><text:tab/>стройство<text:tab/></text:p>
      <text:p text:style-name="Standard"><text:span text:style-name="T6"></text:span><text:span text:style-name="T28">м<text:tab/>вздутые живот и пузо<text:tab/>blown up abdomen&amp; belly</text:span></text:p>
      <text:p text:style-name="Standard"><text:span text:style-name="T6"></text:span><text:span text:style-name="T28">с<text:tab/><text:tab/>метеоризм; мирингит<text:tab/>flatulance; tympanitis</text:span></text:p>
      <text:p text:style-name="Standard"><text:span text:style-name="T6"></text:span><text:span text:style-name="T28">м<text:tab/><text:tab/>нарушение ваты приводя-<text:tab/>vata disorder of the affluent</text:span></text:p>
      <text:p text:style-name="P13"><text:tab/><text:tab/><text:tab/>щего сосуда</text:p>
      <text:p text:style-name="Standard"><text:span text:style-name="T6"></text:span><text:span text:style-name="T28">м<text:tab/><text:tab/>жесткость кишечника<text:tab/>hardness in intestines</text:span></text:p>
      <text:p text:style-name="Standard"><text:span text:style-name="T6"></text:span><text:span text:style-name="T28">с<text:tab/><text:tab/>слепота<text:tab/><text:tab/><text:tab/>blindness</text:span></text:p>
      <text:p text:style-name="Standard"><text:span text:style-name="T6"></text:span><text:span text:style-name="T28">м<text:tab/><text:tab/>отрыжка с запахом мяса<text:tab/>eructation with fleshy odor</text:span></text:p>
      <text:p text:style-name="Standard"><text:span text:style-name="T6"></text:span><text:span text:style-name="T28">м<text:tab/><text:tab/>ревматизм<text:tab/><text:tab/><text:tab/>rheumatism</text:span></text:p>
      <text:p text:style-name="Standard"><text:span text:style-name="T6"></text:span><text:span text:style-name="T28">ж<text:tab/><text:tab/>незрелые экскременты<text:tab/>immature faeces</text:span></text:p>
      <text:p text:style-name="Standard"><text:span text:style-name="T6"></text:span><text:span text:style-name="T28">м<text:tab/><text:tab/>токсикоз, вызванный амой<text:tab/>toxaemia due to ama</text:span></text:p>
      <text:p text:style-name="Standard"><text:span text:style-name="T6"></text:span><text:span text:style-name="T28">м<text:tab/>гастрическое раздражение<text:tab/>gastric irritation</text:span></text:p>
      <text:p text:style-name="Standard"><text:span text:style-name="T6"></text:span><text:span text:style-name="T28">м<text:tab/><text:tab/>слизистый колит<text:tab/><text:tab/>mucous colitis</text:span></text:p>
      <text:p text:style-name="Standard"><text:span text:style-name="T6"></text:span><text:span text:style-name="T28">м<text:tab/><text:tab/>расширение<text:tab/><text:tab/><text:tab/>extension</text:span></text:p>
      <text:p text:style-name="Standard"><text:span text:style-name="T6"></text:span><text:span text:style-name="T28">м<text:tab/><text:tab/>усилие<text:tab/><text:tab/><text:tab/></text:span><text:span text:style-name="T30"><text:tab/></text:span><text:span text:style-name="T28">exertion</text:span></text:p>
      <text:p text:style-name="Standard"><text:span text:style-name="T6"></text:span><text:span text:style-name="T28">м<text:tab/>утомление при подъеме<text:tab/>exhaustion in climbing</text:span></text:p>
      <text:p text:style-name="Standard"><text:span text:style-name="T6"></text:span><text:span text:style-name="T28">м<text:tab/><text:tab/>менструация<text:tab/><text:tab/><text:tab/>menstruation</text:span></text:p>
      <text:p text:style-name="Standard"><text:span text:style-name="T6"></text:span><text:span text:style-name="T28">м<text:tab/><text:tab/>вид нарушения мочевы-<text:tab/>type of urine disorder</text:span></text:p>
      <text:p text:style-name="P13"><text:tab/><text:tab/><text:tab/>деления</text:p>
      <text:p text:style-name="Standard"><text:soft-page-break/><text:span text:style-name="T6"></text:span><text:span text:style-name="T28">с<text:tab/><text:tab/>лень, вялость<text:tab/></text:span><text:span text:style-name="T30"><text:tab/></text:span><text:span text:style-name="T28"><text:tab/>lassitude</text:span></text:p>
      <text:p text:style-name="Standard"><text:span text:style-name="T6"></text:span><text:span text:style-name="T28">ж<text:tab/>патологический нарост в<text:tab/>pathological growth in</text:span></text:p>
      <text:p text:style-name="P13"><text:tab/><text:tab/><text:tab/>полости рта<text:tab/><text:tab/><text:tab/>mouth</text:p>
      <text:p text:style-name="Standard"><text:span text:style-name="T6"></text:span><text:span text:style-name="T28">м<text:tab/><text:tab/>стоматит<text:tab/><text:tab/><text:tab/>stomatitis</text:span></text:p>
      <text:p text:style-name="Standard"><text:span text:style-name="T6"></text:span><text:span text:style-name="T28">м<text:tab/><text:tab/>болезнь полости рта<text:tab/></text:span><text:span text:style-name="T30"><text:tab/></text:span><text:span text:style-name="T28">disease of the mouth</text:span></text:p>
      <text:p text:style-name="Standard"><text:span text:style-name="T6"></text:span><text:span text:style-name="T28">м<text:tab/>стоматит<text:tab/><text:tab/><text:tab/>stomatitis</text:span></text:p>
      <text:p text:style-name="Standard"><text:span text:style-name="T6"></text:span><text:span text:style-name="T28">с<text:tab/><text:tab/>ненормальный вкус во рту<text:tab/>abnormal taste in mouth</text:span></text:p>
      <text:p text:style-name="Standard"><text:span text:style-name="T6"></text:span><text:span text:style-name="T28">с<text:tab/><text:tab/>слюновыделение<text:tab/><text:tab/>salivation</text:span></text:p>
      <text:p text:style-name="Standard"><text:span text:style-name="T6"></text:span><text:span text:style-name="T28">м<text:tab/><text:tab/>обложение полости рта<text:tab/>coating in mouth</text:span></text:p>
      <text:p text:style-name="Standard"><text:span text:style-name="T6"></text:span><text:span text:style-name="T28">м<text:tab/><text:tab/>выделение<text:tab/><text:tab/><text:tab/>discharge</text:span></text:p>
      <text:p text:style-name="P6"></text:p>
      <text:p text:style-name="Standard"><text:span text:style-name="T6"></text:span><text:span text:style-name="T28">м<text:tab/><text:tab/>сахарный диабет<text:tab/><text:tab/>diabetes mellitus</text:span></text:p>
      <text:p text:style-name="Standard"><text:span text:style-name="T6"></text:span><text:span text:style-name="T28">м<text:tab/><text:tab/>выпадение волос<text:tab/><text:tab/>falling off hair</text:span></text:p>
      <text:p text:style-name="Standard"><text:span text:style-name="T6"></text:span><text:span text:style-name="T28">с<text:tab/><text:tab/>отупение чувств<text:tab/><text:tab/>dullness of senses</text:span></text:p>
      <text:p text:style-name="Standard"><text:span text:style-name="T6"></text:span><text:span text:style-name="T28">с<text:tab/>слабость чувств<text:tab/><text:tab/>weakness of senses</text:span></text:p>
      <text:p text:style-name="Standard"><text:span text:style-name="T6"></text:span><text:span text:style-name="T28">с<text:tab/><text:tab/>нарушение чувств<text:tab/><text:tab/>disorders of senses</text:span></text:p>
      <text:p text:style-name="Standard"><text:span text:style-name="T6"></text:span><text:span text:style-name="T28">с<text:tab/>неспособность чувств<text:tab/>incapability of senses</text:span></text:p>
      <text:p text:style-name="Standard"><text:span text:style-name="T6"></text:span><text:span text:style-name="T28">м</text:span><text:span text:style-name="T30"><text:tab/></text:span><text:span text:style-name="T28"><text:tab/>потеря функций сенсор-<text:tab/>loss of function of sense</text:span></text:p>
      <text:p text:style-name="P13"><text:tab/><text:tab/><text:tab/>ных органов<text:tab/><text:tab/><text:tab/>organs</text:p>
      <text:p text:style-name="Standard"><text:span text:style-name="T6"></text:span><text:span text:style-name="T28">м<text:tab/><text:tab/>повреждение сенсорных<text:tab/>damage to sensory organs</text:span></text:p>
      <text:p text:style-name="P13"><text:tab/><text:tab/><text:tab/>органов</text:p>
      <text:p text:style-name="Standard"><text:span text:style-name="T6"></text:span><text:span text:style-name="T28">м<text:tab/>вид расстройства мочевы-<text:tab/>a type of urine disorder</text:span></text:p>
      <text:p text:style-name="P13"><text:tab/><text:tab/><text:tab/>деления</text:p>
      <text:p text:style-name="P6"></text:p>
      <text:p text:style-name="Standard"><text:span text:style-name="T6"></text:span><text:span text:style-name="T28">ж<text:tab/><text:tab/>тугость на ухо<text:tab/><text:tab/>hard hearing</text:span></text:p>
      <text:p text:style-name="Standard"><text:span text:style-name="T6"></text:span><text:span text:style-name="T28">м<text:tab/>трудный вдох<text:tab/><text:tab/></text:span><text:span text:style-name="T30"><text:tab/></text:span><text:span text:style-name="T28">obstruction in inspiration</text:span></text:p>
      <text:p text:style-name="Standard"><text:span text:style-name="T6"></text:span><text:span text:style-name="T28">ж<text:tab/><text:tab/>выпячивание<text:tab/><text:tab/></text:span><text:span text:style-name="T30"><text:tab/></text:span><text:span text:style-name="T28">bulging</text:span></text:p>
      <text:p text:style-name="Standard"><text:span text:style-name="T6"></text:span><text:span text:style-name="T28">ж<text:tab/>выпученные красные <text:tab/>protruded red eyes</text:span></text:p>
      <text:p text:style-name="P13"><text:tab/><text:tab/><text:tab/>глаза</text:p>
      <text:p text:style-name="Standard"><text:span text:style-name="T6"></text:span><text:span text:style-name="T28">м<text:tab/><text:tab/>выпуклость, опухоль<text:tab/></text:span><text:span text:style-name="T30"><text:tab/></text:span><text:span text:style-name="T28">protuberance</text:span></text:p>
      <text:p text:style-name="Standard"><text:span text:style-name="T6"></text:span><text:span text:style-name="T28">м<text:tab/><text:tab/>несахарный диабет</text:span><text:span text:style-name="T30"><text:tab/></text:span><text:span text:style-name="T28"><text:tab/>diabetes insipidus</text:span></text:p>
      <text:p text:style-name="Standard"><text:span text:style-name="T6"></text:span><text:span text:style-name="T28">с<text:tab/><text:tab/>тяжесть в животе<text:tab/><text:tab/>heaviness in abdomen</text:span></text:p>
      <text:p text:style-name="Standard"><text:span text:style-name="T6"></text:span><text:span text:style-name="T28">с<text:tab/><text:tab/>исхудание живота<text:tab/><text:tab/>thinness of the abdomen</text:span></text:p>
      <text:p text:style-name="Standard"><text:span text:style-name="T6"></text:span><text:span text:style-name="T28">с<text:tab/>появление полосок на<text:tab/>appearance of streaks on</text:span></text:p>
      <text:p text:style-name="Standard"><text:span text:style-name="T28"><text:tab/><text:tab/><text:tab/>животе<text:tab/><text:tab/></text:span><text:span text:style-name="T6"><text:tab/></text:span><text:span text:style-name="T28">the abdomen</text:span></text:p>
      <text:p text:style-name="Standard"><text:span text:style-name="T6"></text:span><text:span text:style-name="T28">м<text:tab/>исчезновение морщин на<text:tab/>disappearance of wrinkles</text:span></text:p>
      <text:p text:style-name="P13"><text:tab/><text:tab/><text:tab/>животе<text:tab/><text:tab/><text:tab/>on the abdomen</text:p>
      <text:p text:style-name="Standard"><text:span text:style-name="T6"></text:span><text:span text:style-name="T28">с<text:tab/><text:tab/>разрыв живота<text:tab/><text:tab/>tearing of the abdomen</text:span></text:p>
      <text:p text:style-name="Standard"><text:span text:style-name="T6"></text:span><text:span text:style-name="T28">ж<text:tab/><text:tab/>вздутие вен на животе<text:tab/>prominence of veins on the</text:span></text:p>
      <text:p text:style-name="P13"><text:soft-page-break/><text:tab/><text:tab/><text:tab/><text:tab/><text:tab/><text:tab/><text:tab/>abdomen</text:p>
      <text:p text:style-name="Standard"><text:span text:style-name="T6"></text:span><text:span text:style-name="T28">м<text:tab/><text:tab/>скручивание живота</text:span><text:span text:style-name="T30"><text:tab/></text:span><text:span text:style-name="T28"><text:tab/>twisting in the abdomen</text:span></text:p>
      <text:p text:style-name="Standard"><text:span text:style-name="T6"></text:span><text:span text:style-name="T28">м<text:tab/><text:tab/><text:tab/>аллергическая сыпь<text:tab/></text:span><text:span text:style-name="T30"><text:tab/></text:span><text:span text:style-name="T28">allergic eruptions</text:span></text:p>
      <text:p text:style-name="Standard"><text:span text:style-name="T6"></text:span><text:span text:style-name="T28">м<text:tab/><text:tab/>отрыжка<text:tab/><text:tab/><text:tab/>eructation</text:span></text:p>
      <text:p text:style-name="Standard"><text:span text:style-name="T6"></text:span><text:span text:style-name="T28">ж<text:tab/><text:tab/>дисменорея<text:tab/><text:tab/><text:tab/>dysmenorrhoea</text:span></text:p>
      <text:p text:style-name="Standard"><text:span text:style-name="T6"></text:span><text:span text:style-name="T28">с<text:tab/><text:tab/>чрезмерная отрыжка</text:span><text:span text:style-name="T30"><text:tab/></text:span><text:span text:style-name="T28"><text:tab/>excessive belching</text:span></text:p>
      <text:p text:style-name="Standard"><text:span text:style-name="T6"></text:span><text:span text:style-name="T28">м<text:tab/>задержка отрыжки<text:tab/><text:tab/>retention of eructation</text:span></text:p>
      <text:p text:style-name="Standard"><text:span text:style-name="T6"></text:span><text:span text:style-name="T28">м<text:tab/><text:tab/>взволнованность, стресс<text:tab/>agitation, stress</text:span></text:p>
      <text:p text:style-name="Standard"><text:span text:style-name="T6"></text:span><text:span text:style-name="T28">с<text:tab/><text:tab/>скручивание<text:tab/><text:tab/><text:tab/>twisting</text:span></text:p>
      <text:p text:style-name="Standard"><text:span text:style-name="T6"></text:span><text:span text:style-name="T28">м<text:tab/><text:tab/>безумие<text:tab/><text:tab/><text:tab/>insanity</text:span></text:p>
      <text:p text:style-name="Standard"><text:span text:style-name="T6"></text:span><text:span text:style-name="T28">м<text:tab/><text:tab/>воспаление десен<text:tab/><text:tab/>gingivitis</text:span></text:p>
      <text:p text:style-name="Standard"><text:span text:style-name="T6"></text:span><text:span text:style-name="T28">ж<text:tab/><text:tab/>надъязычный нарыв</text:span><text:span text:style-name="T30"><text:tab/></text:span><text:span text:style-name="T28"><text:tab/>supralingual abscess</text:span></text:p>
      <text:p text:style-name="Standard"><text:span text:style-name="T6"></text:span><text:span text:style-name="T28">м<text:tab/><text:tab/>мягкий шанкр<text:tab/><text:tab/>soft chancre</text:span></text:p>
      <text:p text:style-name="Standard"><text:span text:style-name="T6"></text:span><text:span text:style-name="T28">м<text:tab/><text:tab/>осложнение<text:tab/><text:tab/><text:tab/>complication</text:span></text:p>
      <text:p text:style-name="Standard"><text:span text:style-name="T6"></text:span><text:span text:style-name="T28">м<text:tab/><text:tab/>трихиаз<text:tab/><text:tab/><text:tab/>trichiasis</text:span></text:p>
      <text:p text:style-name="Standard"><text:span text:style-name="T6"></text:span><text:span text:style-name="T28">м<text:tab/><text:tab/>лейкорея<text:tab/><text:tab/><text:tab/>leucorrhoea</text:span></text:p>
      <text:p text:style-name="Standard"><text:span text:style-name="T6"></text:span><text:span text:style-name="T28">м<text:tab/><text:tab/>жесткость<text:tab/><text:tab/><text:tab/>stiffness</text:span></text:p>
      <text:p text:style-name="Standard"><text:span text:style-name="T6"></text:span><text:span text:style-name="T28">м<text:tab/><text:tab/>легочная каверна<text:tab/><text:tab/>pulmonary cavitation</text:span></text:p>
      <text:p text:style-name="Standard"><text:span text:style-name="T6"></text:span><text:span text:style-name="T28">м<text:tab/><text:tab/>пленка на груди<text:tab/><text:tab/>coating on chest</text:span></text:p>
      <text:p text:style-name="Standard"><text:span text:style-name="T6"></text:span><text:span text:style-name="T28">ж<text:tab/><text:tab/>боль в груди<text:tab/><text:tab/><text:tab/>pain in chest<text:tab/></text:span><text:span text:style-name="T6"></text:span></text:p>
      <text:p text:style-name="Standard"><text:span text:style-name="T6"></text:span><text:span text:style-name="T28">м<text:tab/><text:tab/>грудная болезнь<text:tab/><text:tab/>thoracic disease</text:span></text:p>
      <text:p text:style-name="Standard"><text:span text:style-name="T6"></text:span><text:span text:style-name="T28">м<text:tab/><text:tab/>гонорея<text:tab/><text:tab/><text:tab/>gonorrhea</text:span></text:p>
      <text:p text:style-name="P6"></text:p>
      <text:p text:style-name="Standard"><text:span text:style-name="T6"></text:span><text:span text:style-name="T28">ж<text:tab/><text:tab/>чувство недомогания в<text:tab/>malaise in thighs</text:span></text:p>
      <text:p text:style-name="P13"><text:tab/><text:tab/><text:tab/>бедрах</text:p>
      <text:p text:style-name="Standard"><text:span text:style-name="T6"></text:span><text:span text:style-name="T28">с<text:tab/><text:tab/>сокращение мышц бедра<text:tab/>contraction of thighs</text:span></text:p>
      <text:p text:style-name="Standard"><text:span text:style-name="T6"></text:span><text:span text:style-name="T28">м<text:tab/><text:tab/>нарушение в бедрах</text:span><text:span text:style-name="T30"><text:tab/></text:span><text:span text:style-name="T28"><text:tab/>disorders of thighs</text:span></text:p>
      <text:p text:style-name="Standard"><text:span text:style-name="T6"></text:span><text:span text:style-name="T28">м<text:tab/><text:tab/>боль в бедрах<text:tab/><text:tab/></text:span><text:span text:style-name="T30"><text:tab/></text:span><text:span text:style-name="T28">pain in thighs</text:span></text:p>
      <text:p text:style-name="Standard"><text:span text:style-name="T6"></text:span><text:span text:style-name="T28">м<text:tab/><text:tab/>истощение бедер<text:tab/><text:tab/>emaciation of thighs</text:span></text:p>
      <text:p text:style-name="Standard"><text:span text:style-name="T6"></text:span><text:span text:style-name="T28">м<text:tab/><text:tab/>чувство недомогания в<text:tab/>malaise in thighs</text:span></text:p>
      <text:p text:style-name="P13"><text:tab/><text:tab/><text:tab/>бедрах</text:p>
      <text:p text:style-name="Standard"><text:span text:style-name="T6"></text:span><text:span text:style-name="T28">м<text:tab/><text:tab/>оцепенение бедер<text:tab/><text:tab/>stiffness in thighs</text:span></text:p>
      <text:p text:style-name="Standard"><text:span text:style-name="T6"></text:span><text:span text:style-name="T28">м<text:tab/>респираторная недоста-<text:tab/>respiratory failure</text:span></text:p>
      <text:p text:style-name="P13"><text:tab/><text:tab/><text:tab/>точность</text:p>
      <text:p text:style-name="Standard"><text:span text:style-name="T6"></text:span><text:span text:style-name="T28">м<text:tab/>болезнь надключечной<text:tab/>disease of supraclavicular</text:span></text:p>
      <text:p text:style-name="P13"><text:tab/><text:tab/><text:tab/>области<text:tab/><text:tab/><text:tab/>region</text:p>
      <text:p text:style-name="Standard"><text:span text:style-name="T6"></text:span><text:span text:style-name="T28">м<text:tab/><text:tab/>движение ваты вверх<text:tab/>upward movement of vata</text:span></text:p>
      <text:p text:style-name="Standard"><text:span text:style-name="T6"></text:span><text:span text:style-name="T28">м<text:tab/>чрезвызчайно сильный<text:tab/>excessively intensive heat</text:span></text:p>
      <text:p text:style-name="P13"><text:soft-page-break/><text:tab/><text:tab/><text:tab/>жар</text:p>
      <text:p text:style-name="Standard"><text:span text:style-name="T6"></text:span><text:span text:style-name="T28">с<text:tab/><text:tab/>чрезмерный жар<text:tab/><text:tab/>excessive heat</text:span></text:p>
      <text:p text:style-name="P6"></text:p>
      <text:p text:style-name="Standard"><text:span text:style-name="T6"></text:span><text:span text:style-name="T28">ж<text:tab/><text:tab/>вид проказы<text:tab/><text:tab/><text:tab/>a type of leprosy</text:span></text:p>
      <text:p text:style-name="P6"></text:p>
      <text:p text:style-name="Standard"><text:span text:style-name="T6"></text:span><text:span text:style-name="T28">м паралич одной конечности paralysis of one limb</text:span></text:p>
      <text:p text:style-name="P6"></text:p>
      <text:p text:style-name="Standard"><text:span text:style-name="T6"></text:span><text:span text:style-name="T28">ж<text:tab/>расстройство, связанное с<text:tab/>disorder relating to senses</text:span></text:p>
      <text:p text:style-name="P13"><text:tab/><text:tab/><text:tab/>чувствами</text:p>
      <text:p text:style-name="P6"></text:p>
      <text:p text:style-name="Standard"><text:span text:style-name="T6"></text:span><text:span text:style-name="T28">м<text:tab/><text:tab/>потеря оджаса<text:tab/><text:tab/>loss of ojas</text:span></text:p>
      <text:p text:style-name="Standard"><text:span text:style-name="T6"></text:span><text:span text:style-name="T28">м<text:tab/><text:tab/>чрезмерная потеря оджаса<text:tab/>excessive loss of ojas</text:span></text:p>
      <text:p text:style-name="Standard"><text:span text:style-name="T6"></text:span><text:span text:style-name="T28">м<text:tab/><text:tab/><text:tab/>жар<text:tab/><text:tab/><text:tab/><text:tab/>heat</text:span></text:p>
      <text:p text:style-name="Standard"><text:span text:style-name="T6"></text:span><text:span text:style-name="T28">м сенная лихорадка</text:span><text:span text:style-name="T30"><text:tab/></text:span><text:span text:style-name="T28"><text:tab/>hay fever</text:span></text:p>
      <text:p text:style-name="Standard"><text:span text:style-name="T6"></text:span><text:span text:style-name="T28">ж<text:tab/>шершавость губ<text:tab/><text:tab/>coarseness of lips</text:span></text:p>
      <text:p text:style-name="Standard"><text:span text:style-name="T6"></text:span><text:span text:style-name="T28">м<text:tab/><text:tab/>воспаление губ<text:tab/><text:tab/>inflammation of lips</text:span></text:p>
      <text:p text:style-name="Standard"><text:span text:style-name="T6"></text:span><text:span text:style-name="T28">м, </text:span><text:span text:style-name="T6"></text:span><text:span text:style-name="T28">с трескание губ<text:tab/><text:tab/>cracking of lips <text:tab/></text:span></text:p>
      <text:p text:style-name="P6"></text:p>
      <text:p text:style-name="Standard"><text:span text:style-name="T6"></text:span><text:span text:style-name="T28">ж<text:tab/>опоясывающий лишай<text:tab/>herpes zoster</text:span></text:p>
      <text:p text:style-name="Standard"><text:span text:style-name="T6"></text:span><text:span text:style-name="T28">ж<text:tab/><text:tab/>диабетический карбункул<text:tab/>diabetic carbuncle</text:span></text:p>
      <text:p text:style-name="Standard"><text:span text:style-name="T6"></text:span><text:span text:style-name="T28">м<text:tab/><text:tab/>чесотка<text:tab/><text:tab/><text:tab/>scabies</text:span></text:p>
      <text:p text:style-name="Standard"><text:span text:style-name="T6"></text:span><text:span text:style-name="T28">м<text:tab/><text:tab/>болезненная жесткость<text:tab/>painful stiffness of waist</text:span></text:p>
      <text:p text:style-name="P13"><text:tab/><text:tab/><text:tab/>в пояснице</text:p>
      <text:p text:style-name="Standard"><text:span text:style-name="T6"></text:span><text:span text:style-name="T28">с<text:tab/><text:tab/>острый вкус во рту<text:tab/><text:tab/>pungency in mouth</text:span></text:p>
      <text:p text:style-name="Standard"><text:span text:style-name="T6"></text:span><text:span text:style-name="T28">ж колючий язык<text:tab/><text:tab/>thorny tongue<text:tab/></text:span></text:p>
      <text:p text:style-name="Standard"><text:span text:style-name="T6"></text:span><text:span text:style-name="T28">м<text:tab/><text:tab/>затрудненное дыхание<text:tab/>stertorous breathing</text:span></text:p>
      <text:p text:style-name="Standard"><text:span text:style-name="T6"></text:span><text:span text:style-name="T28">ж<text:tab/>хриплость горла<text:tab/><text:tab/>coarsness of throat</text:span></text:p>
      <text:p text:style-name="Standard"><text:span text:style-name="T6"></text:span><text:span text:style-name="T28">м<text:tab/><text:tab/>блокирование горла<text:tab/></text:span><text:span text:style-name="T30"><text:tab/></text:span><text:span text:style-name="T28">blocking of throat</text:span></text:p>
      <text:p text:style-name="Standard"><text:span text:style-name="T6"></text:span><text:span text:style-name="T28">м<text:tab/><text:tab/>воспаление горла<text:tab/><text:tab/>inflammation of throat</text:span></text:p>
      <text:p text:style-name="Standard"><text:span text:style-name="T6"></text:span><text:span text:style-name="T28">ж<text:tab/>патологический нарост в<text:tab/>pathological growth in</text:span></text:p>
      <text:p text:style-name="P13"><text:tab/><text:tab/><text:tab/>горле<text:tab/><text:tab/><text:tab/><text:tab/>throat</text:p>
      <text:p text:style-name="Standard"><text:span text:style-name="T6"></text:span><text:span text:style-name="T28">м<text:tab/><text:tab/>болезнь горла<text:tab/><text:tab/></text:span><text:span text:style-name="T30"><text:tab/></text:span><text:span text:style-name="T28">disease of throat</text:span></text:p>
      <text:p text:style-name="Standard"><text:span text:style-name="T6"></text:span><text:span text:style-name="T28">м<text:tab/><text:tab/>сухость в горле<text:tab/><text:tab/>dryness in throat</text:span></text:p>
      <text:p text:style-name="Standard"><text:span text:style-name="T6"></text:span><text:span text:style-name="T28">м<text:tab/><text:tab/>раздражение горла<text:tab/></text:span><text:span text:style-name="T30"><text:tab/></text:span><text:span text:style-name="T28">irritation in throat</text:span></text:p>
      <text:p text:style-name="Standard"><text:span text:style-name="T6"></text:span><text:span text:style-name="T28">м<text:tab/><text:tab/>обложенное горло<text:tab/><text:tab/>coating of the throat<text:tab/></text:span></text:p>
      <text:p text:style-name="Standard"><text:span text:style-name="T6"></text:span><text:span text:style-name="T28">м<text:tab/><text:tab/>зуд<text:tab/><text:tab/><text:tab/><text:tab/>itching</text:span></text:p>
      <text:p text:style-name="Standard"><text:span text:style-name="T6"></text:span><text:span text:style-name="T28">м<text:tab/><text:tab/><text:tab/>мозоль<text:tab/><text:tab/><text:tab/>corn</text:span></text:p>
      <text:p text:style-name="Standard"><text:soft-page-break/><text:span text:style-name="T6"></text:span><text:span text:style-name="T28">м<text:tab/><text:tab/>вид проказы<text:tab/><text:tab/><text:tab/>a type of leprosy</text:span></text:p>
      <text:p text:style-name="Standard"><text:span text:style-name="T6"></text:span><text:span text:style-name="T28">м<text:tab/><text:tab/>цветовая слепота<text:tab/><text:tab/>color blindness</text:span></text:p>
      <text:p text:style-name="Standard"><text:span text:style-name="T6"></text:span><text:span text:style-name="T28">ж<text:tab/>бугорок на яичке<text:tab/><text:tab/>tubercle testes</text:span></text:p>
      <text:p text:style-name="Standard"><text:span text:style-name="T6"></text:span><text:span text:style-name="T28">м<text:tab/><text:tab/>чрезмерное выделение<text:tab/>excessive mucus secretion</text:span></text:p>
      <text:p text:style-name="P13"><text:tab/><text:tab/><text:tab/>слизи</text:p>
      <text:p text:style-name="Standard"><text:span text:style-name="T6"></text:span><text:span text:style-name="T28">с<text:tab/><text:tab/>выплевывание слизи<text:tab/></text:span><text:span text:style-name="T30"><text:tab/></text:span><text:span text:style-name="T28">spitting of phlegm</text:span></text:p>
      <text:p text:style-name="Standard"><text:span text:style-name="T6"></text:span><text:span text:style-name="T28">м<text:tab/><text:tab/>возбуждение слизи<text:tab/><text:tab/>excitation of phlegm</text:span></text:p>
      <text:p text:style-name="Standard"><text:span text:style-name="T6"></text:span><text:span text:style-name="T28">м<text:tab/><text:tab/><text:tab/>дрожь<text:tab/><text:tab/></text:span><text:span text:style-name="T30"><text:tab/></text:span><text:span text:style-name="T28"><text:tab/>trembling</text:span></text:p>
      <text:p text:style-name="Standard"><text:span text:style-name="T6"></text:span><text:span text:style-name="T28">м<text:tab/><text:tab/>жжение в руках и ступнях</text:span><text:span text:style-name="T30"><text:tab/></text:span><text:span text:style-name="T28">burning sensation in hands&amp;feet</text:span></text:p>
      <text:p text:style-name="Standard"><text:span text:style-name="T6"></text:span><text:span text:style-name="T28">ж<text:tab/>немота рук и ступней<text:tab/>numbness of hands&amp;feet</text:span></text:p>
      <text:p text:style-name="Standard"><text:span text:style-name="T6"></text:span><text:span text:style-name="T28">м<text:tab/><text:tab/>воск в ушах<text:tab/><text:tab/><text:tab/>wax in the ear</text:span></text:p>
      <text:p text:style-name="Standard"><text:span text:style-name="T6"></text:span><text:span text:style-name="T28">м<text:tab/><text:tab/>шум в ушах<text:tab/><text:tab/><text:tab/>tinnitus</text:span></text:p>
      <text:p text:style-name="Standard"><text:span text:style-name="T6"></text:span><text:span text:style-name="T28">м<text:tab/><text:tab/>блокировка уха<text:tab/><text:tab/>blocking of ear</text:span></text:p>
      <text:p text:style-name="Standard"><text:span text:style-name="T6"></text:span><text:span text:style-name="T28">м<text:tab/><text:tab/>нагноение в ухе<text:tab/><text:tab/>suppuration in the ear</text:span></text:p>
      <text:p text:style-name="Standard"><text:span text:style-name="T6"></text:span><text:span text:style-name="T28">м<text:tab/><text:tab/>гнойное выделение из<text:tab/>pus discharge from the ear</text:span></text:p>
      <text:p text:style-name="P13"><text:tab/><text:tab/><text:tab/>ушей</text:p>
      <text:p text:style-name="Standard"><text:span text:style-name="T6"></text:span><text:span text:style-name="T28">м<text:tab/>сухость ушного воска<text:tab/>dryness of earwax</text:span></text:p>
      <text:p text:style-name="Standard"><text:span text:style-name="T6"></text:span><text:span text:style-name="T28">м</text:span><text:span text:style-name="T30"><text:tab/></text:span><text:span text:style-name="T28"><text:tab/>паротит<text:tab/><text:tab/><text:tab/>parotitis</text:span></text:p>
      <text:p text:style-name="Standard"><text:span text:style-name="T6"></text:span><text:span text:style-name="T28">м<text:tab/><text:tab/>боль в ушах, отит<text:tab/><text:tab/>pain in ears, otitis</text:span></text:p>
      <text:p text:style-name="Standard"><text:span text:style-name="T6"></text:span><text:span text:style-name="T28">м<text:tab/><text:tab/>воспаление ушей<text:tab/><text:tab/>inflammation of the ear</text:span></text:p>
      <text:p text:style-name="Standard"><text:span text:style-name="T6"></text:span><text:span text:style-name="T28">м<text:tab/><text:tab/>выделение из ушей<text:tab/><text:tab/>discharge from ear</text:span></text:p>
      <text:p text:style-name="Standard"><text:span text:style-name="T6"></text:span><text:span text:style-name="T28">с<text:tab/><text:tab/>шум в ушах<text:tab/><text:tab/><text:tab/>tinnitus</text:span></text:p>
      <text:p text:style-name="Standard"><text:span text:style-name="T6"></text:span><text:span text:style-name="T28">ж<text:tab/><text:tab/>полип<text:tab/><text:tab/><text:tab/><text:tab/>polypus<text:tab/></text:span></text:p>
      <text:p text:style-name="Standard"><text:span text:style-name="T6"></text:span><text:span text:style-name="T28">ж<text:tab/><text:tab/>вагинальный полип<text:tab/><text:tab/>vaginal polypus</text:span></text:p>
      <text:p text:style-name="Standard"><text:span text:style-name="T6"></text:span><text:span text:style-name="T28">м<text:tab/><text:tab/>целлюлит<text:tab/><text:tab/><text:tab/>cellulitis</text:span></text:p>
      <text:p text:style-name="Standard"><text:span text:style-name="T6"></text:span><text:span text:style-name="T28">ж, </text:span><text:span text:style-name="T6"></text:span><text:span text:style-name="T28">м<text:tab/>слабый голос<text:tab/><text:tab/></text:span><text:span text:style-name="T30"><text:tab/></text:span><text:span text:style-name="T28">feeble voice</text:span></text:p>
      <text:p text:style-name="Standard"><text:span text:style-name="T6"></text:span><text:span text:style-name="T28">ж<text:tab/></text:span><text:span text:style-name="T30"><text:tab/></text:span><text:span text:style-name="T28">вяжущий вкус во рту<text:tab/></text:span><text:span text:style-name="T30"><text:tab/></text:span><text:span text:style-name="T28">astringency in mouth<text:tab/></text:span></text:p>
      <text:p text:style-name="Standard"><text:span text:style-name="T6"></text:span><text:span text:style-name="T28">м<text:tab/><text:tab/>вид проказы<text:tab/><text:tab/><text:tab/>a type of leprosy</text:span></text:p>
      <text:p text:style-name="Standard"><text:span text:style-name="T6"></text:span><text:span text:style-name="T28">м<text:tab/><text:tab/></text:span><text:span text:style-name="T30"><text:tab/></text:span><text:span text:style-name="T28">катаракт<text:tab/><text:tab/><text:tab/>cataract</text:span></text:p>
      <text:p text:style-name="Standard"><text:span text:style-name="T6"><text:tab/><text:tab/><text:tab/></text:span><text:span text:style-name="T28">одноглазый<text:tab/><text:tab/><text:tab/>one-eyed</text:span><text:span text:style-name="T6"></text:span></text:p>
      <text:p text:style-name="Standard"><text:span text:style-name="T6"></text:span><text:span text:style-name="T28">м эмоциональная лихо-<text:tab/>pyrexia of emotions</text:span></text:p>
      <text:p text:style-name="P13"><text:tab/><text:tab/><text:tab/>радка</text:p>
      <text:p text:style-name="Standard"><text:span text:style-name="T6"></text:span><text:span text:style-name="T28">ж<text:tab/><text:tab/>желтуха<text:tab/><text:tab/><text:tab/>jaundice</text:span></text:p>
      <text:p text:style-name="Standard"><text:span text:style-name="T6"></text:span><text:span text:style-name="T28">м<text:tab/>грязь в порах тела<text:tab/><text:tab/>smearing in pores of body</text:span></text:p>
      <text:p text:style-name="Standard"><text:span text:style-name="T6"></text:span><text:span text:style-name="T28">м<text:tab/><text:tab/>меланурия<text:tab/><text:tab/><text:tab/>melanuria</text:span></text:p>
      <text:p text:style-name="Standard"><text:span text:style-name="T6"></text:span><text:span text:style-name="T28">с<text:tab/><text:tab/>истощение<text:tab/><text:tab/><text:tab/>emaciation</text:span></text:p>
      <text:p text:style-name="Standard"><text:span text:style-name="T6"></text:span><text:span text:style-name="T28">м<text:tab/></text:span><text:span text:style-name="T30"><text:tab/></text:span><text:span text:style-name="T28"><text:tab/>кашель<text:tab/><text:tab/><text:tab/>cough</text:span></text:p>
      <text:p text:style-name="Standard"><text:span text:style-name="T6"></text:span><text:span text:style-name="T28">м<text:tab/><text:tab/>постоянный кашель<text:tab/></text:span><text:span text:style-name="T30"><text:tab/></text:span><text:span text:style-name="T28">continuous cough</text:span></text:p>
      <text:p text:style-name="Standard"><text:soft-page-break/><text:span text:style-name="T6"></text:span><text:span text:style-name="T28"><text:tab/>м<text:tab/><text:tab/>псориаз<text:tab/><text:tab/><text:tab/>psoriasis</text:span></text:p>
      <text:p text:style-name="P13"><text:tab/><text:tab/><text:tab/>кожи<text:tab/><text:tab/><text:tab/><text:tab/>of skin</text:p>
      <text:p text:style-name="Standard"><text:span text:style-name="T6"></text:span><text:span text:style-name="T28">м<text:tab/><text:tab/>пегая кожа<text:tab/><text:tab/><text:tab/>vitiligo</text:span></text:p>
      <text:p text:style-name="Standard"><text:span text:style-name="T6"></text:span><text:span text:style-name="T28">м<text:tab/><text:tab/>ногтеобразный нарост<text:tab/>nail-like growth</text:span></text:p>
      <text:p text:style-name="Standard"><text:span text:style-name="T6"></text:span><text:span text:style-name="T28"> м<text:tab/><text:tab/>детская офтальмия<text:tab/><text:tab/>ophtalmia in children</text:span></text:p>
      <text:p text:style-name="Standard"><text:span text:style-name="T6"></text:span><text:span text:style-name="T28">м<text:tab/><text:tab/>расстройство живота<text:tab/>disorders of belly</text:span></text:p>
      <text:p text:style-name="Standard"><text:span text:style-name="T6"></text:span><text:span text:style-name="T28">с<text:tab/><text:tab/>атрофия<text:tab/><text:tab/><text:tab/>atrophy</text:span></text:p>
      <text:p text:style-name="Standard"><text:span text:style-name="T6"></text:span><text:span text:style-name="T28">м<text:tab/><text:tab/></text:span><text:span text:style-name="T30"><text:tab/></text:span><text:span text:style-name="T28">криворукий<text:tab/><text:tab/><text:tab/>cripple with a crooked hand</text:span></text:p>
      <text:p text:style-name="Standard"><text:span text:style-name="T6"></text:span><text:span text:style-name="T28">с<text:tab/><text:tab/>тенезм<text:tab/><text:tab/></text:span><text:span text:style-name="T30"><text:tab/></text:span><text:span text:style-name="T28"><text:tab/>tenesmus</text:span></text:p>
      <text:p text:style-name="Standard"><text:span text:style-name="T6"></text:span><text:span text:style-name="T28">ж</text:span><text:span text:style-name="T30"><text:tab/></text:span><text:span text:style-name="T28"><text:tab/>желтуха, расположенная<text:tab/>jaundice located in the organ</text:span></text:p>
      <text:p text:style-name="Standard"><text:span text:style-name="T28"><text:tab/><text:tab/><text:tab/>в органе (</text:span><text:span text:style-name="T26">печени</text:span><text:span text:style-name="T28">)<text:tab/><text:tab/>(</text:span><text:span text:style-name="T26">liver</text:span><text:span text:style-name="T28">)</text:span></text:p>
      <text:p text:style-name="Standard"><text:span text:style-name="T6"></text:span><text:span text:style-name="T28">с<text:tab/><text:tab/>горбатость<text:tab/><text:tab/><text:tab/>humpedness</text:span></text:p>
      <text:p text:style-name="Standard"><text:span text:style-name="T6"></text:span><text:span text:style-name="T28">м<text:tab/>затрудненный вдох<text:tab/></text:span><text:span text:style-name="T30"><text:tab/></text:span><text:span text:style-name="T28">disturbed inspiration</text:span></text:p>
      <text:p text:style-name="Standard"><text:span text:style-name="T6"></text:span><text:span text:style-name="T28">м<text:tab/>семейная болезнь<text:tab/><text:tab/>familial disease</text:span></text:p>
      <text:p text:style-name="Standard"><text:span text:style-name="T6"></text:span><text:span text:style-name="T28">м<text:tab/><text:tab/><text:tab/>кожные болезни <text:tab/><text:tab/>skin diseases (</text:span><text:span text:style-name="T26">leprosy</text:span></text:p>
      <text:p text:style-name="Standard"><text:span text:style-name="T28"><text:tab/><text:tab/><text:tab/>(</text:span><text:span text:style-name="T26">включая проказу</text:span><text:span text:style-name="T28">)<text:tab/><text:tab/></text:span><text:span text:style-name="T26">included</text:span><text:span text:style-name="T28">)</text:span></text:p>
      <text:p text:style-name="Standard"><text:span text:style-name="T6"></text:span><text:span text:style-name="T28">с<text:tab/></text:span><text:span text:style-name="T30"><text:tab/></text:span><text:span text:style-name="T28">затрудненная дефекация<text:tab/>difficulty in defecation</text:span></text:p>
      <text:p text:style-name="Standard"><text:span text:style-name="T6"></text:span><text:span text:style-name="T28">с<text:tab/><text:tab/>чернота глаз<text:tab/></text:span><text:span text:style-name="T30"><text:tab/></text:span><text:span text:style-name="T28"><text:tab/>black eyes</text:span></text:p>
      <text:p text:style-name="Standard"><text:span text:style-name="T6"></text:span><text:span text:style-name="T28">ж<text:tab/><text:tab/>чрезмерный рост волос<text:tab/>excessive growth of hair</text:span></text:p>
      <text:p text:style-name="Standard"><text:span text:style-name="T6"></text:span><text:span text:style-name="T28">м<text:tab/><text:tab/>дефект волос<text:tab/><text:tab/></text:span><text:span text:style-name="T30"><text:tab/></text:span><text:span text:style-name="T28">defect of hair</text:span></text:p>
      <text:p text:style-name="Standard"><text:span text:style-name="T6"></text:span><text:span text:style-name="T28">с<text:tab/><text:tab/>выпадение волос<text:tab/><text:tab/>falling of hairs</text:span></text:p>
      <text:p text:style-name="Standard"><text:span text:style-name="T6"></text:span><text:span text:style-name="T28">м<text:tab/><text:tab/>потемнение волос<text:tab/><text:tab/>browning of hairs</text:span></text:p>
      <text:p text:style-name="Standard"><text:span text:style-name="T6"></text:span><text:span text:style-name="T28">с<text:tab/><text:tab/>чрезмерное выпадение<text:tab/>excessive falling of hairs</text:span></text:p>
      <text:p text:style-name="P13"><text:tab/><text:tab/><text:tab/>волос</text:p>
      <text:p text:style-name="Standard"><text:span text:style-name="T6"></text:span><text:span text:style-name="T28">с<text:tab/>трескание основания волос cracking of the ground of hairs</text:span></text:p>
      <text:p text:style-name="Standard"><text:span text:style-name="T6"></text:span><text:span text:style-name="T28">м<text:tab/><text:tab/><text:tab/>пятна крапивницы<text:tab/><text:tab/>urticarial patches</text:span></text:p>
      <text:p text:style-name="Standard"><text:span text:style-name="T6"></text:span><text:span text:style-name="T28">ж<text:tab/>желтуха, расположенная<text:tab/>jaundice located in the organ</text:span></text:p>
      <text:p text:style-name="Standard"><text:span text:style-name="T28"><text:tab/><text:tab/><text:tab/>в органе (</text:span><text:span text:style-name="T26">печени</text:span><text:span text:style-name="T28">)<text:tab/><text:tab/>(</text:span><text:span text:style-name="T26">liver</text:span><text:span text:style-name="T28">)</text:span></text:p>
      <text:p text:style-name="Standard"><text:span text:style-name="T6"></text:span><text:span text:style-name="T28">м<text:tab/><text:tab/>черви в ушах<text:tab/><text:tab/></text:span><text:span text:style-name="T30"><text:tab/></text:span><text:span text:style-name="T28">worms in the ear</text:span></text:p>
      <text:p text:style-name="Standard"><text:span text:style-name="T6"></text:span><text:span text:style-name="T28">м<text:tab/><text:tab/>паразиты в кишечнике<text:tab/>intestinal parasytes</text:span></text:p>
      <text:p text:style-name="Standard"><text:span text:style-name="T6"></text:span><text:span text:style-name="T28">м<text:tab/><text:tab/>паразиты на нагноенных<text:tab/>parasytes on suppurated glands</text:span></text:p>
      <text:p text:style-name="P13"><text:tab/><text:tab/><text:tab/>железах</text:p>
      <text:p text:style-name="Standard"><text:span text:style-name="T6"></text:span><text:span text:style-name="T28">м<text:tab/><text:tab/>кариеc<text:tab/><text:tab/><text:tab/></text:span><text:span text:style-name="T30"><text:tab/></text:span><text:span text:style-name="T28">caries of teeth</text:span></text:p>
      <text:p text:style-name="Standard"><text:span text:style-name="T6"></text:span><text:span text:style-name="T28">м<text:tab/><text:tab/>глистная инвазия<text:tab/><text:tab/>helminthiasis</text:span></text:p>
      <text:p text:style-name="Standard"><text:span text:style-name="T6"></text:span><text:span text:style-name="T28">м<text:tab/><text:tab/>потеря функции<text:tab/><text:tab/>loss of function</text:span></text:p>
      <text:p text:style-name="Standard"><text:span text:style-name="T6"></text:span><text:span text:style-name="T28">ж<text:tab/><text:tab/>частый гнев<text:tab/><text:tab/><text:tab/>frequent anger</text:span></text:p>
      <text:p text:style-name="Standard"><text:span text:style-name="T6"></text:span><text:span text:style-name="T28">м<text:tab/><text:tab/>истощение<text:tab/><text:tab/><text:tab/>exhaustion</text:span></text:p>
      <text:p text:style-name="Standard"><text:soft-page-break/><text:span text:style-name="T6"></text:span><text:span text:style-name="T28">ж, </text:span><text:span text:style-name="T6"></text:span><text:span text:style-name="T28">с<text:tab/>импотенция<text:tab/><text:tab/><text:tab/>impotence</text:span></text:p>
      <text:p text:style-name="Standard"><text:span text:style-name="T6"></text:span><text:span text:style-name="T28">с<text:tab/><text:tab/><text:tab/>ранение, рана</text:span><text:span text:style-name="T30"><text:tab/></text:span><text:span text:style-name="T28"><text:tab/><text:tab/>wound</text:span></text:p>
      <text:p text:style-name="Standard"><text:span text:style-name="T6"></text:span><text:span text:style-name="T28">м<text:tab/><text:tab/>чихание<text:tab/><text:tab/><text:tab/>sneezing</text:span></text:p>
      <text:p text:style-name="Standard"><text:span text:style-name="T6"></text:span><text:span text:style-name="T28">с<text:tab/><text:tab/>подавление чихания<text:tab/></text:span><text:span text:style-name="T30"><text:tab/></text:span><text:span text:style-name="T28">checking sneezing</text:span></text:p>
      <text:p text:style-name="Standard"><text:span text:style-name="T6"></text:span><text:span text:style-name="T28">м<text:tab/><text:tab/><text:tab/>уменьшение, потеря</text:span><text:span text:style-name="T30"><text:tab/></text:span><text:span text:style-name="T28"><text:tab/>diminution, loss</text:span></text:p>
      <text:p text:style-name="Standard"><text:span text:style-name="T6"></text:span><text:span text:style-name="T28">м<text:tab/><text:tab/>потеря тканей<text:tab/><text:tab/>loss of tissues</text:span></text:p>
      <text:p text:style-name="Standard"><text:span text:style-name="T6"></text:span><text:span text:style-name="T28">м<text:tab/><text:tab/>ослабленный голос<text:tab/><text:tab/>faint voice</text:span></text:p>
      <text:p text:style-name="Standard"><text:span text:style-name="T6"></text:span><text:span text:style-name="T28">м<text:tab/><text:tab/>выделение щелочи с мочой alkalinuria</text:span></text:p>
      <text:p text:style-name="Standard"><text:span text:style-name="T6"></text:span><text:span text:style-name="T28">с<text:tab/><text:tab/><text:tab/>чахотка, туберкулёз<text:tab/></text:span><text:span text:style-name="T30"><text:tab/></text:span><text:span text:style-name="T28">consumption, TB</text:span></text:p>
      <text:p text:style-name="Standard"><text:span text:style-name="T6"></text:span><text:span text:style-name="T28">с<text:tab/><text:tab/>чахотка с ранением груди<text:tab/>consumption with chest wound</text:span></text:p>
      <text:p text:style-name="Standard"><text:span text:style-name="T6"></text:span><text:span text:style-name="T28">с<text:tab/><text:tab/>истощенное семя<text:tab/><text:tab/>diminished semen</text:span></text:p>
      <text:p text:style-name="Standard"><text:span text:style-name="T6"></text:span><text:span text:style-name="T28">м<text:tab/><text:tab/>дефект грудного молока<text:tab/>defects of breast-milk</text:span></text:p>
      <text:p text:style-name="Standard"><text:span text:style-name="T6"></text:span><text:span text:style-name="T28">м<text:tab/><text:tab/>малая одышка<text:tab/><text:tab/>minor dyspnea</text:span></text:p>
      <text:p text:style-name="Standard"><text:span text:style-name="T6"></text:span><text:span text:style-name="T28">ж<text:tab/><text:tab/>потеря чувства голода<text:tab/>loss of hunger</text:span></text:p>
      <text:p text:style-name="P6"></text:p>
      <text:p text:style-name="Standard"><text:span text:style-name="T6"></text:span><text:span text:style-name="T28">с,<text:tab/>хромота<text:tab/><text:tab/><text:tab/>limping</text:span></text:p>
      <text:p text:style-name="Standard"><text:span text:style-name="T6"></text:span><text:span text:style-name="T28">ж</text:span></text:p>
      <text:p text:style-name="Standard"><text:span text:style-name="T6"></text:span><text:span text:style-name="T28">ж<text:tab/><text:tab/>огрубелость частей тела<text:tab/>roughness of body parts</text:span></text:p>
      <text:p text:style-name="Standard"><text:span text:style-name="T6"></text:span><text:span text:style-name="T28">с<text:tab/><text:tab/>появление лишнего зуба<text:tab/>extra tooth</text:span></text:p>
      <text:p text:style-name="Standard"><text:span text:style-name="T6"></text:span><text:span text:style-name="T28">ж<text:tab/><text:tab/>сведение мышц<text:tab/><text:tab/>contracture</text:span></text:p>
      <text:p text:style-name="Standard"><text:span text:style-name="T6"></text:span><text:span text:style-name="T28">с<text:tab/><text:tab/>нарушение каналов<text:tab/></text:span><text:span text:style-name="T30"><text:tab/></text:span><text:span text:style-name="T28">abnormality in channels</text:span></text:p>
      <text:p text:style-name="Standard"><text:span text:style-name="T6"></text:span><text:span text:style-name="T28">с<text:tab/><text:tab/>лысина<text:tab/><text:tab/><text:tab/>baldness</text:span></text:p>
      <text:p text:style-name="Standard"><text:span text:style-name="T6"></text:span><text:span text:style-name="T28">м, </text:span><text:span text:style-name="T6"></text:span><text:span text:style-name="T28">ж<text:tab/>расстройство ваты при-<text:tab/>vata disorder of the affluent</text:span></text:p>
      <text:p text:style-name="P13"><text:tab/><text:tab/><text:tab/>водящего сосуда</text:p>
      <text:p text:style-name="Standard"><text:span text:style-name="T6"></text:span><text:span text:style-name="T28">м<text:tab/><text:tab/><text:tab/>беспокойство<text:tab/><text:tab/></text:span><text:span text:style-name="T30"><text:tab/></text:span><text:span text:style-name="T28">anxiety</text:span></text:p>
      <text:p text:style-name="P6"></text:p>
      <text:p text:style-name="Standard"><text:span text:style-name="T6"></text:span><text:span text:style-name="T28">ж<text:tab/><text:tab/>шейный аденит<text:tab/><text:tab/></text:span><text:span text:style-name="T30"><text:tab/></text:span><text:span text:style-name="T28">cervical adenitis</text:span></text:p>
      <text:p text:style-name="Standard"><text:span text:style-name="T6"></text:span><text:span text:style-name="T28">с<text:tab/><text:tab/>дрожь на щеках<text:tab/><text:tab/></text:span><text:span text:style-name="T30"><text:tab/></text:span><text:span text:style-name="T28">quivering in cheeks</text:span></text:p>
      <text:p text:style-name="Standard"><text:span text:style-name="T6"></text:span><text:span text:style-name="T28">м<text:tab/><text:tab/>придушенный голос<text:tab/></text:span><text:span text:style-name="T30"><text:tab/><text:tab/></text:span><text:span text:style-name="T28">choked voice</text:span></text:p>
      <text:p text:style-name="Standard"><text:span text:style-name="T6"></text:span><text:span text:style-name="T28">с<text:tab/><text:tab/>отсутствие обоняния</text:span><text:span text:style-name="T30"><text:tab/></text:span><text:span text:style-name="T28"><text:tab/></text:span><text:span text:style-name="T30"><text:tab/></text:span><text:span text:style-name="T28">anosmia</text:span></text:p>
      <text:p text:style-name="Standard"><text:span text:style-name="T6"><text:tab/><text:tab/><text:tab/></text:span><text:span text:style-name="T28">пораженный искусствен-<text:tab/></text:span><text:span text:style-name="T30"><text:tab/></text:span><text:span text:style-name="T28">affected by artificial poison</text:span></text:p>
      <text:p text:style-name="P13"><text:tab/><text:tab/><text:tab/>ным ядом</text:p>
      <text:p text:style-name="Standard"><text:span text:style-name="T6"></text:span><text:span text:style-name="T28">м<text:tab/><text:tab/>преждевременные роды<text:tab/></text:span><text:span text:style-name="T30"><text:tab/></text:span><text:span text:style-name="T28">premature labor</text:span></text:p>
      <text:p text:style-name="Standard"><text:span text:style-name="T6"></text:span><text:span text:style-name="T28">м<text:tab/><text:tab/>уничтожение зародыша<text:tab/></text:span><text:span text:style-name="T30"><text:tab/></text:span><text:span text:style-name="T28">destruction of foetus</text:span></text:p>
      <text:p text:style-name="Standard"><text:span text:style-name="T6"></text:span><text:span text:style-name="T28">ж, </text:span><text:span text:style-name="T6"></text:span><text:span text:style-name="T28">м<text:tab/>аборт<text:tab/><text:tab/><text:tab/></text:span><text:span text:style-name="T30"><text:tab/></text:span><text:span text:style-name="T28">abortion</text:span></text:p>
      <text:p text:style-name="Standard"><text:span text:style-name="T6"></text:span><text:span text:style-name="T28">м<text:tab/><text:tab/>выкидыш<text:tab/><text:tab/><text:tab/></text:span><text:span text:style-name="T30"><text:tab/></text:span><text:span text:style-name="T28">miscarriage</text:span></text:p>
      <text:p text:style-name="Standard"><text:soft-page-break/><text:span text:style-name="T6"></text:span><text:span text:style-name="T28">ж<text:tab/><text:tab/>ненормальность заро-<text:tab/></text:span><text:span text:style-name="T30"><text:tab/></text:span><text:span text:style-name="T28">abnormality of foetus</text:span></text:p>
      <text:p text:style-name="P13"><text:tab/><text:tab/><text:tab/>дыша</text:p>
      <text:p text:style-name="Standard"><text:span text:style-name="T6"></text:span><text:span text:style-name="T28">м<text:tab/><text:tab/>сухость зародыша<text:tab/><text:tab/></text:span><text:span text:style-name="T30"><text:tab/></text:span><text:span text:style-name="T28">dryness of foetus</text:span></text:p>
      <text:p text:style-name="Standard"><text:span text:style-name="T6"></text:span><text:span text:style-name="T28">с<text:tab/><text:tab/>неcформироание зародыша<text:tab/><text:tab/>non-formation of foetus</text:span></text:p>
      <text:p text:style-name="Standard"><text:span text:style-name="T6"></text:span><text:span text:style-name="T28">м<text:tab/><text:tab/>матка<text:tab/><text:tab/><text:tab/><text:tab/></text:span><text:span text:style-name="T30"><text:tab/></text:span><text:span text:style-name="T28">uterus</text:span></text:p>
      <text:p text:style-name="Standard"><text:span text:style-name="T6"></text:span><text:span text:style-name="T28">м<text:tab/><text:tab/>грыжа<text:tab/><text:tab/><text:tab/><text:tab/></text:span><text:span text:style-name="T30"><text:tab/></text:span><text:span text:style-name="T28">goitre</text:span></text:p>
      <text:p text:style-name="Standard"><text:span text:style-name="T6"></text:span><text:span text:style-name="T28">м<text:tab/><text:tab/>болезненная жесткость<text:tab/></text:span><text:span text:style-name="T30"><text:tab/></text:span><text:span text:style-name="T28">painful stifness in pharynx</text:span></text:p>
      <text:p text:style-name="P13"><text:tab/><text:tab/><text:tab/>в гортани</text:p>
      <text:p text:style-name="Standard"><text:span text:style-name="T6"></text:span><text:span text:style-name="T28">м<text:tab/><text:tab/>фарингит<text:tab/><text:tab/><text:tab/></text:span><text:span text:style-name="T30"><text:tab/></text:span><text:span text:style-name="T28">pharyngitis</text:span></text:p>
      <text:p text:style-name="Standard"><text:span text:style-name="T6"></text:span><text:span text:style-name="T28">м<text:tab/><text:tab/>болезнь гортани<text:tab/><text:tab/></text:span><text:span text:style-name="T30"><text:tab/></text:span><text:span text:style-name="T28">disorder of pharynx</text:span></text:p>
      <text:p text:style-name="Standard"><text:span text:style-name="T6"></text:span><text:span text:style-name="T28">м, </text:span><text:span text:style-name="T6"></text:span><text:span text:style-name="T28">ж увулит<text:tab/><text:tab/><text:tab/></text:span><text:span text:style-name="T30"><text:tab/></text:span><text:span text:style-name="T28">uvulitis</text:span></text:p>
      <text:p text:style-name="Standard"><text:span text:style-name="T6"></text:span><text:span text:style-name="T28">м<text:tab/><text:tab/>опухоль горла<text:tab/><text:tab/></text:span><text:span text:style-name="T30"><text:tab/></text:span><text:span text:style-name="T28">swelling of pharynx</text:span></text:p>
      <text:p text:style-name="Standard"><text:span text:style-name="T6"></text:span><text:span text:style-name="T28">м<text:tab/><text:tab/>налет гортани<text:tab/><text:tab/></text:span><text:span text:style-name="T30"><text:tab/></text:span><text:span text:style-name="T28">coating of pharynx</text:span></text:p>
      <text:p text:style-name="Standard"><text:span text:style-name="T6"></text:span><text:span text:style-name="T28">ж<text:tab/><text:tab/>жесткий стул<text:tab/><text:tab/><text:tab/></text:span><text:span text:style-name="T30"><text:tab/></text:span><text:span text:style-name="T28">hard stool</text:span></text:p>
      <text:p text:style-name="Standard"><text:span text:style-name="T6"></text:span><text:span text:style-name="T28">с<text:tab/><text:tab/>булькающий звук<text:tab/><text:tab/></text:span><text:span text:style-name="T30"><text:tab/></text:span><text:span text:style-name="T28">gurgling sound</text:span></text:p>
      <text:p text:style-name="Standard"><text:span text:style-name="T6"></text:span><text:span text:style-name="T28">м<text:tab/><text:tab/>жесткость в прямой кишке</text:span><text:span text:style-name="T30"><text:tab/><text:tab/></text:span><text:span text:style-name="T28">stiffness in rectum</text:span></text:p>
      <text:p text:style-name="Standard"><text:span text:style-name="T6"></text:span><text:span text:style-name="T28">с<text:tab/><text:tab/>жжение в области заднего<text:tab/></text:span><text:span text:style-name="T30"><text:tab/></text:span><text:span text:style-name="T28">burning sensation in anorectum</text:span></text:p>
      <text:p text:style-name="P13"><text:tab/><text:tab/><text:tab/>прохода и прямой кишки</text:p>
      <text:p text:style-name="Standard"><text:span text:style-name="T6"></text:span><text:span text:style-name="T28">м<text:tab/><text:tab/>воспаление слизистой обо-<text:tab/></text:span><text:span text:style-name="T30"><text:tab/></text:span><text:span text:style-name="T28">proctitis</text:span></text:p>
      <text:p text:style-name="P13"><text:tab/><text:tab/><text:tab/>лочки прямой кишки</text:p>
      <text:p text:style-name="Standard"><text:span text:style-name="T6"></text:span><text:span text:style-name="T28">с, <text:tab/><text:tab/>выпадение прямой кишки<text:tab/></text:span><text:span text:style-name="T30"><text:tab/></text:span><text:span text:style-name="T28">prolapse of rectum</text:span></text:p>
      <text:p text:style-name="Standard"><text:span text:style-name="T6"></text:span><text:span text:style-name="T28">м</text:span></text:p>
      <text:p text:style-name="Standard"><text:span text:style-name="T6"></text:span><text:span text:style-name="T28">ж<text:tab/><text:tab/>расстройство в области прямой</text:span><text:span text:style-name="T30"><text:tab/></text:span><text:span text:style-name="T28">distress in anorectum</text:span></text:p>
      <text:p text:style-name="P13"><text:tab/><text:tab/><text:tab/>кишки и заднего прохода</text:p>
      <text:p text:style-name="Standard"><text:span text:style-name="T6"></text:span><text:span text:style-name="T28">ж<text:tab/><text:tab/>тяжесть в теле<text:tab/><text:tab/></text:span><text:span text:style-name="T30"><text:tab/></text:span><text:span text:style-name="T28">heaviness in body</text:span></text:p>
      <text:p text:style-name="Standard"><text:span text:style-name="T6"></text:span><text:span text:style-name="T28">с<text:tab/><text:tab/>тяжесть<text:tab/><text:tab/><text:tab/></text:span><text:span text:style-name="T30"><text:tab/></text:span><text:span text:style-name="T28">heaviness</text:span></text:p>
      <text:p text:style-name="Standard"><text:span text:style-name="T6"></text:span><text:span text:style-name="T28">м<text:tab/><text:tab/>ригидность лодыжек<text:tab/><text:tab/></text:span><text:span text:style-name="T30"><text:tab/></text:span><text:span text:style-name="T28">stiffness of ankles</text:span></text:p>
      <text:p text:style-name="Standard"><text:span text:style-name="T6"></text:span><text:span text:style-name="T28">с<text:tab/>сокращение мышц лодыжек<text:tab/>contracture of ankles<text:tab/></text:span></text:p>
      <text:p text:style-name="Standard"><text:span text:style-name="T6"></text:span><text:span text:style-name="T28">с<text:tab/><text:tab/><text:tab/>вздутие живота<text:tab/><text:tab/><text:tab/>abdominal lump</text:span></text:p>
      <text:p text:style-name="Standard"><text:span text:style-name="T6"></text:span><text:span text:style-name="T28">ж<text:tab/><text:tab/>ишиалгия<text:tab/><text:tab/><text:tab/><text:tab/>sciatica</text:span></text:p>
      <text:p text:style-name="Standard"><text:span text:style-name="T6"></text:span><text:span text:style-name="T28">м<text:tab/>узловатые фекалии<text:tab/><text:tab/><text:tab/>knotted faeces</text:span></text:p>
      <text:p text:style-name="Standard"><text:span text:style-name="T6"></text:span><text:span text:style-name="T28">м<text:tab/><text:tab/>киста<text:tab/><text:tab/><text:tab/><text:tab/><text:tab/>cyst</text:span></text:p>
      <text:p text:style-name="Standard"><text:span text:style-name="T6"></text:span><text:span text:style-name="T28">с</text:span><text:span text:style-name="T30"><text:tab/></text:span><text:span text:style-name="T28"><text:tab/>скопление кисты<text:tab/><text:tab/><text:tab/>conglomeration of cysts</text:span></text:p>
      <text:p text:style-name="Standard"><text:span text:style-name="T6"></text:span><text:span text:style-name="T28">ж<text:tab/><text:tab/>цепь кистовых образований<text:tab/></text:span><text:span text:style-name="T30"><text:tab/></text:span><text:span text:style-name="T28">chain of cysts</text:span></text:p>
      <text:p text:style-name="Standard"><text:span text:style-name="T6"></text:span><text:span text:style-name="T28">м<text:tab/><text:tab/>эритема<text:tab/><text:tab/><text:tab/><text:tab/>erythema</text:span></text:p>
      <text:p text:style-name="Standard"><text:span text:style-name="T6"></text:span><text:span text:style-name="T28">м<text:tab/><text:tab/>приглушенный голос<text:tab/><text:tab/>subdued voice</text:span></text:p>
      <text:p text:style-name="Standard"><text:span text:style-name="T6"></text:span><text:span text:style-name="T28">м<text:tab/><text:tab/><text:tab/>припадок, приступ<text:tab/><text:tab/><text:tab/>seizure<text:tab/></text:span></text:p>
      <text:p text:style-name="Standard"><text:soft-page-break/><text:span text:style-name="T6"></text:span><text:span text:style-name="T28">м<text:tab/><text:tab/>расстройство грахани<text:tab/><text:tab/>disorder of grahani</text:span></text:p>
      <text:p text:style-name="Standard"><text:span text:style-name="T6"></text:span><text:span text:style-name="T28">ж<text:tab/><text:tab/>хронический понос, спру<text:tab/><text:tab/>chronic diarrhea, sprue</text:span></text:p>
      <text:p text:style-name="Standard"><text:span text:style-name="T6"></text:span><text:span text:style-name="T28">с<text:tab/><text:tab/>опухание шеи<text:tab/><text:tab/><text:tab/></text:span><text:span text:style-name="T30"><text:tab/></text:span><text:span text:style-name="T28">blowing of neck</text:span></text:p>
      <text:p text:style-name="Standard"><text:span text:style-name="T6"></text:span><text:span text:style-name="T28">м<text:tab/><text:tab/>тупая боль в шее<text:tab/><text:tab/><text:tab/>kneading pain in neck</text:span></text:p>
      <text:p text:style-name="Standard"><text:span text:style-name="T6"></text:span><text:span text:style-name="T28">м<text:tab/><text:tab/>оцепенение шеи<text:tab/><text:tab/><text:tab/>stiffness in neck</text:span></text:p>
      <text:p text:style-name="Standard"><text:span text:style-name="T6"></text:span><text:span text:style-name="T28">с<text:tab/><text:tab/>паралич шеи<text:tab/><text:tab/><text:tab/><text:tab/>paralysis of neck</text:span></text:p>
      <text:p text:style-name="Standard"><text:span text:style-name="T6"></text:span><text:span text:style-name="T28">ж<text:tab/><text:tab/>вялость; недомогание<text:tab/><text:tab/>sluggishness; malaise</text:span></text:p>
      <text:p text:style-name="P6"></text:p>
      <text:p text:style-name="Standard"><text:span text:style-name="T6"></text:span><text:span text:style-name="T28">ж<text:tab/><text:tab/>жесткость органов<text:tab/><text:tab/><text:tab/>solidity of organs</text:span></text:p>
      <text:p text:style-name="Standard"><text:span text:style-name="T6"></text:span><text:span text:style-name="T28">м<text:tab/><text:tab/>потеря чувства обоняния<text:tab/><text:tab/>loss of smell sensation</text:span></text:p>
      <text:p text:style-name="Standard"><text:span text:style-name="T6"></text:span><text:span text:style-name="T28">м<text:tab/><text:tab/>ринит<text:tab/><text:tab/><text:tab/><text:tab/><text:tab/>rhinitis</text:span></text:p>
      <text:p text:style-name="Standard"><text:span text:style-name="T6"></text:span><text:span text:style-name="T28">с<text:tab/><text:tab/>дурной запах из носа<text:tab/><text:tab/>foetid nose</text:span></text:p>
      <text:p text:style-name="Standard"><text:span text:style-name="T6"></text:span><text:span text:style-name="T28">м<text:tab/><text:tab/>обонятельное расстройство<text:tab/></text:span><text:span text:style-name="T30"><text:tab/></text:span><text:span text:style-name="T28">olfactory derangement</text:span></text:p>
      <text:p text:style-name="Standard"><text:span text:style-name="T6"></text:span><text:span text:style-name="T28">м<text:tab/><text:tab/>опухоль в носу<text:tab/><text:tab/><text:tab/>swelling in nose</text:span></text:p>
      <text:p text:style-name="Standard"><text:span text:style-name="T6"></text:span><text:span text:style-name="T28">м<text:tab/><text:tab/>опухоль в носу<text:tab/><text:tab/><text:tab/>nasal tumor</text:span></text:p>
      <text:p text:style-name="Standard"><text:span text:style-name="T6"></text:span><text:span text:style-name="T28">с<text:tab/><text:tab/><text:tab/>головокружение<text:tab/><text:tab/><text:tab/>giddiness</text:span></text:p>
      <text:p text:style-name="Standard"><text:span text:style-name="T6"> </text:span><text:span text:style-name="T28">ж<text:tab/><text:tab/>жировые нарушения<text:tab/><text:tab/></text:span><text:span text:style-name="T30"><text:tab/></text:span><text:span text:style-name="T28">lipid disorders</text:span></text:p>
      <text:p text:style-name="P6"></text:p>
      <text:p text:style-name="Standard"><text:span text:style-name="T6"></text:span><text:span text:style-name="T28">м<text:tab/><text:tab/>неустойчивость глаз<text:tab/><text:tab/></text:span><text:span text:style-name="T30"><text:tab/></text:span><text:span text:style-name="T28">instability of eyes</text:span></text:p>
      <text:p text:style-name="Standard"><text:span text:style-name="T6"></text:span><text:span text:style-name="T28">с<text:tab/><text:tab/>беспокойные глаза<text:tab/><text:tab/><text:tab/>agitated eyes</text:span></text:p>
      <text:p text:style-name="Standard"><text:span text:style-name="T6"></text:span><text:span text:style-name="T28">м<text:tab/>четырехдневная температура<text:tab/>quartan fever</text:span></text:p>
      <text:p text:style-name="Standard"><text:span text:style-name="T6"></text:span><text:span text:style-name="T28">м<text:tab/>двойная четырехдневная<text:tab/><text:tab/>double quartan </text:span></text:p>
      <text:p text:style-name="P13"><text:tab/><text:tab/><text:tab/>лихорадка<text:tab/><text:tab/><text:tab/><text:tab/>fever</text:p>
      <text:p text:style-name="Standard"><text:span text:style-name="T6"></text:span><text:span text:style-name="T28">м<text:tab/><text:tab/>ногтеобразный нарост на<text:tab/></text:span><text:span text:style-name="T30"><text:tab/></text:span><text:span text:style-name="T28">nail-like growth on</text:span></text:p>
      <text:p text:style-name="P13"><text:tab/><text:tab/><text:tab/>коже<text:tab/><text:tab/><text:tab/><text:tab/><text:tab/>skin</text:p>
      <text:p text:style-name="Standard"><text:span text:style-name="T6"></text:span><text:span text:style-name="T28">м<text:tab/><text:tab/>зеродерма<text:tab/><text:tab/><text:tab/><text:tab/>zeroderma</text:span></text:p>
      <text:p text:style-name="Standard"><text:span text:style-name="T6"></text:span><text:span text:style-name="T28">м<text:tab/><text:tab/>псориаз<text:tab/><text:tab/><text:tab/><text:tab/>psoriasis</text:span></text:p>
      <text:p text:style-name="Standard"><text:span text:style-name="T6"></text:span><text:span text:style-name="T28">ж<text:tab/><text:tab/>чрезмерное движение<text:tab/><text:tab/>excessive movement</text:span></text:p>
      <text:p text:style-name="Standard"><text:span text:style-name="T6"></text:span><text:span text:style-name="T28">ж<text:tab/><text:tab/>потеря ума<text:tab/><text:tab/><text:tab/><text:tab/>loss of mind</text:span></text:p>
      <text:p text:style-name="Standard"><text:span text:style-name="T6"></text:span><text:span text:style-name="T28">ж<text:tab/><text:tab/>чувство покалывания<text:tab/><text:tab/>prickly sensation</text:span></text:p>
      <text:p text:style-name="Standard"><text:span text:style-name="T6"></text:span><text:span text:style-name="T28">м<text:tab/><text:tab/>потеря движения<text:tab/><text:tab/><text:tab/>loss of movement</text:span></text:p>
      <text:p text:style-name="P6"></text:p>
      <text:p text:style-name="Standard"><text:span text:style-name="T6"></text:span><text:span text:style-name="T28">ж<text:tab/><text:tab/><text:tab/>рвота<text:tab/><text:tab/><text:tab/><text:tab/><text:tab/>vomiting</text:span></text:p>
      <text:p text:style-name="Standard"><text:span text:style-name="T6"><text:tab/></text:span><text:span text:style-name="T28">отвратительная рвота<text:tab/><text:tab/>loathsome vomiting</text:span></text:p>
      <text:p text:style-name="Standard"><text:span text:style-name="T6"></text:span><text:span text:style-name="T28">м<text:tab/><text:tab/>прободение кишечника<text:tab/><text:tab/>intestinal perforation</text:span></text:p>
      <text:p text:style-name="Standard"><text:span text:style-name="T6"></text:span><text:span text:style-name="T28">м<text:tab/><text:tab/>прерывистая одышка<text:tab/><text:tab/>intermittant dyspnea</text:span></text:p>
      <text:p text:style-name="P6"></text:p>
      <text:p text:style-name="Standard"><text:soft-page-break/><text:span text:style-name="T6"></text:span><text:span text:style-name="T28">м<text:tab/><text:tab/>недомогание в голенях<text:tab/></text:span><text:span text:style-name="T30"><text:tab/></text:span><text:span text:style-name="T28">malaise in shanks</text:span></text:p>
      <text:p text:style-name="Standard"><text:span text:style-name="T6"></text:span><text:span text:style-name="T28">с<text:tab/><text:tab/>сокращение мышц в го-<text:tab/></text:span><text:span text:style-name="T30"><text:tab/></text:span><text:span text:style-name="T28">contracture in shanks</text:span></text:p>
      <text:p text:style-name="P13"><text:tab/><text:tab/><text:tab/>ленях</text:p>
      <text:p text:style-name="Standard"><text:span text:style-name="T6"></text:span><text:span text:style-name="T28">м<text:tab/><text:tab/>нарушение в голенях<text:tab/></text:span><text:span text:style-name="T30"><text:tab/></text:span><text:span text:style-name="T28">disorder in shanks</text:span></text:p>
      <text:p text:style-name="Standard"><text:span text:style-name="T6"></text:span><text:span text:style-name="T28">м<text:tab/><text:tab/>боль в голенях<text:tab/><text:tab/></text:span><text:span text:style-name="T30"><text:tab/></text:span><text:span text:style-name="T28">pain in shanks</text:span></text:p>
      <text:p text:style-name="Standard"><text:span text:style-name="T6"></text:span><text:span text:style-name="T28">м<text:tab/><text:tab/>атрофия голеней<text:tab/><text:tab/></text:span><text:span text:style-name="T30"><text:tab/></text:span><text:span text:style-name="T28">waisting of shanks</text:span></text:p>
      <text:p text:style-name="Standard"><text:span text:style-name="T6"></text:span><text:span text:style-name="T28">с<text:tab/><text:tab/>недомогание в голенях<text:tab/></text:span><text:span text:style-name="T30"><text:tab/></text:span><text:span text:style-name="T28">malaise in shanks&amp; thighs</text:span></text:p>
      <text:p text:style-name="P13"><text:tab/><text:tab/><text:tab/>и бедрах</text:p>
      <text:p text:style-name="Standard"><text:span text:style-name="T6"></text:span><text:span text:style-name="T28">м<text:tab/>тусклые брови<text:tab/><text:tab/></text:span><text:span text:style-name="T30"><text:tab/></text:span><text:span text:style-name="T28">matted eyebrows</text:span></text:p>
      <text:p text:style-name="Standard"><text:span text:style-name="T6"></text:span><text:span text:style-name="T28">с<text:tab/><text:tab/>расширение живота<text:tab/></text:span><text:span text:style-name="T30"><text:tab/><text:tab/></text:span><text:span text:style-name="T28">distention of the abdomen</text:span></text:p>
      <text:p text:style-name="Standard"><text:span text:style-name="T6"></text:span><text:span text:style-name="T28">м<text:tab/><text:tab/>брыжеечная железа<text:tab/><text:tab/></text:span><text:span text:style-name="T30"><text:tab/></text:span><text:span text:style-name="T28">mesenteric gland</text:span></text:p>
      <text:p text:style-name="Standard"><text:span text:style-name="T6"><text:tab/><text:tab/><text:tab/></text:span><text:span text:style-name="T28">умственно отсталый<text:tab/></text:span><text:span text:style-name="T30"><text:tab/><text:tab/></text:span><text:span text:style-name="T28">mentally retarded</text:span></text:p>
      <text:p text:style-name="Standard"><text:span text:style-name="T6"></text:span><text:span text:style-name="T28">с<text:tab/><text:tab/>паралич основания шеи<text:tab/></text:span><text:span text:style-name="T30"><text:tab/></text:span><text:span text:style-name="T28">paralysis of the neck-root</text:span></text:p>
      <text:p text:style-name="Standard"><text:span text:style-name="T6"><text:tab/></text:span><text:span text:style-name="T28">эпидемическое заболевание</text:span><text:span text:style-name="T30"><text:tab/><text:tab/></text:span><text:span text:style-name="T28">epidemic disease</text:span></text:p>
      <text:p text:style-name="Standard"><text:span text:style-name="T6"></text:span><text:span text:style-name="T28">м</text:span></text:p>
      <text:p text:style-name="Standard"><text:span text:style-name="T6"></text:span><text:span text:style-name="T28">м<text:tab/>водянистое выделение<text:tab/></text:span><text:span text:style-name="T30"><text:tab/></text:span><text:span text:style-name="T28">watery discharge</text:span></text:p>
      <text:p text:style-name="Standard"><text:span text:style-name="T6"></text:span><text:span text:style-name="T28">м<text:tab/><text:tab/>водянка<text:tab/><text:tab/></text:span><text:span text:style-name="T30"><text:tab/></text:span><text:span text:style-name="T28"><text:tab/>ascites</text:span></text:p>
      <text:p text:style-name="Standard"><text:span text:style-name="T6"></text:span><text:span text:style-name="T28">с<text:tab/><text:tab/>умственная отсталость<text:tab/></text:span><text:span text:style-name="T30"><text:tab/></text:span><text:span text:style-name="T28">mental retardation</text:span></text:p>
      <text:p text:style-name="Standard"><text:span text:style-name="T6"></text:span><text:span text:style-name="T28">м<text:tab/>зубной камень<text:tab/><text:tab/></text:span><text:span text:style-name="T30"><text:tab/></text:span><text:span text:style-name="T28">tartar</text:span></text:p>
      <text:p text:style-name="Standard"><text:span text:style-name="T6"></text:span><text:span text:style-name="T28">с<text:tab/><text:tab/>сокращение мышц колени<text:tab/><text:tab/>contracture of knees</text:span></text:p>
      <text:p text:style-name="Standard"><text:span text:style-name="T6"></text:span><text:span text:style-name="T28">м<text:tab/><text:tab/>трещина в коленях<text:tab/><text:tab/></text:span><text:span text:style-name="T30"><text:tab/></text:span><text:span text:style-name="T28">cracking in knees</text:span></text:p>
      <text:p text:style-name="Standard"><text:span text:style-name="T6"></text:span><text:span text:style-name="T28">м<text:tab/><text:tab/>смещение колени<text:tab/><text:tab/></text:span><text:span text:style-name="T30"><text:tab/></text:span><text:span text:style-name="T28">dislocation of knee</text:span></text:p>
      <text:p text:style-name="Standard"><text:span text:style-name="T6"></text:span><text:span text:style-name="T28">м<text:tab/><text:tab/>атрофия колени<text:tab/><text:tab/></text:span><text:span text:style-name="T30"><text:tab/></text:span><text:span text:style-name="T28">wasting of knee</text:span></text:p>
      <text:p text:style-name="Standard"><text:span text:style-name="T6"></text:span><text:span text:style-name="T28">м<text:tab/><text:tab/>распространяющееся <text:tab/></text:span><text:span text:style-name="T30"><text:tab/></text:span><text:span text:style-name="T28">spreading inflammation</text:span></text:p>
      <text:p text:style-name="P13"><text:tab/><text:tab/><text:tab/>воспаление</text:p>
      <text:p text:style-name="Standard"><text:span text:style-name="T6"></text:span><text:span text:style-name="T28">ж<text:tab/><text:tab/>вид карбункула<text:tab/><text:tab/></text:span><text:span text:style-name="T30"><text:tab/></text:span><text:span text:style-name="T28">a type of carbuncle</text:span></text:p>
      <text:p text:style-name="Standard"><text:span text:style-name="T6"></text:span><text:span text:style-name="T28">ж<text:tab/>шершавость языка<text:tab/><text:tab/></text:span><text:span text:style-name="T30"><text:tab/></text:span><text:span text:style-name="T28">coarseness of tongue</text:span></text:p>
      <text:p text:style-name="Standard"><text:span text:style-name="T6"></text:span><text:span text:style-name="T28">м<text:tab/><text:tab/>блокирование языка</text:span><text:span text:style-name="T30"><text:tab/><text:tab/></text:span><text:span text:style-name="T28"><text:tab/>blocking of tongue</text:span></text:p>
      <text:p text:style-name="Standard"><text:span text:style-name="T6"></text:span><text:span text:style-name="T28">м<text:tab/><text:tab/>выпячивание языка<text:tab/></text:span><text:span text:style-name="T30"><text:tab/><text:tab/></text:span><text:span text:style-name="T28">protrusion of tongue</text:span></text:p>
      <text:p text:style-name="Standard"><text:span text:style-name="T6"></text:span><text:span text:style-name="T28">м<text:tab/><text:tab/>сухость языка<text:tab/><text:tab/></text:span><text:span text:style-name="T30"><text:tab/><text:tab/></text:span><text:span text:style-name="T28">dryness of tongue</text:span></text:p>
      <text:p text:style-name="Standard"><text:span text:style-name="T6"></text:span><text:span text:style-name="T28">м<text:tab/><text:tab/>воспаление языка<text:tab/><text:tab/></text:span><text:span text:style-name="T30"><text:tab/></text:span><text:span text:style-name="T28">glossitis</text:span></text:p>
      <text:p text:style-name="Standard"><text:span text:style-name="T6"></text:span><text:span text:style-name="T28">м<text:tab/><text:tab/>паралич языка<text:tab/><text:tab/></text:span><text:span text:style-name="T30"><text:tab/></text:span><text:span text:style-name="T28">paralysis of tongue</text:span></text:p>
      <text:p text:style-name="Standard"><text:span text:style-name="T6"></text:span><text:span text:style-name="T28">м<text:tab/><text:tab/>обложенный язык<text:tab/><text:tab/></text:span><text:span text:style-name="T30"><text:tab/></text:span><text:span text:style-name="T28">coating of tongue</text:span></text:p>
      <text:p text:style-name="Standard"><text:span text:style-name="T6"></text:span><text:span text:style-name="T28">м<text:tab/><text:tab/>хроническая температура<text:tab/><text:tab/>chronic fever</text:span></text:p>
      <text:p text:style-name="Standard"><text:span text:style-name="T6"></text:span><text:span text:style-name="T28">с<text:tab/><text:tab/>выделение жизненной<text:tab/></text:span><text:span text:style-name="T30"><text:tab/></text:span><text:span text:style-name="T28">discharge of vital blood</text:span></text:p>
      <text:p text:style-name="P13"><text:tab/><text:tab/><text:tab/>крови</text:p>
      <text:p text:style-name="Standard"><text:span text:style-name="T6"></text:span><text:span text:style-name="T28">ж<text:tab/><text:tab/>зевота<text:tab/><text:tab/><text:tab/></text:span><text:span text:style-name="T30"><text:tab/><text:tab/></text:span><text:span text:style-name="T28">yawning</text:span></text:p>
      <text:p text:style-name="P6"></text:p>
      <text:p text:style-name="Standard"><text:soft-page-break/><text:span text:style-name="T6"></text:span><text:span text:style-name="T28">ж<text:tab/><text:tab/><text:tab/>сонливость<text:tab/><text:tab/><text:tab/></text:span><text:span text:style-name="T30"><text:tab/></text:span><text:span text:style-name="T28">drowsiness</text:span></text:p>
      <text:p text:style-name="Standard"><text:span text:style-name="T6"></text:span><text:span text:style-name="T28">м<text:tab/><text:tab/>чрезмерная сонливость<text:tab/></text:span><text:span text:style-name="T30"><text:tab/></text:span><text:span text:style-name="T28">excessive drowsiness<text:tab/></text:span></text:p>
      <text:p text:style-name="Standard"><text:span text:style-name="T6"></text:span><text:span text:style-name="T28">м<text:tab/><text:tab/>бронхиальная астма</text:span><text:span text:style-name="T30"><text:tab/><text:tab/></text:span><text:span text:style-name="T28"><text:tab/>bronchial asthma</text:span></text:p>
      <text:p text:style-name="Standard"><text:span text:style-name="T6"></text:span><text:span text:style-name="T28">м<text:tab/><text:tab/>потеря сознания<text:tab/></text:span><text:span text:style-name="T30"><text:tab/></text:span><text:span text:style-name="T28"><text:tab/>loss of consciousness</text:span></text:p>
      <text:p text:style-name="Standard"><text:span text:style-name="T6"></text:span><text:span text:style-name="T28">с<text:tab/><text:tab/>темнота перед глазами<text:tab/></text:span><text:span text:style-name="T30"><text:tab/></text:span><text:span text:style-name="T28">vision of darkness</text:span></text:p>
      <text:p text:style-name="Standard"><text:span text:style-name="T6"></text:span><text:span text:style-name="T28">м<text:tab/><text:tab/>острая лихорадка<text:tab/><text:tab/></text:span><text:span text:style-name="T30"><text:tab/></text:span><text:span text:style-name="T28">acute fever</text:span></text:p>
      <text:p text:style-name="Standard"><text:span text:style-name="T6"></text:span><text:span text:style-name="T28">с<text:tab/><text:tab/>медные глаза<text:tab/><text:tab/></text:span><text:span text:style-name="T30"><text:tab/><text:tab/></text:span><text:span text:style-name="T28">coppery eyes</text:span></text:p>
      <text:p text:style-name="Standard"><text:span text:style-name="T6"></text:span><text:span text:style-name="T28">ж<text:tab/>шершавость нёба<text:tab/></text:span><text:span text:style-name="T30"><text:tab/></text:span><text:span text:style-name="T28"><text:tab/>coarseness of palate</text:span></text:p>
      <text:p text:style-name="Standard"><text:span text:style-name="T6"></text:span><text:span text:style-name="T28">м<text:tab/><text:tab/>воспаление нёба<text:tab/><text:tab/></text:span><text:span text:style-name="T30"><text:tab/></text:span><text:span text:style-name="T28">inflammation of palate</text:span></text:p>
      <text:p text:style-name="Standard"><text:span text:style-name="T6"></text:span><text:span text:style-name="T28">м<text:tab/><text:tab/>абсцесс нёба<text:tab/><text:tab/></text:span><text:span text:style-name="T30"><text:tab/><text:tab/></text:span><text:span text:style-name="T28">palate abscess</text:span></text:p>
      <text:p text:style-name="Standard"><text:span text:style-name="T6"></text:span><text:span text:style-name="T28">м<text:tab/><text:tab/>сухость нёба<text:tab/><text:tab/></text:span><text:span text:style-name="T30"><text:tab/><text:tab/></text:span><text:span text:style-name="T28">dryness of palate</text:span></text:p>
      <text:p text:style-name="Standard"><text:span text:style-name="T6"></text:span><text:span text:style-name="T28">м<text:tab/>горько-кислая отрыжка<text:tab/></text:span><text:span text:style-name="T30"><text:tab/></text:span><text:span text:style-name="T28">bitter-sour eructation</text:span></text:p>
      <text:p text:style-name="Standard"><text:span text:style-name="T6"></text:span><text:span text:style-name="T28">ж<text:tab/><text:tab/>горький вкус во рту<text:tab/></text:span><text:span text:style-name="T30"><text:tab/><text:tab/></text:span><text:span text:style-name="T28">bitterness in mouth</text:span></text:p>
      <text:p text:style-name="Standard"><text:span text:style-name="T6"></text:span><text:span text:style-name="T28">м<text:tab/><text:tab/>нарушение зрения<text:tab/><text:tab/></text:span><text:span text:style-name="T30"><text:tab/></text:span><text:span text:style-name="T28">defects of vision</text:span></text:p>
      <text:p text:style-name="Standard"><text:span text:style-name="T6"></text:span><text:span text:style-name="T28">м кунжутообразное темное<text:tab/></text:span><text:span text:style-name="T30"><text:tab/></text:span><text:span text:style-name="T28">sesami-like dark spot on skin</text:span></text:p>
      <text:p text:style-name="P13"><text:tab/><text:tab/><text:tab/>пятно на коже</text:p>
      <text:p text:style-name="Standard"><text:span text:style-name="T6"></text:span><text:span text:style-name="T28">ж<text:tab/><text:tab/>абсцесс нёба<text:tab/><text:tab/></text:span><text:span text:style-name="T30"><text:tab/><text:tab/></text:span><text:span text:style-name="T28">abscess of palate</text:span></text:p>
      <text:p text:style-name="Standard"><text:span text:style-name="T6"></text:span><text:span text:style-name="T28">м<text:tab/>трехдневная малярия<text:tab/></text:span><text:span text:style-name="T30"><text:tab/></text:span><text:span text:style-name="T28">tertian fever</text:span></text:p>
      <text:p text:style-name="Standard"><text:span text:style-name="T6"></text:span><text:span text:style-name="T28">ж<text:tab/><text:tab/></text:span><text:span text:style-name="T30"><text:tab/></text:span><text:span text:style-name="T28">чувство насыщения<text:tab/></text:span><text:span text:style-name="T30"><text:tab/><text:tab/></text:span><text:span text:style-name="T28">feeling of contentment</text:span></text:p>
      <text:p text:style-name="Standard"><text:span text:style-name="T6"></text:span><text:span text:style-name="T28">ж<text:tab/><text:tab/>жажда<text:tab/><text:tab/><text:tab/></text:span><text:span text:style-name="T30"><text:tab/><text:tab/></text:span><text:span text:style-name="T28">thirst</text:span></text:p>
      <text:p text:style-name="Standard"><text:span text:style-name="T6"></text:span><text:span text:style-name="T28">с<text:tab/><text:tab/>полидипсия<text:tab/><text:tab/><text:tab/></text:span><text:span text:style-name="T30"><text:tab/></text:span><text:span text:style-name="T28">polydypsia</text:span></text:p>
      <text:p text:style-name="Standard"><text:span text:style-name="T6"></text:span><text:span text:style-name="T28">м<text:tab/><text:tab/><text:tab/>колющая боль<text:tab/><text:tab/></text:span><text:span text:style-name="T30"><text:tab/></text:span><text:span text:style-name="T28">pricking pain</text:span></text:p>
      <text:p text:style-name="Standard"><text:span text:style-name="T6"></text:span><text:span text:style-name="T28">м<text:tab/><text:tab/>болезненная жесткость в<text:tab/></text:span><text:span text:style-name="T30"><text:tab/></text:span><text:span text:style-name="T28">painful stiffness in sacral region</text:span></text:p>
      <text:p text:style-name="P13"><text:tab/><text:tab/><text:tab/>области крестца</text:p>
      <text:p text:style-name="Standard"><text:span text:style-name="T6"></text:span><text:span text:style-name="T28">м<text:tab/><text:tab/>болезнь крестца<text:tab/><text:tab/></text:span><text:span text:style-name="T30"><text:tab/></text:span><text:span text:style-name="T28">sacral disorder</text:span></text:p>
      <text:p text:style-name="Standard"><text:span text:style-name="T6"></text:span><text:span text:style-name="T28">м<text:tab/><text:tab/>боль в области крестца<text:tab/></text:span><text:span text:style-name="T30"><text:tab/></text:span><text:span text:style-name="T28">pain in sacral region</text:span></text:p>
      <text:p text:style-name="Standard"><text:span text:style-name="T6"></text:span><text:span text:style-name="T28">м<text:tab/><text:tab/>атрофия области крестца<text:tab/></text:span><text:span text:style-name="T30"><text:tab/></text:span><text:span text:style-name="T28">wasting of sacral region</text:span></text:p>
      <text:p text:style-name="Standard"><text:span text:style-name="T6"></text:span><text:span text:style-name="T28">м<text:tab/><text:tab/>увлажнение кожи<text:tab/><text:tab/></text:span><text:span text:style-name="T30"><text:tab/></text:span><text:span text:style-name="T28">moistening of skin</text:span></text:p>
      <text:p text:style-name="Standard"><text:span text:style-name="T6"></text:span><text:span text:style-name="T28">м<text:tab/><text:tab/>жжение кожи<text:tab/><text:tab/></text:span><text:span text:style-name="T30"><text:tab/><text:tab/></text:span><text:span text:style-name="T28">burning sensation in skin</text:span></text:p>
      <text:p text:style-name="Standard"><text:span text:style-name="T6"></text:span><text:span text:style-name="T28">с<text:tab/>разрыв кожи<text:tab/><text:tab/></text:span><text:span text:style-name="T30"><text:tab/><text:tab/></text:span><text:span text:style-name="T28">tearing of skin</text:span></text:p>
      <text:p text:style-name="Standard"><text:span text:style-name="T6"></text:span><text:span text:style-name="T28">с<text:tab/><text:tab/>деформация кожи<text:tab/><text:tab/></text:span><text:span text:style-name="T30"><text:tab/></text:span><text:span text:style-name="T28">deformity of skin</text:span></text:p>
      <text:p text:style-name="P6"></text:p>
      <text:p text:style-name="Standard"><text:span text:style-name="T6"></text:span><text:span text:style-name="T28">м<text:tab/><text:tab/>брюшная водянка<text:tab/><text:tab/></text:span><text:span text:style-name="T30"><text:tab/></text:span><text:span text:style-name="T28">ascitis</text:span></text:p>
      <text:p text:style-name="Standard"><text:span text:style-name="T6"></text:span><text:span text:style-name="T28">м<text:tab/><text:tab/>жесткость тела, подобно<text:tab/></text:span><text:span text:style-name="T30"><text:tab/></text:span><text:span text:style-name="T28">stick-like stiffness of body</text:span></text:p>
      <text:p text:style-name="P13"><text:tab/><text:tab/><text:tab/>палке</text:p>
      <text:p text:style-name="Standard"><text:span text:style-name="T6"></text:span><text:span text:style-name="T28">м<text:tab/><text:tab/><text:tab/>кольцеобразный червь<text:tab/></text:span><text:span text:style-name="T30"><text:tab/></text:span><text:span text:style-name="T28">ringworm</text:span></text:p>
      <text:p text:style-name="Standard"><text:soft-page-break/><text:span text:style-name="T6"></text:span><text:span text:style-name="T28">м<text:tab/><text:tab/>кариес<text:tab/><text:tab/><text:tab/></text:span><text:span text:style-name="T30"><text:tab/><text:tab/></text:span><text:span text:style-name="T28">caries</text:span></text:p>
      <text:p text:style-name="Standard"><text:span text:style-name="T6"></text:span><text:span text:style-name="T28">м<text:tab/><text:tab/>гниение зубов<text:tab/><text:tab/></text:span><text:span text:style-name="T30"><text:tab/></text:span><text:span text:style-name="T28">decay of teeth</text:span></text:p>
      <text:p text:style-name="Standard"><text:span text:style-name="T6"></text:span><text:span text:style-name="T28">с<text:tab/><text:tab/>сдвиг зуба<text:tab/><text:tab/><text:tab/></text:span><text:span text:style-name="T30"><text:tab/></text:span><text:span text:style-name="T28">movement of tooth</text:span></text:p>
      <text:p text:style-name="Standard"><text:span text:style-name="T6"></text:span><text:span text:style-name="T28">м<text:tab/><text:tab/>зубной налет<text:tab/><text:tab/><text:tab/></text:span><text:span text:style-name="T30"><text:tab/></text:span><text:span text:style-name="T28">tartar</text:span></text:p>
      <text:p text:style-name="Standard"><text:span text:style-name="T6"></text:span><text:span text:style-name="T28">с<text:tab/><text:tab/>скрежетание зубами<text:tab/></text:span><text:span text:style-name="T30"><text:tab/><text:tab/></text:span><text:span text:style-name="T28">gnashing of teeth</text:span></text:p>
      <text:p text:style-name="Standard"><text:span text:style-name="T6"></text:span><text:span text:style-name="T28">с<text:tab/><text:tab/>слабость зубов<text:tab/><text:tab/></text:span><text:span text:style-name="T30"><text:tab/></text:span><text:span text:style-name="T28">weakness of teeth</text:span></text:p>
      <text:p text:style-name="Standard"><text:span text:style-name="T6"></text:span><text:span text:style-name="T28">м<text:tab/><text:tab/>грязный налет на зубах<text:tab/></text:span><text:span text:style-name="T30"><text:tab/></text:span><text:span text:style-name="T28">dirty coating of teeth</text:span></text:p>
      <text:p text:style-name="Standard"><text:span text:style-name="T6"></text:span><text:span text:style-name="T28">м<text:tab/><text:tab/>трещина зубов<text:tab/><text:tab/></text:span><text:span text:style-name="T30"><text:tab/></text:span><text:span text:style-name="T28">cracking of teeth</text:span></text:p>
      <text:p text:style-name="Standard"><text:span text:style-name="T6"></text:span><text:span text:style-name="T28">м<text:tab/><text:tab/>смещение зубов<text:tab/><text:tab/></text:span><text:span text:style-name="T30"><text:tab/></text:span><text:span text:style-name="T28">displacement of teeth</text:span></text:p>
      <text:p text:style-name="Standard"><text:span text:style-name="T6"></text:span><text:span text:style-name="T28">ж<text:tab/><text:tab/>абсцесс дёсен<text:tab/><text:tab/></text:span><text:span text:style-name="T30"><text:tab/><text:tab/></text:span><text:span text:style-name="T28">gum abscess</text:span></text:p>
      <text:p text:style-name="Standard"><text:span text:style-name="T6"></text:span><text:span text:style-name="T28">м<text:tab/><text:tab/>зубная боль<text:tab/><text:tab/><text:tab/></text:span><text:span text:style-name="T30"><text:tab/></text:span><text:span text:style-name="T28">toothache</text:span></text:p>
      <text:p text:style-name="Standard"><text:span text:style-name="T6"></text:span><text:span text:style-name="T28">с<text:tab/><text:tab/>расшатанные зубы<text:tab/><text:tab/></text:span><text:span text:style-name="T30"><text:tab/></text:span><text:span text:style-name="T28">looseness of teeth</text:span></text:p>
      <text:p text:style-name="Standard"><text:span text:style-name="T6"></text:span><text:span text:style-name="T28">с<text:tab/><text:tab/>дупло в зубах<text:tab/><text:tab/></text:span><text:span text:style-name="T30"><text:tab/><text:tab/></text:span><text:span text:style-name="T28">tooth cavity</text:span></text:p>
      <text:p text:style-name="Standard"><text:span text:style-name="T6"></text:span><text:span text:style-name="T28">м<text:tab/><text:tab/>чувствительные зубы<text:tab/></text:span><text:span text:style-name="T30"><text:tab/></text:span><text:span text:style-name="T28">sensitive teeth</text:span></text:p>
      <text:p text:style-name="Standard"><text:span text:style-name="T6"></text:span><text:span text:style-name="T28">м<text:tab/><text:tab/><text:tab/>рвущая боль<text:tab/><text:tab/><text:tab/></text:span><text:span text:style-name="T30"><text:tab/></text:span><text:span text:style-name="T28">tearing pain</text:span></text:p>
      <text:p text:style-name="Standard"><text:span text:style-name="T6"></text:span><text:span text:style-name="T28">м<text:tab/><text:tab/>сильное жжение<text:tab/><text:tab/></text:span><text:span text:style-name="T30"><text:tab/></text:span><text:span text:style-name="T28">intense burning</text:span></text:p>
      <text:p text:style-name="Standard"><text:span text:style-name="T6"></text:span><text:span text:style-name="T28">м<text:tab/><text:tab/><text:tab/>чувство жжения<text:tab/><text:tab/></text:span><text:span text:style-name="T30"><text:tab/></text:span><text:span text:style-name="T28">burning sensation</text:span></text:p>
      <text:p text:style-name="Standard"><text:span text:style-name="T6"></text:span><text:span text:style-name="T28">м<text:tab/><text:tab/>плохой голос<text:tab/><text:tab/></text:span><text:span text:style-name="T30"><text:tab/><text:tab/></text:span><text:span text:style-name="T28">poor voice</text:span></text:p>
      <text:p text:style-name="Standard"><text:span text:style-name="T6"></text:span><text:span text:style-name="T28">ж<text:tab/><text:tab/>жжение в носу<text:tab/><text:tab/></text:span><text:span text:style-name="T30"><text:tab/></text:span><text:span text:style-name="T28">burning in nose</text:span></text:p>
      <text:p text:style-name="Standard"><text:span text:style-name="T6"></text:span><text:span text:style-name="T28">м<text:tab/><text:tab/>хроническая болезнь<text:tab/></text:span><text:span text:style-name="T30"><text:tab/><text:tab/></text:span><text:span text:style-name="T28">chronic disease</text:span></text:p>
      <text:p text:style-name="Standard"><text:span text:style-name="T6"></text:span><text:span text:style-name="T28">ж<text:tab/><text:tab/>летаргия<text:tab/><text:tab/><text:tab/></text:span><text:span text:style-name="T30"><text:tab/></text:span><text:span text:style-name="T28">lethargy</text:span></text:p>
      <text:p text:style-name="Standard"><text:span text:style-name="T6"></text:span><text:span text:style-name="T28">м<text:tab/>хронический насморк<text:tab/></text:span><text:span text:style-name="T30"><text:tab/></text:span><text:span text:style-name="T28">chronic coryza</text:span></text:p>
      <text:p text:style-name="Standard"><text:span text:style-name="T6"></text:span><text:span text:style-name="T28">с<text:tab/><text:tab/>жировые нарушения<text:tab/></text:span><text:span text:style-name="T30"><text:tab/><text:tab/></text:span><text:span text:style-name="T28">lipid disorders</text:span></text:p>
      <text:p text:style-name="Standard"><text:span text:style-name="T6"></text:span><text:span text:style-name="T28">м<text:tab/><text:tab/>зараженная кровь<text:tab/><text:tab/></text:span><text:span text:style-name="T30"><text:tab/></text:span><text:span text:style-name="T28">affected blood</text:span></text:p>
      <text:p text:style-name="Standard"><text:span text:style-name="T6"></text:span><text:span text:style-name="T28">с<text:tab/><text:tab/><text:tab/>чувство несчастья, горя<text:tab/></text:span><text:span text:style-name="T30"><text:tab/></text:span><text:span text:style-name="T28">distress</text:span></text:p>
      <text:p text:style-name="Standard"><text:span text:style-name="T6"></text:span><text:span text:style-name="T28">м<text:tab/><text:tab/>скрытое отравление<text:tab/></text:span><text:span text:style-name="T30"><text:tab/><text:tab/></text:span><text:span text:style-name="T28">latent poisoning</text:span></text:p>
      <text:p text:style-name="Standard"><text:span text:style-name="T6"></text:span><text:span text:style-name="T28">м<text:tab/><text:tab/>потеря зрения<text:tab/><text:tab/></text:span><text:span text:style-name="T30"><text:tab/></text:span><text:span text:style-name="T28">loss of vision</text:span></text:p>
      <text:p text:style-name="Standard"><text:span text:style-name="T6"></text:span><text:span text:style-name="T28">м<text:tab/><text:tab/>потеря веса тела<text:tab/><text:tab/></text:span><text:span text:style-name="T30"><text:tab/></text:span><text:span text:style-name="T28">loss of body weight</text:span></text:p>
      <text:p text:style-name="Standard"><text:span text:style-name="T6"></text:span><text:span text:style-name="T28">ж<text:tab/>воспаление яичка<text:tab/><text:tab/></text:span><text:span text:style-name="T30"><text:tab/></text:span><text:span text:style-name="T28">orchitis</text:span></text:p>
      <text:p text:style-name="Standard"><text:span text:style-name="T6"></text:span><text:span text:style-name="T28">с<text:tab/><text:tab/><text:tab/>выражение озабоченности<text:tab/><text:tab/>anxious expression</text:span></text:p>
      <text:p text:style-name="Standard"><text:span text:style-name="T6"></text:span><text:span text:style-name="T28">с<text:tab/><text:tab/>дурной запах<text:tab/><text:tab/></text:span><text:span text:style-name="T30"><text:tab/><text:tab/></text:span><text:span text:style-name="T28">foul smell</text:span></text:p>
      <text:p text:style-name="Standard"><text:span text:style-name="T6"></text:span><text:span text:style-name="T28">с<text:tab/><text:tab/>слабость<text:tab/><text:tab/><text:tab/></text:span><text:span text:style-name="T30"><text:tab/></text:span><text:span text:style-name="T28">debility</text:span></text:p>
      <text:p text:style-name="Standard"><text:span text:style-name="T6"></text:span><text:span text:style-name="T28">с<text:tab/><text:tab/>выпадение зубов<text:tab/><text:tab/></text:span><text:span text:style-name="T30"><text:tab/></text:span><text:span text:style-name="T28">falling off teeth</text:span></text:p>
      <text:p text:style-name="Standard"><text:span text:style-name="T6"></text:span><text:span text:style-name="T28">м<text:tab/><text:tab/>обратная трехдневная<text:tab/></text:span><text:span text:style-name="T30"><text:tab/></text:span><text:span text:style-name="T28">reverse tertian fever</text:span></text:p>
      <text:p text:style-name="P13"><text:tab/><text:tab/><text:tab/>малярия</text:p>
      <text:p text:style-name="P6"></text:p>
      <text:p text:style-name="Standard"><text:span text:style-name="T6"></text:span><text:span text:style-name="T28">м<text:tab/>столбняк<text:tab/><text:tab/><text:tab/>tetanus</text:span></text:p>
      <text:p text:style-name="Standard"><text:soft-page-break/><text:span text:style-name="T6"></text:span><text:span text:style-name="T28">м<text:tab/><text:tab/>обложение кровяных<text:tab/>coating of blood vessels</text:span></text:p>
      <text:p text:style-name="P13"><text:tab/><text:tab/><text:tab/>сосудов</text:p>
      <text:p text:style-name="Standard"><text:span text:style-name="T6"></text:span><text:span text:style-name="T28">м<text:tab/>атеросклероз<text:tab/><text:tab/></text:span><text:span text:style-name="T30"><text:tab/></text:span><text:span text:style-name="T28">atherosclerosis</text:span></text:p>
      <text:p text:style-name="Standard"><text:span text:style-name="T6"></text:span><text:span text:style-name="T28">м<text:tab/><text:tab/>сужение сосудов<text:tab/><text:tab/>vasoconstriction</text:span></text:p>
      <text:p text:style-name="Standard"><text:span text:style-name="T6"></text:span><text:span text:style-name="T28">м<text:tab/><text:tab/>уменьшение дхату<text:tab/><text:tab/>diminution of dhatus</text:span></text:p>
      <text:p text:style-name="Standard"><text:span text:style-name="T6"></text:span><text:span text:style-name="T28">с<text:tab/><text:tab/>поглощение тканей<text:tab/><text:tab/>consuming tissues</text:span></text:p>
      <text:p text:style-name="Standard"><text:span text:style-name="T6"></text:span><text:span text:style-name="T28">с<text:tab/><text:tab/>высыхание дхату<text:tab/><text:tab/>drying up tissues</text:span></text:p>
      <text:p text:style-name="Standard"><text:span text:style-name="T6"></text:span><text:span text:style-name="T28">с<text:tab/><text:tab/>дисбаланс дхату<text:tab/><text:tab/>imbalance of dhatus</text:span></text:p>
      <text:p text:style-name="Standard"><text:span text:style-name="T6"></text:span><text:span text:style-name="T28">м<text:tab/>снижение метаболическо-<text:tab/><text:tab/>diminution of metabolic fire</text:span></text:p>
      <text:p text:style-name="P13"><text:tab/><text:tab/><text:tab/>го огня</text:p>
      <text:p text:style-name="Standard"><text:span text:style-name="T6"></text:span><text:span text:style-name="T28">м<text:tab/><text:tab/>извращенный интеллект<text:tab/>perverted intellect</text:span></text:p>
      <text:p text:style-name="Standard"><text:span text:style-name="T6"></text:span><text:span text:style-name="T28">м потеря силы полового<text:tab/>loss of penile strength</text:span></text:p>
      <text:p text:style-name="Standard"><text:span text:style-name="T28"><text:tab/><text:tab/><text:tab/></text:span><text:span text:style-name="T30"> <text:s text:c="2"/></text:span><text:span text:style-name="T28">члена</text:span></text:p>
      <text:p text:style-name="P6"></text:p>
      <text:p text:style-name="Standard"><text:span text:style-name="T6"></text:span><text:span text:style-name="T28">м<text:tab/><text:tab/>цветовая слепота<text:tab/><text:tab/>color blindness</text:span></text:p>
      <text:p text:style-name="Standard"><text:span text:style-name="T6"></text:span><text:span text:style-name="T28">ж<text:tab/><text:tab/>чрезмерный рост ногтей<text:tab/>excessive growth of nails</text:span></text:p>
      <text:p text:style-name="Standard"><text:span text:style-name="T6"></text:span><text:span text:style-name="T28">м<text:tab/><text:tab/>дефект ногтей<text:tab/><text:tab/>defects of nails</text:span></text:p>
      <text:p text:style-name="Standard"><text:span text:style-name="T6"></text:span><text:span text:style-name="T28">с<text:tab/><text:tab/>желтизна ногтей<text:tab/><text:tab/>yellownish of nails</text:span></text:p>
      <text:p text:style-name="Standard"><text:span text:style-name="T6"></text:span><text:span text:style-name="T28">с<text:tab/><text:tab/>выпадение ногтей<text:tab/><text:tab/>falling off nails</text:span></text:p>
      <text:p text:style-name="Standard"><text:span text:style-name="T6"></text:span><text:span text:style-name="T28">м<text:tab/><text:tab/>растрескивание ногтей<text:tab/>cracking of nails</text:span></text:p>
      <text:p text:style-name="Standard"><text:span text:style-name="T6"></text:span><text:span text:style-name="T28">с<text:tab/><text:tab/>ненормальный цвет ногтей<text:tab/>abnormal color of nails</text:span></text:p>
      <text:p text:style-name="Standard"><text:span text:style-name="T6"></text:span><text:span text:style-name="T28">с<text:tab/><text:tab/>белизна ногтей<text:tab/><text:tab/>whiteness of nails</text:span></text:p>
      <text:p text:style-name="Standard"><text:span text:style-name="T6"></text:span><text:span text:style-name="T28">ж<text:tab/><text:tab/>потеря сна<text:tab/><text:tab/><text:tab/>loss of sleep</text:span></text:p>
      <text:p text:style-name="Standard"><text:span text:style-name="T6"></text:span><text:span text:style-name="T28">м<text:tab/><text:tab/>климакс<text:tab/><text:tab/><text:tab/>climax</text:span></text:p>
      <text:p text:style-name="Standard"><text:span text:style-name="T6"></text:span><text:span text:style-name="T28">ж<text:tab/><text:tab/></text:span><text:span text:style-name="T30"><text:tab/></text:span><text:span text:style-name="T28">свищ<text:tab/><text:tab/><text:tab/><text:tab/>sinus</text:span></text:p>
      <text:p text:style-name="Standard"><text:span text:style-name="T6"></text:span><text:span text:style-name="T28">м<text:tab/><text:tab/>воспаление кончика носа<text:tab/>inflammation of the tip of the nose</text:span></text:p>
      <text:p text:style-name="Standard"><text:span text:style-name="T6"><text:tab/></text:span><text:span text:style-name="T28">искривление носа и дру-<text:tab/>crookedness of nose,etc.</text:span></text:p>
      <text:p text:style-name="P13"><text:tab/><text:tab/><text:tab/>гих частей тела</text:p>
      <text:p text:style-name="Standard"><text:span text:style-name="T6"></text:span><text:span text:style-name="T28">м<text:tab/><text:tab/>блокирование носа<text:tab/><text:tab/>blocking of nose</text:span></text:p>
      <text:p text:style-name="Standard"><text:span text:style-name="T6"></text:span><text:span text:style-name="T28">м<text:tab/><text:tab/>болезнь носа<text:tab/><text:tab/></text:span><text:span text:style-name="T30"><text:tab/></text:span><text:span text:style-name="T28">disease of nose</text:span></text:p>
      <text:p text:style-name="Standard"><text:span text:style-name="T6"></text:span><text:span text:style-name="T28">м<text:tab/><text:tab/>сухость в носу<text:tab/><text:tab/>dryness of nose</text:span></text:p>
      <text:p text:style-name="Standard"><text:span text:style-name="T6"></text:span><text:span text:style-name="T28">м<text:tab/><text:tab/>выделение из носа<text:tab/><text:tab/>nasal discharge</text:span></text:p>
      <text:p text:style-name="Standard"><text:span text:style-name="T6"></text:span><text:span text:style-name="T28">с<text:tab/><text:tab/>потеря функции носа<text:tab/>loss of function of nose</text:span></text:p>
      <text:p text:style-name="Standard"><text:span text:style-name="T6"></text:span><text:span text:style-name="T28">м<text:tab/><text:tab/>чрезмерный сон<text:tab/><text:tab/>excessive sleep</text:span></text:p>
      <text:p text:style-name="Standard"><text:span text:style-name="T6"></text:span><text:span text:style-name="T28">м<text:tab/><text:tab/>потеря сна<text:tab/><text:tab/><text:tab/>loss of sleep</text:span></text:p>
      <text:p text:style-name="Standard"><text:span text:style-name="T6"> </text:span><text:span text:style-name="T28">с чрезмерное мигание<text:tab/>excessive blinking</text:span></text:p>
      <text:p text:style-name="Standard"><text:soft-page-break/><text:span text:style-name="T6"></text:span><text:span text:style-name="T28">м<text:tab/><text:tab/>цианоз губ<text:tab/><text:tab/><text:tab/>cyanosis of lips</text:span></text:p>
      <text:p text:style-name="Standard"><text:span text:style-name="T6"></text:span><text:span text:style-name="T28">ж<text:tab/><text:tab/>выплевывание<text:tab/><text:tab/>spitting</text:span></text:p>
      <text:p text:style-name="Standard"><text:span text:style-name="T6"></text:span><text:span text:style-name="T28">м затрудненное дыхание<text:tab/>respiratory obstruction</text:span></text:p>
      <text:p text:style-name="Standard"><text:span text:style-name="T6"></text:span><text:span text:style-name="T28">м<text:tab/><text:tab/>черная моча<text:tab/><text:tab/><text:tab/>blue urine</text:span></text:p>
      <text:p text:style-name="Standard"><text:span text:style-name="T6"></text:span><text:span text:style-name="T28">ж<text:tab/><text:tab/>черные пятна на коже<text:tab/>blue(black) spots on skin</text:span></text:p>
      <text:p text:style-name="Standard"><text:span text:style-name="T6"></text:span><text:span text:style-name="T28">м<text:tab/><text:tab/>грязь с глаз<text:tab/><text:tab/><text:tab/>smearing of eyes</text:span></text:p>
      <text:p text:style-name="Standard"><text:span text:style-name="T6"></text:span><text:span text:style-name="T28">ж<text:tab/><text:tab/>жесткость глаз<text:tab/><text:tab/>stiffness of eyes</text:span></text:p>
      <text:p text:style-name="P6"></text:p>
      <text:p text:style-name="Standard"><text:span text:style-name="T6"></text:span><text:span text:style-name="T28">м<text:tab/><text:tab/>зрелое воспаление<text:tab/><text:tab/>ripe inflammation</text:span></text:p>
      <text:p text:style-name="Standard"><text:span text:style-name="T6"></text:span><text:span text:style-name="T28">ж<text:tab/><text:tab/>зрелые экскременты</text:span><text:span text:style-name="T30"><text:tab/></text:span><text:span text:style-name="T28"><text:tab/>mature faeces</text:span></text:p>
      <text:p text:style-name="Standard"><text:span text:style-name="T6"></text:span><text:span text:style-name="T28">ж<text:tab/>боль в прямой кишке<text:tab/>pain in colon</text:span></text:p>
      <text:p text:style-name="Standard"><text:span text:style-name="T6"><text:tab/></text:span><text:span text:style-name="T28">паралич половины тела<text:tab/>hemiplegia</text:span></text:p>
      <text:p text:style-name="Standard"><text:span text:style-name="T6"></text:span><text:span text:style-name="T28">м</text:span></text:p>
      <text:p text:style-name="Standard"><text:span text:style-name="T6"></text:span><text:span text:style-name="T28">м<text:tab/><text:tab/>трихиаз<text:tab/><text:tab/><text:tab/>trichiasis</text:span></text:p>
      <text:p text:style-name="Standard"><text:span text:style-name="T6"></text:span><text:span text:style-name="T28">м<text:tab/><text:tab/>предплюсневый лишай<text:tab/>tinea tarsi</text:span></text:p>
      <text:p text:style-name="Standard"><text:span text:style-name="T6"></text:span><text:span text:style-name="T28">м<text:tab/><text:tab/></text:span><text:span text:style-name="T30"><text:tab/></text:span><text:span text:style-name="T28">дефект зрения<text:tab/><text:tab/>defect of vision</text:span></text:p>
      <text:p text:style-name="Standard"><text:span text:style-name="T6"></text:span><text:span text:style-name="T28">м<text:tab/>выпадение прямокишеч-<text:tab/>falling of rectal folds</text:span></text:p>
      <text:p text:style-name="P13"><text:tab/><text:tab/><text:tab/>ных складок</text:p>
      <text:p text:style-name="Standard"><text:span text:style-name="T6"></text:span><text:span text:style-name="T28">м<text:tab/>папиллома кожи<text:tab/><text:tab/>papilloma of skin</text:span></text:p>
      <text:p text:style-name="Standard"><text:span text:style-name="T6"></text:span><text:span text:style-name="T28">м<text:tab/><text:tab/>чрезмерная лень<text:tab/><text:tab/>excessive lassitude<text:tab/></text:span></text:p>
      <text:p text:style-name="Standard"><text:span text:style-name="T6"></text:span><text:span text:style-name="T28">ж<text:tab/><text:tab/>режущая боль<text:tab/><text:tab/>cutting pain</text:span></text:p>
      <text:p text:style-name="Standard"><text:span text:style-name="T6"></text:span><text:span text:style-name="T28">ж<text:tab/><text:tab/>боль во время полового<text:tab/>pain during coitus</text:span></text:p>
      <text:p text:style-name="P13"><text:tab/><text:tab/><text:tab/>сношения</text:p>
      <text:p text:style-name="Standard"><text:span text:style-name="T6"></text:span><text:span text:style-name="T28">ж<text:tab/><text:tab/>ущемление головки поло-<text:tab/>paraphimosis</text:span></text:p>
      <text:p text:style-name="P13"><text:tab/><text:tab/><text:tab/>вого члена</text:p>
      <text:p text:style-name="Standard"><text:span text:style-name="T6"></text:span><text:span text:style-name="T28">м<text:tab/><text:tab/>высушивание<text:tab/><text:tab/></text:span><text:span text:style-name="T30"><text:tab/></text:span><text:span text:style-name="T28">drying</text:span></text:p>
      <text:p text:style-name="Standard"><text:span text:style-name="T6"></text:span><text:span text:style-name="T28">м<text:tab/><text:tab/>чрезмерное выделение<text:tab/>excessive discharge</text:span></text:p>
      <text:p text:style-name="Standard"><text:span text:style-name="T6"></text:span><text:span text:style-name="T28">м<text:tab/><text:tab/>трескучая боль в малых<text:tab/>cracking pain in small joints</text:span></text:p>
      <text:p text:style-name="P13"><text:tab/><text:tab/><text:tab/>суставах</text:p>
      <text:p text:style-name="Standard"><text:span text:style-name="T6"></text:span><text:span text:style-name="T28">ж<text:tab/><text:tab/>боль в малых суставах<text:tab/>pain in small joints</text:span></text:p>
      <text:p text:style-name="Standard"><text:span text:style-name="T6"></text:span><text:span text:style-name="T28">м<text:tab/><text:tab/>сокращение мышц в ма-<text:tab/>contracture in small joints</text:span></text:p>
      <text:p text:style-name="P13"><text:tab/><text:tab/><text:tab/>лых суставах</text:p>
      <text:p text:style-name="Standard"><text:span text:style-name="T6"></text:span><text:span text:style-name="T28">м<text:tab/><text:tab/>жесткость малых суставов<text:tab/>stiffness in small joints</text:span></text:p>
      <text:p text:style-name="Standard"><text:span text:style-name="T6"></text:span><text:span text:style-name="T28">м<text:tab/><text:tab/><text:tab/>воспаление, загноение<text:tab/>inflammation, suppuration</text:span></text:p>
      <text:p text:style-name="Standard"><text:span text:style-name="T6"></text:span><text:span text:style-name="T28">с<text:tab/><text:tab/>хромота<text:tab/><text:tab/><text:tab/>lameness</text:span></text:p>
      <text:p text:style-name="Standard"><text:span text:style-name="T6"></text:span><text:span text:style-name="T28">ж<text:tab/><text:tab/>бледность<text:tab/><text:tab/><text:tab/>paleness</text:span></text:p>
      <text:p text:style-name="Standard"><text:span text:style-name="T6"></text:span><text:span text:style-name="T28">м<text:tab/><text:tab/>анемия<text:tab/><text:tab/><text:tab/>anaemia</text:span></text:p>
      <text:p text:style-name="Standard"><text:span text:style-name="T6"></text:span><text:span text:style-name="T28">с<text:tab/>затруднение при поднятии<text:tab/>difficulty in lifting feet</text:span></text:p>
      <text:p text:style-name="P13"><text:soft-page-break/><text:tab/><text:tab/><text:tab/>cтоп</text:p>
      <text:p text:style-name="Standard"><text:span text:style-name="T6"></text:span><text:span text:style-name="T28">ж<text:tab/><text:tab/>трещины подошвы<text:tab/><text:tab/>cracks in the sole</text:span></text:p>
      <text:p text:style-name="Standard"><text:span text:style-name="T6"></text:span><text:span text:style-name="T28">м<text:tab/><text:tab/>вялое свисание стопы<text:tab/>foot-drop (</text:span><text:span text:style-name="T26">in paralysis</text:span><text:span text:style-name="T28">)</text:span></text:p>
      <text:p text:style-name="Standard"><text:span text:style-name="T28"><text:tab/><text:tab/><text:tab/>(</text:span><text:span text:style-name="T26">при параличе</text:span><text:span text:style-name="T28">)</text:span></text:p>
      <text:p text:style-name="Standard"><text:span text:style-name="T6"></text:span><text:span text:style-name="T28">м<text:tab/><text:tab/>болезнь стоп<text:tab/><text:tab/></text:span><text:span text:style-name="T30"><text:tab/></text:span><text:span text:style-name="T28">disorder of feet</text:span></text:p>
      <text:p text:style-name="Standard"><text:span text:style-name="T6"></text:span><text:span text:style-name="T28">м<text:tab/><text:tab/>боль в стопах<text:tab/><text:tab/></text:span><text:span text:style-name="T30"><text:tab/></text:span><text:span text:style-name="T28">pain in feet</text:span></text:p>
      <text:p text:style-name="Standard"><text:span text:style-name="T6"></text:span><text:span text:style-name="T28">м<text:tab/><text:tab/>опухоль стопы<text:tab/><text:tab/>swelling in feet</text:span></text:p>
      <text:p text:style-name="Standard"><text:span text:style-name="T6"></text:span><text:span text:style-name="T28">м<text:tab/><text:tab/>атрофия стоп<text:tab/><text:tab/></text:span><text:span text:style-name="T30"><text:tab/></text:span><text:span text:style-name="T28">wasting of feet</text:span></text:p>
      <text:p text:style-name="Standard"><text:span text:style-name="T6"></text:span><text:span text:style-name="T28">м<text:tab/><text:tab/>опухоль стопы<text:tab/><text:tab/>swelling in feet</text:span></text:p>
      <text:p text:style-name="Standard"><text:span text:style-name="T6"></text:span><text:span text:style-name="T28">с<text:tab/><text:tab/>недомогание в стопах<text:tab/>malaise in feet</text:span></text:p>
      <text:p text:style-name="Standard"><text:span text:style-name="T6"></text:span><text:span text:style-name="T28">ж онемелость стоп<text:tab/><text:tab/>numbness in feet</text:span></text:p>
      <text:p text:style-name="Standard"><text:span text:style-name="T6"></text:span><text:span text:style-name="T28">м<text:tab/><text:tab/>растрескивание стоп</text:span><text:span text:style-name="T30"><text:tab/></text:span><text:span text:style-name="T28"><text:tab/>cracking of feet</text:span></text:p>
      <text:p text:style-name="Standard"><text:span text:style-name="T6"></text:span><text:span text:style-name="T28">ж<text:tab/><text:tab/><text:tab/>пузырчатка; экзема<text:tab/></text:span><text:span text:style-name="T30"><text:tab/></text:span><text:span text:style-name="T28">pemphigus; eczema</text:span></text:p>
      <text:p text:style-name="Standard"><text:span text:style-name="T6"></text:span><text:span text:style-name="T28">м<text:tab/><text:tab/>чувство сжатия в боках<text:tab/>tightness in sides</text:span></text:p>
      <text:p text:style-name="Standard"><text:span text:style-name="T6"></text:span><text:span text:style-name="T28">м<text:tab/><text:tab/>сжимающая боль в боках<text:tab/>pressing pain in sides</text:span></text:p>
      <text:p text:style-name="Standard"><text:span text:style-name="T6"></text:span><text:span text:style-name="T28">с<text:tab/><text:tab/>поседение волос<text:tab/><text:tab/>greying of hairs</text:span></text:p>
      <text:p text:style-name="Standard"><text:span text:style-name="T6"></text:span><text:span text:style-name="T28">м<text:tab/><text:tab/>эпидемический паротит<text:tab/>mumps<text:tab/></text:span></text:p>
      <text:p text:style-name="Standard"><text:span text:style-name="T6"></text:span><text:span text:style-name="T28">м<text:tab/><text:tab/>слизистое выделение<text:tab/>mucuous discharge</text:span></text:p>
      <text:p text:style-name="Standard"><text:span text:style-name="T6"></text:span><text:span text:style-name="T28">ж<text:tab/><text:tab/>фурункулёз<text:tab/><text:tab/><text:tab/>furunculosis<text:tab/></text:span></text:p>
      <text:p text:style-name="Standard"><text:span text:style-name="T6"></text:span><text:span text:style-name="T28">с<text:tab/>судороги в голенях<text:tab/><text:tab/>cramps in shanks</text:span></text:p>
      <text:p text:style-name="Standard"><text:span text:style-name="T6"></text:span><text:span text:style-name="T28">с<text:tab/><text:tab/>желчная рвота<text:tab/><text:tab/>bilious vomiting</text:span></text:p>
      <text:p text:style-name="Standard"><text:span text:style-name="T6"></text:span><text:span text:style-name="T28">ж<text:tab/>острое воспаление яичка<text:tab/>acute orchitis</text:span></text:p>
      <text:p text:style-name="Standard"><text:span text:style-name="T6"></text:span><text:span text:style-name="T28">м<text:tab/><text:tab/>ухудшение питты<text:tab/><text:tab/>vitiation of pitta</text:span></text:p>
      <text:p text:style-name="Standard"><text:span text:style-name="T6"></text:span><text:span text:style-name="T28">ж<text:tab/>дневная слепота<text:tab/><text:tab/>day blindness</text:span></text:p>
      <text:p text:style-name="Standard"><text:span text:style-name="T6"></text:span><text:span text:style-name="T28">с<text:tab/><text:tab/>желчное сплевывание<text:tab/>bilious spitting</text:span></text:p>
      <text:p text:style-name="Standard"><text:span text:style-name="T6"></text:span><text:span text:style-name="T28">м<text:tab/><text:tab/>возбуждение питты<text:tab/></text:span><text:span text:style-name="T30"><text:tab/></text:span><text:span text:style-name="T28">excitation of pitta</text:span></text:p>
      <text:p text:style-name="Standard"><text:span text:style-name="T6"></text:span><text:span text:style-name="T28">с<text:tab/>мурашки<text:tab/><text:tab/><text:tab/>sensation of ants' crawling</text:span></text:p>
      <text:p text:style-name="Standard"><text:span text:style-name="T6"></text:span><text:span text:style-name="T28">м<text:tab/><text:tab/>черное пятно на коже<text:tab/>black spot on skin</text:span></text:p>
      <text:p text:style-name="Standard"><text:span text:style-name="T6"></text:span><text:span text:style-name="T28">м<text:tab/><text:tab/>гноящиеся глаза<text:tab/><text:tab/>bleared eyes</text:span></text:p>
      <text:p text:style-name="Standard"><text:span text:style-name="T6"></text:span><text:span text:style-name="T28">м<text:tab/><text:tab/>хилурия<text:tab/><text:tab/><text:tab/>chyluria</text:span></text:p>
      <text:p text:style-name="Standard"><text:span text:style-name="T6"></text:span><text:span text:style-name="T28">с<text:tab/><text:tab/>желтый глаз<text:tab/><text:tab/><text:tab/>yellow eye</text:span></text:p>
      <text:p text:style-name="Standard"><text:span text:style-name="T6"></text:span><text:span text:style-name="T28">м<text:tab/><text:tab/>насморк<text:tab/><text:tab/><text:tab/>coryza</text:span></text:p>
      <text:p text:style-name="Standard"><text:span text:style-name="T6"></text:span><text:span text:style-name="T28">м<text:tab/><text:tab/>вид проказы<text:tab/><text:tab/><text:tab/>a type of leprosy</text:span></text:p>
      <text:p text:style-name="Standard"><text:span text:style-name="T6"></text:span><text:span text:style-name="T28">м<text:tab/><text:tab/>некроз мышцы<text:tab/><text:tab/>sloughing of muscle</text:span></text:p>
      <text:p text:style-name="Standard"><text:span text:style-name="T6"></text:span><text:span text:style-name="T28">ж<text:tab/>нарывы из-за некроза<text:tab/>boils due to sloughing of</text:span></text:p>
      <text:p text:style-name="P13"><text:tab/><text:tab/><text:tab/>мышц<text:tab/><text:tab/><text:tab/><text:tab/>muscles</text:p>
      <text:p text:style-name="Standard"><text:span text:style-name="T6"></text:span><text:span text:style-name="T28">ж<text:tab/><text:tab/>повторяющаяся смерть<text:tab/>recurrent foetal death</text:span></text:p>
      <text:p text:style-name="P13"><text:tab/><text:tab/><text:tab/>зародышей</text:p>
      <text:p text:style-name="Standard"><text:soft-page-break/><text:span text:style-name="T6"></text:span><text:span text:style-name="T28">м<text:tab/>возвратная лихорадка<text:tab/>relapsing fever</text:span></text:p>
      <text:p text:style-name="Standard"><text:span text:style-name="T6"></text:span><text:span text:style-name="T28">м<text:tab/><text:tab/>регенерация<text:tab/><text:tab/><text:tab/>regeneration</text:span></text:p>
      <text:p text:style-name="Standard"><text:span text:style-name="T6"></text:span><text:span text:style-name="T28">м<text:tab/><text:tab/>хроническая лихорадка<text:tab/>chronic fever</text:span></text:p>
      <text:p text:style-name="Standard"><text:span text:style-name="T6"></text:span><text:span text:style-name="T28">м<text:tab/>выдох с фекальным за-<text:tab/>expiration with faecal odor</text:span></text:p>
      <text:p text:style-name="P13"><text:tab/><text:tab/><text:tab/>пахом</text:p>
      <text:p text:style-name="Standard"><text:span text:style-name="T6"></text:span><text:span text:style-name="T28">м<text:tab/>отрыжка с фекальным<text:tab/>eructation with faecal odor</text:span></text:p>
      <text:p text:style-name="P13"><text:tab/><text:tab/><text:tab/>запахом</text:p>
      <text:p text:style-name="Standard"><text:span text:style-name="T6"></text:span><text:span text:style-name="T28">м<text:tab/><text:tab/>скопление фекалий<text:tab/><text:tab/>accumulation of faeces</text:span></text:p>
      <text:p text:style-name="Standard"><text:span text:style-name="T6"></text:span><text:span text:style-name="T28">м<text:tab/><text:tab/>помутнение роговицы<text:tab/>corneal opacity</text:span></text:p>
      <text:p text:style-name="Standard"><text:span text:style-name="T6"></text:span><text:span text:style-name="T28">м<text:tab/><text:tab/>зловонная отрыжка<text:tab/></text:span><text:span text:style-name="T30"><text:tab/></text:span><text:span text:style-name="T28">foetid eructation</text:span></text:p>
      <text:p text:style-name="Standard"><text:span text:style-name="T6"></text:span><text:span text:style-name="T28">c<text:tab/>сплевывание гнойнооб-<text:tab/>spitting of pus-like phlegm</text:span></text:p>
      <text:p text:style-name="P13"><text:tab/><text:tab/><text:tab/>разной слизи</text:p>
      <text:p text:style-name="Standard"><text:span text:style-name="T6"></text:span><text:span text:style-name="T28">с<text:tab/><text:tab/>зловонный стул<text:tab/><text:tab/>foetid stool</text:span></text:p>
      <text:p text:style-name="Standard"><text:span text:style-name="T6"></text:span><text:span text:style-name="T28">м<text:tab/><text:tab/>волчанка<text:tab/><text:tab/><text:tab/>nasal lupus</text:span></text:p>
      <text:p text:style-name="Standard"><text:span text:style-name="T6"></text:span><text:span text:style-name="T28">м<text:tab/><text:tab/>болезненная жесткость<text:tab/>painful stiffness in back</text:span></text:p>
      <text:p text:style-name="P13"><text:tab/><text:tab/><text:tab/>в спине</text:p>
      <text:p text:style-name="Standard"><text:span text:style-name="T6"></text:span><text:span text:style-name="T28">м<text:tab/><text:tab/>болезнь спины<text:tab/><text:tab/>disorder of back</text:span></text:p>
      <text:p text:style-name="Standard"><text:span text:style-name="T6"></text:span><text:span text:style-name="T28">м<text:tab/><text:tab/>атрофия спины<text:tab/><text:tab/>wasting of back</text:span></text:p>
      <text:p text:style-name="Standard"><text:span text:style-name="T6"></text:span><text:span text:style-name="T28">м<text:tab/><text:tab/>боль в спине<text:tab/><text:tab/><text:tab/>pain in back</text:span></text:p>
      <text:p text:style-name="Standard"><text:span text:style-name="T6"></text:span><text:span text:style-name="T28">м<text:tab/><text:tab/>растяжение спины<text:tab/><text:tab/>stretching of back</text:span></text:p>
      <text:p text:style-name="Standard"><text:span text:style-name="T6"></text:span><text:span text:style-name="T28">м<text:tab/>утренняя/ предобеденная<text:tab/>forenoon fever</text:span></text:p>
      <text:p text:style-name="P13"><text:tab/><text:tab/><text:tab/>температура</text:p>
      <text:p text:style-name="Standard"><text:span text:style-name="T6"></text:span><text:span text:style-name="T28">м<text:tab/><text:tab/>судорога<text:tab/><text:tab/><text:tab/>convulsion</text:span></text:p>
      <text:p text:style-name="Standard"><text:span text:style-name="T6"></text:span><text:span text:style-name="T28">м<text:tab/><text:tab/>чрезмерная отрыжка<text:tab/></text:span><text:span text:style-name="T30"><text:tab/></text:span><text:span text:style-name="T28">excessive eructation</text:span></text:p>
      <text:p text:style-name="Standard"><text:span text:style-name="T6"></text:span><text:span text:style-name="T28">м<text:tab/><text:tab/>бессонница<text:tab/><text:tab/><text:tab/>vigilance</text:span></text:p>
      <text:p text:style-name="Standard"><text:span text:style-name="T6"></text:span><text:span text:style-name="T28">м<text:tab/><text:tab/>темнота перед глазами<text:tab/>vision of darkness</text:span></text:p>
      <text:p text:style-name="Standard"><text:span text:style-name="T6"></text:span><text:span text:style-name="T28">м<text:tab/><text:tab/>искривление носовой пе-<text:tab/>deviation of septum</text:span></text:p>
      <text:p text:style-name="P13"><text:tab/><text:tab/><text:tab/>регородки</text:p>
      <text:p text:style-name="Standard"><text:span text:style-name="T6"></text:span><text:span text:style-name="T28">м<text:tab/><text:tab/>насморк<text:tab/><text:tab/><text:tab/>coryza</text:span></text:p>
      <text:p text:style-name="Standard"><text:span text:style-name="T6"></text:span><text:span text:style-name="T28">ж<text:tab/><text:tab/>оофорит (</text:span><text:span text:style-name="T26">воспаление<text:tab/></text:span><text:span text:style-name="T31"><text:tab/></text:span><text:span text:style-name="T28">ovaritis</text:span></text:p>
      <text:p text:style-name="Standard"><text:span text:style-name="T26"><text:tab/><text:tab/><text:tab/></text:span><text:span text:style-name="T31"><text:tab/></text:span><text:span text:style-name="T26">яичника</text:span><text:span text:style-name="T28">)</text:span></text:p>
      <text:p text:style-name="Standard"><text:span text:style-name="T6"></text:span><text:span text:style-name="T28">м<text:tab/><text:tab/>поврежденная рана<text:tab/></text:span><text:span text:style-name="T30"><text:tab/></text:span><text:span text:style-name="T28">affected wound</text:span></text:p>
      <text:p text:style-name="Standard"><text:span text:style-name="T6"></text:span><text:span text:style-name="T28">с<text:tab/><text:tab/>гиперлипидемия<text:tab/><text:tab/>hyperlipidism</text:span></text:p>
      <text:p text:style-name="Standard"><text:span text:style-name="T6"></text:span><text:span text:style-name="T28">м<text:tab/><text:tab/>сонливость<text:tab/><text:tab/><text:tab/>sleepiness</text:span></text:p>
      <text:p text:style-name="Standard"><text:span text:style-name="T6"></text:span><text:span text:style-name="T28">м<text:tab/><text:tab/><text:tab/>состояния полиурии и не-<text:tab/>conditions of polyuria and</text:span></text:p>
      <text:p text:style-name="P13"><text:tab/><text:tab/><text:tab/>нормальной мочи<text:tab/><text:tab/>abnormal urine</text:p>
      <text:p text:style-name="Standard"><text:span text:style-name="T6"></text:span><text:span text:style-name="T28">м<text:tab/><text:tab/>карбункул<text:tab/><text:tab/><text:tab/>carbuncle</text:span></text:p>
      <text:p text:style-name="Standard"><text:span text:style-name="T6"></text:span><text:span text:style-name="T28">м<text:tab/><text:tab/>чрезмерное умственное<text:tab/>excessive mental confusion</text:span></text:p>
      <text:p text:style-name="P13"><text:tab/><text:tab/><text:tab/>беспокойство</text:p>
      <text:p text:style-name="Standard"><text:soft-page-break/><text:span text:style-name="T6"></text:span><text:span text:style-name="T28">м<text:tab/><text:tab/>бред<text:tab/><text:tab/><text:tab/><text:tab/>delirium</text:span></text:p>
      <text:p text:style-name="Standard"><text:span text:style-name="T6"></text:span><text:span text:style-name="T28">м<text:tab/><text:tab/>изнуряющая лихорадка<text:tab/>hectic fever<text:tab/></text:span></text:p>
      <text:p text:style-name="Standard"><text:span text:style-name="T6"></text:span><text:span text:style-name="T28">ж<text:tab/><text:tab/>дизентерия<text:tab/><text:tab/><text:tab/>dysentery</text:span></text:p>
      <text:p text:style-name="Standard"><text:span text:style-name="T6"></text:span><text:span text:style-name="T28">с<text:tab/><text:tab/>чрезмерная дрожь<text:tab/><text:tab/>excessive trembling</text:span></text:p>
      <text:p text:style-name="Standard"><text:span text:style-name="T6"> </text:span><text:span text:style-name="T28">ж отсутствие стимуляции<text:tab/>no initiative in extention and</text:span></text:p>
      <text:p text:style-name="P13"><text:tab/><text:tab/><text:tab/>при расширении и сокра-<text:tab/>contraction</text:p>
      <text:p text:style-name="P13"><text:tab/><text:tab/><text:tab/>щении</text:p>
      <text:p text:style-name="Standard"><text:span text:style-name="T6"></text:span><text:span text:style-name="T28">с<text:tab/><text:tab/>дрожание<text:tab/><text:tab/><text:tab/>quivering</text:span></text:p>
      <text:p text:style-name="Standard"><text:span text:style-name="T6"></text:span><text:span text:style-name="T28">с<text:tab/><text:tab/>обильное выделение<text:tab/></text:span><text:span text:style-name="T30"><text:tab/></text:span><text:span text:style-name="T28">profuse discharge</text:span></text:p>
      <text:p text:style-name="Standard"><text:span text:style-name="T6"></text:span><text:span text:style-name="T28">ж<text:tab/><text:tab/>вагинальные дефекты, <text:tab/>vaginal defects caused by</text:span></text:p>
      <text:p text:style-name="P13"><text:tab/><text:tab/><text:tab/>вызванные половыми <text:tab/>coitus in immature age</text:p>
      <text:p text:style-name="P13"><text:tab/><text:tab/><text:tab/>сношениями в незрелом</text:p>
      <text:p text:style-name="P13"><text:tab/><text:tab/><text:tab/>возрасте</text:p>
      <text:p text:style-name="Standard"><text:span text:style-name="T6"></text:span><text:span text:style-name="T28">м<text:tab/><text:tab/>нарушения селезенки<text:tab/>disorder of spleen</text:span></text:p>
      <text:p text:style-name="Standard"><text:span text:style-name="T6"></text:span><text:span text:style-name="T28">м<text:tab/><text:tab/>увеличение селезенки<text:tab/>splenomegaly</text:span></text:p>
      <text:p text:style-name="Standard"><text:span text:style-name="T6"></text:span><text:span text:style-name="T28">м<text:tab/><text:tab/>жар, сжигание<text:tab/><text:tab/>scorching</text:span></text:p>
      <text:p text:style-name="P6"></text:p>
      <text:p text:style-name="Standard"><text:span text:style-name="T6"></text:span><text:span text:style-name="T28">м<text:tab/><text:tab/>сифилис, твердый шанкр<text:tab/>syphilis, hard chancre</text:span></text:p>
      <text:p text:style-name="P6"></text:p>
      <text:p text:style-name="Standard"><text:span text:style-name="T6"></text:span><text:span text:style-name="T28">с<text:tab/><text:tab/>непрохождение кишеч-<text:tab/>intestinal obstruction</text:span></text:p>
      <text:p text:style-name="P13"><text:tab/><text:tab/><text:tab/>ника</text:p>
      <text:p text:style-name="Standard"><text:span text:style-name="T6"></text:span><text:span text:style-name="T28">с<text:tab/><text:tab/>запор фекалий и мочи<text:tab/>constipated faeces &amp; urine</text:span></text:p>
      <text:p text:style-name="Standard"><text:span text:style-name="T6"></text:span><text:span text:style-name="T28">с<text:tab/><text:tab/>кишечная непроходимость<text:tab/>intestinal obstruction</text:span></text:p>
      <text:p text:style-name="Standard"><text:span text:style-name="T6"></text:span><text:span text:style-name="T28">м потеря сил<text:tab/><text:tab/></text:span><text:span text:style-name="T30"><text:tab/></text:span><text:span text:style-name="T28">loss of strength</text:span></text:p>
      <text:p text:style-name="P7"></text:p>
      <text:p text:style-name="Standard"><text:span text:style-name="T6"></text:span><text:span text:style-name="T28">м<text:tab/>сильная температура<text:tab/></text:span><text:span text:style-name="T30"><text:tab/></text:span><text:span text:style-name="T28">severe fever</text:span></text:p>
      <text:p text:style-name="Standard"><text:span text:style-name="T6"></text:span><text:span text:style-name="T28">м<text:tab/><text:tab/>излишняя слизь<text:tab/><text:tab/>excessive mucus</text:span></text:p>
      <text:p text:style-name="Standard"><text:span text:style-name="T6"></text:span><text:span text:style-name="T28">м<text:tab/>вялость мочевого пузыря</text:span><text:span text:style-name="T30"><text:tab/></text:span><text:span text:style-name="T28">atony of urinary bladder</text:span></text:p>
      <text:p text:style-name="Standard"><text:span text:style-name="T6"></text:span><text:span text:style-name="T28">м<text:tab/><text:tab/>блокировка мочевого пу-<text:tab/>blocking in urinary bladder</text:span></text:p>
      <text:p text:style-name="P13"><text:tab/><text:tab/><text:tab/>зыря</text:p>
      <text:p text:style-name="Standard"><text:span text:style-name="T6"></text:span><text:span text:style-name="T28">с<text:tab/>чувство царапания в мо-<text:tab/>scraping in urinary bladder</text:span></text:p>
      <text:p text:style-name="P13"><text:tab/><text:tab/><text:tab/>чевом пузыре</text:p>
      <text:p text:style-name="Standard"><text:span text:style-name="T6"></text:span><text:span text:style-name="T28">м<text:tab/><text:tab/>воспаление мочевого<text:tab/>cystitis</text:span></text:p>
      <text:p text:style-name="P13"><text:tab/><text:tab/><text:tab/>пузыря</text:p>
      <text:p text:style-name="Standard"><text:span text:style-name="T6"></text:span><text:span text:style-name="T28">м<text:tab/><text:tab/>боль в мочевом пузыре<text:tab/>pain in urinary bladder</text:span></text:p>
      <text:p text:style-name="Standard"><text:span text:style-name="T6"></text:span><text:span text:style-name="T28">м<text:tab/><text:tab/>расширение мочевого<text:tab/>ditention of urinary bladder</text:span></text:p>
      <text:p text:style-name="P13"><text:tab/><text:tab/><text:tab/>пузыря</text:p>
      <text:p text:style-name="Standard"><text:span text:style-name="T6"></text:span><text:span text:style-name="T28">м<text:tab/><text:tab/>напряжение в мочевом<text:tab/>tension in urinary bladder</text:span></text:p>
      <text:p text:style-name="P13"><text:tab/><text:tab/><text:tab/>пузыре</text:p>
      <text:p text:style-name="Standard"><text:span text:style-name="T6"></text:span><text:span text:style-name="T28">м<text:tab/><text:tab/>обложение мочевого пу-<text:tab/>coating in urinary bladder</text:span></text:p>
      <text:p text:style-name="P13"><text:soft-page-break/><text:tab/><text:tab/><text:tab/>зыря</text:p>
      <text:p text:style-name="Standard"><text:span text:style-name="T6"></text:span><text:span text:style-name="T28">м<text:tab/><text:tab/>опистотонус<text:tab/><text:tab/><text:tab/>opisthotonus</text:span></text:p>
      <text:p text:style-name="Standard"><text:span text:style-name="T6"></text:span><text:span text:style-name="T28">м<text:tab/>температура, располо-<text:tab/>fever located in external</text:span></text:p>
      <text:p text:style-name="P13"><text:tab/><text:tab/><text:tab/>женная во внешних про-<text:tab/>passages</text:p>
      <text:p text:style-name="P13"><text:tab/><text:tab/><text:tab/>ходах</text:p>
      <text:p text:style-name="Standard"><text:span text:style-name="T6"></text:span><text:span text:style-name="T28">ж<text:tab/><text:tab/>полиурия<text:tab/><text:tab/><text:tab/>polyuria</text:span></text:p>
      <text:p text:style-name="Standard"><text:span text:style-name="T6"></text:span><text:span text:style-name="T28">с<text:tab/><text:tab/>частые движения<text:tab/><text:tab/>frequent motions</text:span></text:p>
      <text:p text:style-name="Standard"><text:span text:style-name="T6"></text:span><text:span text:style-name="T28">с<text:tab/><text:tab/>глухота<text:tab/><text:tab/><text:tab/>deafness</text:span></text:p>
      <text:p text:style-name="Standard"><text:span text:style-name="T6"></text:span><text:span text:style-name="T28">м<text:tab/><text:tab/>детская болезнь<text:tab/><text:tab/>children's disease</text:span></text:p>
      <text:p text:style-name="Standard"><text:span text:style-name="T6"></text:span><text:span text:style-name="T28">м<text:tab/>внешний жар<text:tab/><text:tab/></text:span><text:span text:style-name="T30"><text:tab/></text:span><text:span text:style-name="T28">external heat</text:span></text:p>
      <text:p text:style-name="Standard"><text:span text:style-name="T6"></text:span><text:span text:style-name="T28">м<text:tab/><text:tab/>опистотонус<text:tab/><text:tab/><text:tab/>opisthotonus</text:span></text:p>
      <text:p text:style-name="Standard"><text:span text:style-name="T6"></text:span><text:span text:style-name="T28">ж<text:tab/><text:tab/>воспаление верхних ды-<text:tab/>inflammation of upper</text:span></text:p>
      <text:p text:style-name="P13"><text:tab/><text:tab/><text:tab/>хательных путей<text:tab/><text:tab/>respiratory tract</text:p>
      <text:p text:style-name="Standard"><text:span text:style-name="T6"></text:span><text:span text:style-name="T28">м<text:tab/><text:tab/>генетический дефект<text:tab/>genetic defect</text:span></text:p>
      <text:p text:style-name="Standard"><text:span text:style-name="T6"></text:span><text:span text:style-name="T28">ж<text:tab/><text:tab/>повреждение семян(спер-<text:tab/>damage to seeds (sperms &amp;</text:span></text:p>
      <text:p text:style-name="Standard"><text:span text:style-name="T28"><text:tab/><text:tab/><text:tab/>мы и яйцеклеток)<text:tab/><text:tab/></text:span><text:span text:style-name="T30"><text:tab/><text:tab/> <text:s text:c="4"/></text:span><text:span text:style-name="T28">ovum)</text:span></text:p>
      <text:p text:style-name="Standard"><text:span text:style-name="T6"></text:span><text:span text:style-name="T28">с<text:tab/><text:tab/><text:tab/>паховая грыжа<text:tab/><text:tab/>inguinal hernia</text:span><text:span text:style-name="T6"></text:span></text:p>
      <text:p text:style-name="P6"></text:p>
      <text:p text:style-name="Standard"><text:span text:style-name="T6"></text:span><text:span text:style-name="T28">м<text:tab/><text:tab/>анальный свищ<text:tab/><text:tab/>fistula-in-ano</text:span></text:p>
      <text:p text:style-name="Standard"><text:span text:style-name="T6"></text:span><text:span text:style-name="T28">м<text:tab/><text:tab/><text:tab/>разлом, слом<text:tab/><text:tab/><text:tab/>breaking</text:span></text:p>
      <text:p text:style-name="Standard"><text:span text:style-name="T6"></text:span><text:span text:style-name="T28">м<text:tab/>кислое жжение от пищи<text:tab/>burning with acidity of food</text:span></text:p>
      <text:p text:style-name="Standard"><text:span text:style-name="T6"></text:span><text:span text:style-name="T28">м<text:tab/><text:tab/>застой принятой пищи<text:tab/>stasis of ingested food</text:span></text:p>
      <text:p text:style-name="Standard"><text:span text:style-name="T6"></text:span><text:span text:style-name="T28">м<text:tab/><text:tab/>зародыш, похищенный<text:tab/>foetus stolen by evil spirits</text:span></text:p>
      <text:p text:style-name="P13"><text:tab/><text:tab/><text:tab/>злыми духами</text:p>
      <text:p text:style-name="Standard"><text:span text:style-name="T6"></text:span><text:span text:style-name="T28">м<text:tab/>лихорадка, вызванная<text:tab/>fever caused by evil spirits</text:span></text:p>
      <text:p text:style-name="P13"><text:tab/><text:tab/><text:tab/>злыми духами</text:p>
      <text:p text:style-name="Standard"><text:span text:style-name="T6"></text:span><text:span text:style-name="T28">м<text:tab/><text:tab/><text:tab/>разрыв<text:tab/><text:tab/><text:tab/>tearing</text:span></text:p>
      <text:p text:style-name="Standard"><text:span text:style-name="T6"></text:span><text:span text:style-name="T28">с<text:tab/><text:tab/><text:tab/>расщепление<text:tab/><text:tab/></text:span><text:span text:style-name="T30"><text:tab/></text:span><text:span text:style-name="T28">disintegrating</text:span></text:p>
      <text:p text:style-name="Standard"><text:span text:style-name="T6"></text:span><text:span text:style-name="T28">м<text:tab/>кислое жжение от пищи<text:tab/>burning with acidity of food<text:tab/></text:span></text:p>
      <text:p text:style-name="Standard"><text:span text:style-name="T6"></text:span><text:span text:style-name="T28">м<text:tab/><text:tab/><text:tab/>головокружение<text:tab/><text:tab/>giddiness</text:span></text:p>
      <text:p text:style-name="Standard"><text:span text:style-name="T6"></text:span><text:span text:style-name="T28">м<text:tab/><text:tab/><text:tab/>выпадение<text:tab/><text:tab/><text:tab/>falling, dropping</text:span></text:p>
      <text:p text:style-name="Standard"><text:span text:style-name="T6"></text:span><text:span text:style-name="T28">м<text:tab/><text:tab/>скрученные брови<text:tab/><text:tab/>twisting of eyebrows</text:span></text:p>
      <text:p text:style-name="P6"></text:p>
      <text:p text:style-name="Standard"><text:span text:style-name="T6"></text:span><text:span text:style-name="T28">м<text:tab/><text:tab/>болезненные послеродо-<text:tab/>afterpains</text:span></text:p>
      <text:p text:style-name="P13"><text:tab/><text:tab/><text:tab/>вые схватки</text:p>
      <text:p text:style-name="Standard"><text:span text:style-name="T6"></text:span><text:span text:style-name="T28">м<text:tab/><text:tab/>вколоченный перелом<text:tab/>impacted fracture</text:span></text:p>
      <text:p text:style-name="Standard"><text:span text:style-name="T6"></text:span><text:span text:style-name="T28">м<text:tab/><text:tab/>протеинурия<text:tab/><text:tab/><text:tab/>albuminuria</text:span></text:p>
      <text:p text:style-name="Standard"><text:span text:style-name="T6"></text:span><text:span text:style-name="T28">м<text:tab/><text:tab/>вид проказы<text:tab/><text:tab/><text:tab/>a type of leprosy</text:span></text:p>
      <text:p text:style-name="Standard"><text:span text:style-name="T6"></text:span><text:span text:style-name="T28">м<text:tab/><text:tab/>режущая боль в жизненно-<text:tab/>cutting pain in vital</text:span></text:p>
      <text:p text:style-name="P13"><text:soft-page-break/><text:tab/><text:tab/><text:tab/>важных центрах<text:tab/><text:tab/>parts</text:p>
      <text:p text:style-name="Standard"><text:span text:style-name="T6"></text:span><text:span text:style-name="T28">м<text:tab/><text:tab/>бородавка, родимое пятно</text:span><text:span text:style-name="T30"><text:tab/></text:span><text:span text:style-name="T28">mole</text:span></text:p>
      <text:p text:style-name="Standard"><text:span text:style-name="T6"></text:span><text:span text:style-name="T28">ж<text:tab/><text:tab/>ветряная оспа<text:tab/><text:tab/></text:span><text:span text:style-name="T30"><text:tab/></text:span><text:span text:style-name="T28">chicken pox</text:span></text:p>
      <text:p text:style-name="Standard"><text:span text:style-name="T6"></text:span><text:span text:style-name="T28">м<text:tab/><text:tab/>увлажнение мышц<text:tab/><text:tab/>moistening of muscles</text:span></text:p>
      <text:p text:style-name="Standard"><text:span text:style-name="T6"></text:span><text:span text:style-name="T28">м<text:tab/><text:tab/>некроз мышц<text:tab/></text:span><text:span text:style-name="T30"><text:tab/></text:span><text:span text:style-name="T28"><text:tab/>necrosis of muscles</text:span></text:p>
      <text:p text:style-name="Standard"><text:span text:style-name="T6"></text:span><text:span text:style-name="T28">м<text:tab/><text:tab/>чрезмерное увлажнение<text:tab/>excessive moistening of</text:span></text:p>
      <text:p text:style-name="P13"><text:tab/><text:tab/><text:tab/>мышц<text:tab/><text:tab/><text:tab/><text:tab/>muscles</text:p>
      <text:p text:style-name="Standard"><text:span text:style-name="T6"></text:span><text:span text:style-name="T28">м<text:tab/><text:tab/>красноватая моча<text:tab/><text:tab/>reddish urine</text:span></text:p>
      <text:p text:style-name="Standard"><text:span text:style-name="T6"></text:span><text:span text:style-name="T28">с<text:tab/><text:tab/>шелушение головки по-<text:tab/>sloughing of glans penis</text:span></text:p>
      <text:p text:style-name="P13"><text:tab/><text:tab/><text:tab/>лового члена</text:p>
      <text:p text:style-name="Standard"><text:span text:style-name="T6"></text:span><text:span text:style-name="T28">м<text:tab/><text:tab/><text:tab/>наркоз, интоксикация<text:tab/>narcosis, intoxication</text:span></text:p>
      <text:p text:style-name="Standard"><text:span text:style-name="T6"></text:span><text:span text:style-name="T28">м<text:tab/><text:tab/>алкоголизм<text:tab/><text:tab/><text:tab/>alcoholism</text:span></text:p>
      <text:p text:style-name="Standard"><text:span text:style-name="T6"></text:span><text:span text:style-name="T28">м<text:tab/><text:tab/>развитая стадия сахар-<text:tab/>advanced stage of diabetes</text:span></text:p>
      <text:p text:style-name="Standard"><text:span text:style-name="T28"><text:tab/><text:tab/><text:tab/>ного диабета<text:tab/><text:tab/></text:span><text:span text:style-name="T30"><text:tab/></text:span><text:span text:style-name="T28">mellitus</text:span></text:p>
      <text:p text:style-name="Standard"><text:span text:style-name="T6"></text:span><text:span text:style-name="T28">м<text:tab/><text:tab/>психический недуг<text:tab/><text:tab/>mental affliction</text:span></text:p>
      <text:p text:style-name="Standard"><text:span text:style-name="T6"></text:span><text:span text:style-name="T28">м<text:tab/><text:tab/>умственное отклонение<text:tab/>mental perversion</text:span></text:p>
      <text:p text:style-name="Standard"><text:span text:style-name="T6"></text:span><text:span text:style-name="T28">м<text:tab/><text:tab/>умственное расстройство<text:tab/>mental disorder</text:span></text:p>
      <text:p text:style-name="Standard"><text:span text:style-name="T6"></text:span><text:span text:style-name="T28">ж<text:tab/><text:tab/>умственная болезнь</text:span><text:span text:style-name="T30"><text:tab/></text:span><text:span text:style-name="T28"><text:tab/>mental disease</text:span></text:p>
      <text:p text:style-name="Standard"><text:span text:style-name="T6"></text:span><text:span text:style-name="T28">м<text:tab/><text:tab/>болезненная жесткость в<text:tab/>painful stiffness in sterno-</text:span></text:p>
      <text:p text:style-name="P13"><text:tab/><text:tab/><text:tab/>грудино-сосцевидной об-<text:tab/>mastoid region</text:p>
      <text:p text:style-name="P13"><text:tab/><text:tab/><text:tab/>ласти</text:p>
      <text:p text:style-name="Standard"><text:span text:style-name="T6"></text:span><text:span text:style-name="T28">м<text:tab/><text:tab/>жесткость в грудино-сос-</text:span><text:span text:style-name="T30"><text:tab/></text:span><text:span text:style-name="T28">stiffness in sternomastoid</text:span></text:p>
      <text:p text:style-name="P13"><text:tab/><text:tab/><text:tab/>цевидной области<text:tab/><text:tab/>region</text:p>
      <text:p text:style-name="Standard"><text:span text:style-name="T6"></text:span><text:span text:style-name="T28">с<text:tab/><text:tab/>повреждение жизненно-<text:tab/>injury to vital parts</text:span></text:p>
      <text:p text:style-name="P13"><text:tab/><text:tab/><text:tab/>важных точек</text:p>
      <text:p text:style-name="Standard"><text:span text:style-name="T6"></text:span><text:span text:style-name="T28">м<text:tab/><text:tab/>уменьшение выделений<text:tab/>diminution of excreta</text:span></text:p>
      <text:p text:style-name="Standard"><text:span text:style-name="T6"></text:span><text:span text:style-name="T28">ж<text:tab/><text:tab/>увеличение шлаковых<text:tab/>increase of excreta</text:span></text:p>
      <text:p text:style-name="P13"><text:tab/><text:tab/><text:tab/>выделений</text:p>
      <text:p text:style-name="Standard"><text:span text:style-name="T6"></text:span><text:span text:style-name="T28">с<text:tab/><text:tab/>чрезмерное выделение<text:tab/>excess of excreta</text:span></text:p>
      <text:p text:style-name="P13"><text:tab/><text:tab/><text:tab/>шлаков</text:p>
      <text:p text:style-name="Standard"><text:span text:style-name="T6"></text:span><text:span text:style-name="T28">м<text:tab/><text:tab/>расщепление шлаков<text:tab/>disintegration of excreta</text:span></text:p>
      <text:p text:style-name="Standard"><text:span text:style-name="T6"></text:span><text:span text:style-name="T28">м<text:tab/><text:tab/>выделение шлаков<text:tab/><text:tab/>elimination of excreta</text:span></text:p>
      <text:p text:style-name="Standard"><text:span text:style-name="T6"></text:span><text:span text:style-name="T28">с<text:tab/><text:tab/>ухудшение шлаковых<text:tab/>vitiation of excreta</text:span></text:p>
      <text:p text:style-name="P13"><text:tab/><text:tab/><text:tab/>выделений</text:p>
      <text:p text:style-name="Standard"><text:span text:style-name="T6"></text:span><text:span text:style-name="T28">м<text:tab/><text:tab/>запор<text:tab/><text:tab/><text:tab/><text:tab/>constipation</text:span></text:p>
      <text:p text:style-name="Standard"><text:span text:style-name="T6"></text:span><text:span text:style-name="T28">м<text:tab/><text:tab/>сухость шлаков<text:tab/><text:tab/>dryness of excreta</text:span></text:p>
      <text:p text:style-name="Standard"><text:span text:style-name="T6"></text:span><text:span text:style-name="T28">м<text:tab/><text:tab/>задержка шлаков<text:tab/><text:tab/>retention of excreta</text:span></text:p>
      <text:p text:style-name="Standard"><text:span text:style-name="T6"></text:span><text:span text:style-name="T28">м<text:tab/><text:tab/>проказа<text:tab/><text:tab/><text:tab/>leprosy</text:span></text:p>
      <text:p text:style-name="Standard"><text:span text:style-name="T6"></text:span><text:span text:style-name="T28">м<text:tab/><text:tab/>неотложное состояние<text:tab/>severe emergency</text:span></text:p>
      <text:p text:style-name="Standard"><text:span text:style-name="T6"></text:span><text:span text:style-name="T28">м<text:tab/>целлюлит<text:tab/><text:tab/><text:tab/>cellulitis</text:span></text:p>
      <text:p text:style-name="Standard"><text:soft-page-break/><text:span text:style-name="T6"></text:span><text:span text:style-name="T28">м<text:tab/><text:tab/>обширная одышка<text:tab/><text:tab/>major dyspnea</text:span></text:p>
      <text:p text:style-name="Standard"><text:span text:style-name="T6"></text:span><text:span text:style-name="T28">с<text:tab/><text:tab/>дифтерия<text:tab/><text:tab/><text:tab/>diphtheria</text:span></text:p>
      <text:p text:style-name="Standard"><text:span text:style-name="T6"></text:span><text:span text:style-name="T28">м<text:tab/><text:tab/>миома<text:tab/><text:tab/><text:tab/><text:tab/>myoma</text:span></text:p>
      <text:p text:style-name="Standard"><text:span text:style-name="T6"></text:span><text:span text:style-name="T28">м<text:tab/>дефект мужских и женских defect of male&amp; female seeds</text:span></text:p>
      <text:p text:style-name="P13"><text:tab/><text:tab/><text:tab/>семян</text:p>
      <text:p text:style-name="Standard"><text:span text:style-name="T6"></text:span><text:span text:style-name="T28">м<text:tab/><text:tab/>дефект со стороны матери<text:tab/>maternal defect</text:span></text:p>
      <text:p text:style-name="Standard"><text:span text:style-name="T6"></text:span><text:span text:style-name="T28">м<text:tab/><text:tab/>мягкость частей тела<text:tab/>softness of body parts<text:tab/></text:span></text:p>
      <text:p text:style-name="Standard"><text:span text:style-name="T6"></text:span><text:span text:style-name="T28">м<text:tab/><text:tab/>открытый задний проход<text:tab/>open anal passage</text:span></text:p>
      <text:p text:style-name="Standard"><text:span text:style-name="T6"></text:span><text:span text:style-name="T28">ж<text:tab/><text:tab/>угри<text:tab/><text:tab/><text:tab/><text:tab/>acne</text:span></text:p>
      <text:p text:style-name="Standard"><text:span text:style-name="T6"></text:span><text:span text:style-name="T28">м<text:tab/><text:tab/>стоматит<text:tab/><text:tab/><text:tab/>stomatitis</text:span></text:p>
      <text:p text:style-name="Standard"><text:span text:style-name="T6"></text:span><text:span text:style-name="T28">ж<text:tab/><text:tab/>бледность лица<text:tab/><text:tab/>paleness of face</text:span></text:p>
      <text:p text:style-name="Standard"><text:span text:style-name="T6"></text:span><text:span text:style-name="T28">м<text:tab/><text:tab/>появление пены во рту<text:tab/>foaming of mouth</text:span></text:p>
      <text:p text:style-name="Standard"><text:span text:style-name="T6"></text:span><text:span text:style-name="T28">с<text:tab/><text:tab/>сладкий вкус во рту<text:tab/></text:span><text:span text:style-name="T30"><text:tab/></text:span><text:span text:style-name="T28">sweetness in mouth</text:span></text:p>
      <text:p text:style-name="Standard"><text:span text:style-name="T6"></text:span><text:span text:style-name="T28">м<text:tab/><text:tab/>опухоль на лице<text:tab/><text:tab/>swelling of face</text:span></text:p>
      <text:p text:style-name="Standard"><text:span text:style-name="T6"></text:span><text:span text:style-name="T28">м<text:tab/><text:tab/>сухость во рту<text:tab/><text:tab/>dryness of mouth</text:span></text:p>
      <text:p text:style-name="Standard"><text:span text:style-name="T6"></text:span><text:span text:style-name="T28">м<text:tab/><text:tab/>слюновыделение<text:tab/><text:tab/>salivation</text:span></text:p>
      <text:p text:style-name="Standard"><text:span text:style-name="T6"></text:span><text:span text:style-name="T28">с<text:tab/><text:tab/>шелушение мошонки<text:tab/>sloughing of scrotum</text:span></text:p>
      <text:p text:style-name="Standard"><text:span text:style-name="T6"></text:span><text:span text:style-name="T28">ж<text:tab/><text:tab/>расширение мошонки<text:tab/>scrotal enlargement</text:span></text:p>
      <text:p text:style-name="Standard"><text:span text:style-name="T6"></text:span><text:span text:style-name="T28">с<text:tab/><text:tab/>глухота<text:tab/><text:tab/><text:tab/>dumbness</text:span></text:p>
      <text:p text:style-name="Standard"><text:span text:style-name="T6"></text:span><text:span text:style-name="T28">м<text:tab/><text:tab/>трудные роды<text:tab/><text:tab/>difficult labor</text:span></text:p>
      <text:p text:style-name="Standard"><text:span text:style-name="T6"></text:span><text:span text:style-name="T28">м<text:tab/><text:tab/>смешанные газы<text:tab/><text:tab/>confounded wind</text:span></text:p>
      <text:p text:style-name="Standard"><text:span text:style-name="T6"></text:span><text:span text:style-name="T28">ж<text:tab/><text:tab/>обморок<text:tab/><text:tab/><text:tab/>fainting</text:span></text:p>
      <text:p text:style-name="Standard"><text:span text:style-name="T6"></text:span><text:span text:style-name="T28">м<text:tab/><text:tab/>дизурия<text:tab/><text:tab/><text:tab/>dysuria</text:span></text:p>
      <text:p text:style-name="Standard"><text:span text:style-name="T6"></text:span><text:span text:style-name="T28">м<text:tab/><text:tab/>сниженное мочевыделение</text:span><text:span text:style-name="T30"><text:tab/></text:span><text:span text:style-name="T28">diminished urine</text:span></text:p>
      <text:p text:style-name="Standard"><text:span text:style-name="T6"></text:span><text:span text:style-name="T28">м<text:tab/><text:tab/>опухоль мочевого пузыря<text:tab/>tumor of urinary bladder</text:span></text:p>
      <text:p text:style-name="Standard"><text:span text:style-name="T6"></text:span><text:span text:style-name="T28">м<text:tab/><text:tab/>блокировка прохождения<text:tab/>obstruction in urine</text:span></text:p>
      <text:p text:style-name="P13"><text:tab/><text:tab/><text:tab/>мочи</text:p>
      <text:p text:style-name="Standard"><text:span text:style-name="T6"></text:span><text:span text:style-name="T28">м<text:tab/><text:tab/>вздутие мочевого пузыря<text:tab/>distention of bladder</text:span></text:p>
      <text:p text:style-name="Standard"><text:span text:style-name="T6"></text:span><text:span text:style-name="T28">ж<text:tab/>водянка оболочек яичка<text:tab/>hydrocele</text:span></text:p>
      <text:p text:style-name="Standard"><text:span text:style-name="T6"></text:span><text:span text:style-name="T28">с<text:tab/><text:tab/>ненормальный цвет мочи<text:tab/>abnormal color of urine</text:span></text:p>
      <text:p text:style-name="Standard"><text:span text:style-name="T6"></text:span><text:span text:style-name="T28">м<text:tab/><text:tab/>подавление потребности<text:tab/>suppression of urine</text:span></text:p>
      <text:p text:style-name="P13"><text:tab/><text:tab/><text:tab/>в мочеиспускании</text:p>
      <text:p text:style-name="Standard"><text:span text:style-name="T6"></text:span><text:span text:style-name="T28">м<text:tab/><text:tab/>затрудненное мочеиспус-<text:tab/>obstructed micturition</text:span></text:p>
      <text:p text:style-name="P13"><text:tab/><text:tab/><text:tab/>кание</text:p>
      <text:p text:style-name="Standard"><text:span text:style-name="T6"></text:span><text:span text:style-name="T28">ж<text:tab/><text:tab/>недержание мочи<text:tab/><text:tab/>incontinence</text:span></text:p>
      <text:p text:style-name="Standard"><text:span text:style-name="T6"></text:span><text:span text:style-name="T28">ж<text:tab/><text:tab/>непрохождение мочи<text:tab/>non-passing of urine</text:span></text:p>
      <text:p text:style-name="Standard"><text:span text:style-name="T6"></text:span><text:span text:style-name="T28">м<text:tab/><text:tab/>сужение мочеиспуска-<text:tab/>stricture of urethra</text:span></text:p>
      <text:p text:style-name="P13"><text:tab/><text:tab/><text:tab/>тельного канала</text:p>
      <text:p text:style-name="Standard"><text:soft-page-break/><text:span text:style-name="T6"></text:span><text:span text:style-name="T28">м<text:tab/><text:tab/>нефрит<text:tab/><text:tab/><text:tab/>nephritis</text:span></text:p>
      <text:p text:style-name="Standard"><text:span text:style-name="T6"></text:span><text:span text:style-name="T28">м<text:tab/><text:tab/>воспаление полового<text:tab/>inflammation of penis</text:span></text:p>
      <text:p text:style-name="P13"><text:tab/><text:tab/><text:tab/>члена</text:p>
      <text:p text:style-name="Standard"><text:span text:style-name="T6"></text:span><text:span text:style-name="T28">с<text:tab/><text:tab/>шелушение полового<text:tab/>sloughing of penis</text:span></text:p>
      <text:p text:style-name="P13"><text:tab/><text:tab/><text:tab/>члена</text:p>
      <text:p text:style-name="Standard"><text:span text:style-name="T6"></text:span><text:span text:style-name="T28">м<text:tab/><text:tab/>чувство жжения полового<text:tab/>burning sensation in penis</text:span></text:p>
      <text:p text:style-name="P13"><text:tab/><text:tab/><text:tab/>члена</text:p>
      <text:p text:style-name="Standard"><text:span text:style-name="T6"></text:span><text:span text:style-name="T28">м<text:tab/><text:tab/>боль в половом члене<text:tab/>pain in penis</text:span></text:p>
      <text:p text:style-name="Standard"><text:span text:style-name="T6"></text:span><text:span text:style-name="T28">м<text:tab/><text:tab/>снижение жира<text:tab/><text:tab/>diminution of fat</text:span></text:p>
      <text:p text:style-name="Standard"><text:span text:style-name="T6"></text:span><text:span text:style-name="T28">ж<text:tab/>слоновость мошонки<text:tab/>elephantiasis of scrotum</text:span></text:p>
      <text:p text:style-name="Standard"><text:span text:style-name="T6"></text:span><text:span text:style-name="T28">ж<text:tab/><text:tab/>ожирение<text:tab/><text:tab/><text:tab/>obesity</text:span></text:p>
      <text:p text:style-name="Standard"><text:span text:style-name="T6"></text:span><text:span text:style-name="T28">м<text:tab/><text:tab/><text:tab/>сперматоррея<text:tab/></text:span><text:span text:style-name="T30"><text:tab/></text:span><text:span text:style-name="T28"><text:tab/>spermatorrhea</text:span></text:p>
      <text:p text:style-name="Standard"><text:span text:style-name="T6"></text:span><text:span text:style-name="T28">м<text:tab/><text:tab/><text:tab/>помешательство<text:tab/><text:tab/>mental confusion</text:span></text:p>
      <text:p text:style-name="Standard"><text:span text:style-name="T6"></text:span><text:span text:style-name="T28">м<text:tab/>дипареуния (</text:span><text:span text:style-name="T26">половые рас-<text:tab/></text:span><text:span text:style-name="T28">dyspareunia (</text:span><text:span text:style-name="T26">women's sexual</text:span></text:p>
      <text:p text:style-name="Standard"><text:span text:style-name="T26"><text:tab/><text:tab/><text:tab/>стройства у женщин</text:span><text:span text:style-name="T28">)<text:tab/></text:span><text:span text:style-name="T30"><text:tab/><text:tab/></text:span><text:span text:style-name="T26">disorders</text:span><text:span text:style-name="T28">)</text:span></text:p>
      <text:p text:style-name="Standard"><text:span text:style-name="T6"></text:span><text:span text:style-name="T28">с<text:tab/><text:tab/>гнусавый голос<text:tab/><text:tab/>nasal voice</text:span></text:p>
      <text:p text:style-name="P6"></text:p>
      <text:p text:style-name="Standard"><text:span text:style-name="T6"></text:span><text:span text:style-name="T28">ж<text:tab/><text:tab/>икота с двойными при-<text:tab/>hiccup with double bouts</text:span></text:p>
      <text:p text:style-name="P13"><text:tab/><text:tab/><text:tab/>ступами</text:p>
      <text:p text:style-name="Standard"><text:span text:style-name="T6"></text:span><text:span text:style-name="T28">м<text:tab/><text:tab/>вагинальный полип<text:tab/></text:span><text:span text:style-name="T30"><text:tab/></text:span><text:span text:style-name="T28">vaginal polypus</text:span></text:p>
      <text:p text:style-name="Standard"><text:span text:style-name="T6"></text:span><text:span text:style-name="T28">ж<text:tab/>вагинальная жесткость<text:tab/>vaginal hardness</text:span></text:p>
      <text:p text:style-name="Standard"><text:span text:style-name="T6"></text:span><text:span text:style-name="T28">с<text:tab/>расширение влагалища<text:tab/>dilatation of vagina</text:span></text:p>
      <text:p text:style-name="Standard"><text:span text:style-name="T6"></text:span><text:span text:style-name="T28">м<text:tab/><text:tab/>колющая боль во влага-<text:tab/>pricking pain in vagina</text:span></text:p>
      <text:p text:style-name="P13"><text:tab/><text:tab/><text:tab/>лище</text:p>
      <text:p text:style-name="Standard"><text:span text:style-name="T6"></text:span><text:span text:style-name="T28">м<text:tab/><text:tab/>гинекологическое нару-<text:tab/>gynecological disorder</text:span></text:p>
      <text:p text:style-name="P13"><text:tab/><text:tab/><text:tab/>шение</text:p>
      <text:p text:style-name="Standard"><text:span text:style-name="T6"></text:span><text:span text:style-name="T28">с<text:tab/><text:tab/>дурной запах из влага-<text:tab/>foul smell in vagina</text:span></text:p>
      <text:p text:style-name="P13"><text:tab/><text:tab/><text:tab/>лища</text:p>
      <text:p text:style-name="Standard"><text:span text:style-name="T6"></text:span><text:span text:style-name="T28">м<text:tab/><text:tab/>разрыв матки<text:tab/><text:tab/></text:span><text:span text:style-name="T30"><text:tab/></text:span><text:span text:style-name="T28">tearing of vagina</text:span></text:p>
      <text:p text:style-name="Standard"><text:span text:style-name="T6"></text:span><text:span text:style-name="T28">м<text:tab/>сухость входа во влага-<text:tab/>dryness of vaginal orifice</text:span></text:p>
      <text:p text:style-name="P13"><text:tab/><text:tab/><text:tab/>лище</text:p>
      <text:p text:style-name="Standard"><text:span text:style-name="T6"></text:span><text:span text:style-name="T28">с<text:tab/><text:tab/>боль во влагалище<text:tab/><text:tab/>pain in vagina</text:span></text:p>
      <text:p text:style-name="Standard"><text:span text:style-name="T6"></text:span><text:span text:style-name="T28">ж<text:tab/><text:tab/>болезнь влагалища<text:tab/><text:tab/>disease of vagina</text:span></text:p>
      <text:p text:style-name="Standard"><text:span text:style-name="T6"></text:span><text:span text:style-name="T28">м<text:tab/><text:tab/>боль во влагалище<text:tab/><text:tab/>pain in vagina</text:span></text:p>
      <text:p text:style-name="Standard"><text:span text:style-name="T6"></text:span><text:span text:style-name="T28">ж<text:tab/><text:tab/>онемение влагалища<text:tab/></text:span><text:span text:style-name="T30"><text:tab/></text:span><text:span text:style-name="T28">numbness in vagina</text:span></text:p>
      <text:p text:style-name="Standard"><text:span text:style-name="T6"></text:span><text:span text:style-name="T28">м<text:tab/><text:tab/>жесткость влагалища<text:tab/>stiffness of vagina</text:span></text:p>
      <text:p text:style-name="Standard"><text:span text:style-name="T6"></text:span><text:span text:style-name="T28">м<text:tab/><text:tab/>вагинальное выделение<text:tab/>vaginal discharge</text:span></text:p>
      <text:p text:style-name="Standard"><text:span text:style-name="T6"></text:span><text:span text:style-name="T28">м<text:tab/><text:tab/>напряжение во влагалище<text:tab/>exerted vagina</text:span></text:p>
      <text:p text:style-name="P6"></text:p>
      <text:p text:style-name="Standard"><text:soft-page-break/><text:span text:style-name="T6"></text:span><text:span text:style-name="T28">м<text:tab/><text:tab/>красные пятна крапив-<text:tab/>red urticarial patches</text:span></text:p>
      <text:p text:style-name="P13"><text:tab/><text:tab/><text:tab/>ницы</text:p>
      <text:p text:style-name="Standard"><text:span text:style-name="T6"> </text:span><text:span text:style-name="T28">ж<text:tab/>появление красных пятен<text:tab/>appearance of red urticarial</text:span></text:p>
      <text:p text:style-name="P13"><text:tab/><text:tab/><text:tab/>крапивницы<text:tab/><text:tab/><text:tab/>patches</text:p>
      <text:p text:style-name="Standard"><text:span text:style-name="T6"></text:span><text:span text:style-name="T28">м<text:tab/><text:tab/>увлажнение крови<text:tab/><text:tab/>moistening of blood</text:span></text:p>
      <text:p text:style-name="Standard"><text:span text:style-name="T6"></text:span><text:span text:style-name="T28">м<text:tab/><text:tab/>потеря крови<text:tab/><text:tab/></text:span><text:span text:style-name="T30"><text:tab/></text:span><text:span text:style-name="T28">loss of blood</text:span></text:p>
      <text:p text:style-name="Standard"><text:span text:style-name="T6"></text:span><text:span text:style-name="T28">м<text:tab/><text:tab/>опухоль яичника/матки<text:tab/>ovarian/uterine tumor</text:span></text:p>
      <text:p text:style-name="Standard"><text:span text:style-name="T6"></text:span><text:span text:style-name="T28">с<text:tab/>выделение блестящей<text:tab/>discharge of lustrous blood</text:span></text:p>
      <text:p text:style-name="P13"><text:tab/><text:tab/><text:tab/>крови</text:p>
      <text:p text:style-name="Standard"><text:span text:style-name="T6"></text:span><text:span text:style-name="T28">ж<text:tab/>гематоцеле<text:tab/><text:tab/><text:tab/>hematocele</text:span></text:p>
      <text:p text:style-name="Standard"><text:span text:style-name="T6"></text:span><text:span text:style-name="T28">м<text:tab/><text:tab/>дефект крови<text:tab/><text:tab/></text:span><text:span text:style-name="T30"><text:tab/></text:span><text:span text:style-name="T28">defect of blood</text:span></text:p>
      <text:p text:style-name="Standard"><text:span text:style-name="T6"></text:span><text:span text:style-name="T28">м<text:tab/><text:tab/>кровохарканье<text:tab/><text:tab/>haemoptysis</text:span></text:p>
      <text:p text:style-name="Standard"><text:span text:style-name="T6"> </text:span><text:span text:style-name="T28">с<text:tab/><text:tab/>геморрагический диатез<text:tab/>internal haemorrhage</text:span></text:p>
      <text:p text:style-name="Standard"><text:span text:style-name="T6"></text:span><text:span text:style-name="T28">м<text:tab/><text:tab/>менорезия<text:tab/><text:tab/><text:tab/>menorrhasia</text:span></text:p>
      <text:p text:style-name="Standard"><text:span text:style-name="T6"></text:span><text:span text:style-name="T28">с<text:tab/><text:tab/>геморрагические пятна<text:tab/>haemorrhagic patches</text:span></text:p>
      <text:p text:style-name="Standard"><text:span text:style-name="T6"></text:span><text:span text:style-name="T28">м, </text:span><text:span text:style-name="T6"></text:span><text:span text:style-name="T28">ж гематурия<text:tab/><text:tab/><text:tab/>haematuria</text:span></text:p>
      <text:p text:style-name="Standard"><text:span text:style-name="T6"></text:span><text:span text:style-name="T28">ж<text:tab/><text:tab/>стул с кровью<text:tab/><text:tab/></text:span><text:span text:style-name="T30"><text:tab/></text:span><text:span text:style-name="T28">stool with blood</text:span></text:p>
      <text:p text:style-name="Standard"><text:span text:style-name="T6"></text:span><text:span text:style-name="T28">м<text:tab/><text:tab/>красная сыпь<text:tab/><text:tab/></text:span><text:span text:style-name="T30"><text:tab/></text:span><text:span text:style-name="T28">red eruptions</text:span></text:p>
      <text:p text:style-name="Standard"><text:span text:style-name="T6"></text:span><text:span text:style-name="T28">м<text:tab/><text:tab/>потеря крови<text:tab/></text:span><text:span text:style-name="T30"><text:tab/></text:span><text:span text:style-name="T28"><text:tab/>loss of blood</text:span></text:p>
      <text:p text:style-name="Standard"><text:span text:style-name="T6"></text:span><text:span text:style-name="T28">м<text:tab/><text:tab/>кровавый понос<text:tab/><text:tab/>bloody diarrhea</text:span></text:p>
      <text:p text:style-name="Standard"><text:span text:style-name="T6"></text:span><text:span text:style-name="T28">м<text:tab/><text:tab/>рак<text:tab/><text:tab/><text:tab/><text:tab/>cancer</text:span></text:p>
      <text:p text:style-name="Standard"><text:span text:style-name="T6"></text:span><text:span text:style-name="T28">м<text:tab/><text:tab/>кровавый геморрой<text:tab/><text:tab/>bloody piles</text:span></text:p>
      <text:p text:style-name="Standard"><text:span text:style-name="T6"></text:span><text:span text:style-name="T28">м<text:tab/><text:tab/>возбуждение крови<text:tab/><text:tab/>excitation of blood</text:span></text:p>
      <text:p text:style-name="Standard"><text:span text:style-name="T6"></text:span><text:span text:style-name="T28">м<text:tab/><text:tab/>чрезмерное течение мен-<text:tab/>excessive flow of menstrual</text:span></text:p>
      <text:p text:style-name="P13"><text:tab/><text:tab/><text:tab/>струальной крови<text:tab/><text:tab/>blood</text:p>
      <text:p text:style-name="Standard"><text:span text:style-name="T6"></text:span><text:span text:style-name="T28">м<text:tab/><text:tab/>уничтожение яйцеклетки<text:tab/>destruction of ovum</text:span></text:p>
      <text:p text:style-name="Standard"><text:span text:style-name="T6"></text:span><text:span text:style-name="T28">м<text:tab/><text:tab/>уменьшение расы<text:tab/><text:tab/>diminution of rasa</text:span></text:p>
      <text:p text:style-name="Standard"><text:span text:style-name="T6"></text:span><text:span text:style-name="T28">м<text:tab/><text:tab/>дефект расы<text:tab/><text:tab/><text:tab/>defect of rasa</text:span></text:p>
      <text:p text:style-name="Standard"><text:span text:style-name="T6"></text:span><text:span text:style-name="T28">м<text:tab/><text:tab/><text:tab/>краснота<text:tab/><text:tab/><text:tab/>redness</text:span></text:p>
      <text:p text:style-name="Standard"><text:span text:style-name="T6"></text:span><text:span text:style-name="T28">с<text:tab/><text:tab/>чахотка, туберкулёз</text:span><text:span text:style-name="T30"><text:tab/></text:span><text:span text:style-name="T28"><text:tab/>phtisis, consumption</text:span></text:p>
      <text:p text:style-name="Standard"><text:span text:style-name="T6"></text:span><text:span text:style-name="T28">с<text:tab/><text:tab/>ночная слепота<text:tab/><text:tab/>night blindness</text:span></text:p>
      <text:p text:style-name="Standard"><text:span text:style-name="T6"></text:span><text:span text:style-name="T28">ж<text:tab/><text:tab/><text:tab/>боль<text:tab/><text:tab/><text:tab/><text:tab/>pain</text:span></text:p>
      <text:p text:style-name="Standard"><text:span text:style-name="T6"></text:span><text:span text:style-name="T28">ж<text:tab/><text:tab/>боль в семенном проходе<text:tab/>pain in seminal passage</text:span></text:p>
      <text:p text:style-name="Standard"><text:span text:style-name="T6"></text:span><text:span text:style-name="T28">м<text:tab/><text:tab/>группа нарушений<text:tab/><text:tab/>group of disorders</text:span></text:p>
      <text:p text:style-name="Standard"><text:span text:style-name="T6"></text:span><text:span text:style-name="T28">м<text:tab/><text:tab/>гусиная кожа<text:tab/><text:tab/></text:span><text:span text:style-name="T30"><text:tab/></text:span><text:span text:style-name="T28">horripilation</text:span></text:p>
      <text:p text:style-name="Standard"><text:span text:style-name="T6"></text:span><text:span text:style-name="T28">ж<text:tab/><text:tab/>корь<text:tab/><text:tab/><text:tab/><text:tab/>measles</text:span></text:p>
      <text:p text:style-name="Standard"><text:span text:style-name="T6"></text:span><text:span text:style-name="T28">ж<text:tab/><text:tab/>дифтерия<text:tab/><text:tab/><text:tab/>diphteria</text:span></text:p>
      <text:p text:style-name="P6"></text:p>
      <text:p text:style-name="Standard"><text:soft-page-break/><text:span text:style-name="T6"></text:span><text:span text:style-name="T28">м<text:tab/><text:tab/>трескучая боль на лбу<text:tab/>cracking pain in forehead</text:span></text:p>
      <text:p text:style-name="Standard"><text:span text:style-name="T6"></text:span><text:span text:style-name="T28">ж<text:tab/><text:tab/>соленый вкус во рту<text:tab/></text:span><text:span text:style-name="T30"><text:tab/></text:span><text:span text:style-name="T28">saline taste in mout</text:span></text:p>
      <text:p text:style-name="Standard"><text:span text:style-name="T6"></text:span><text:span text:style-name="T28">м<text:tab/><text:tab/>слюновыделение<text:tab/><text:tab/>salivation</text:span></text:p>
      <text:p text:style-name="Standard"><text:span text:style-name="T6"></text:span><text:span text:style-name="T28">м<text:tab/><text:tab/>катаракта<text:tab/><text:tab/><text:tab/>cataract</text:span></text:p>
      <text:p text:style-name="Standard"><text:span text:style-name="T6"></text:span><text:span text:style-name="T28">с<text:tab/><text:tab/>вялость полового члена<text:tab/>looseness of penis</text:span></text:p>
      <text:p text:style-name="Standard"><text:span text:style-name="T6"></text:span><text:span text:style-name="T28">ж<text:tab/><text:tab/>обложение полости рта<text:tab/>coating of mouth</text:span></text:p>
      <text:p text:style-name="Standard"><text:span text:style-name="T6"></text:span><text:span text:style-name="T28">м<text:tab/><text:tab/>дефект волос на теле<text:tab/></text:span><text:span text:style-name="T30"><text:tab/></text:span><text:span text:style-name="T28">defect of body-hairs</text:span></text:p>
      <text:p text:style-name="Standard"><text:span text:style-name="T6"></text:span><text:span text:style-name="T28">с<text:tab/><text:tab/>выпадение волос<text:tab/><text:tab/>falling of body-hairs</text:span></text:p>
      <text:p text:style-name="Standard"><text:span text:style-name="T6"></text:span><text:span text:style-name="T28">м<text:tab/><text:tab/>отрыжка с металлическим<text:tab/>eructation with metallic odor</text:span></text:p>
      <text:p text:style-name="P13"><text:tab/><text:tab/><text:tab/>запахом</text:p>
      <text:p text:style-name="Standard"><text:span text:style-name="T6"></text:span><text:span text:style-name="T28">ж<text:tab/><text:tab/>увеличение крови<text:tab/><text:tab/>increase of blood</text:span></text:p>
      <text:p text:style-name="P6"></text:p>
      <text:p text:style-name="Standard"><text:span text:style-name="T6"></text:span><text:span text:style-name="T28">ж<text:tab/><text:tab/>напряжение в паху<text:tab/><text:tab/>tension in groins</text:span></text:p>
      <text:p text:style-name="Standard"><text:span text:style-name="T6"></text:span><text:span text:style-name="T28">м<text:tab/><text:tab/>колющая боль в груди<text:tab/>pricking pain in chest</text:span></text:p>
      <text:p text:style-name="Standard"><text:span text:style-name="T6"></text:span><text:span text:style-name="T28">м<text:tab/><text:tab/>озноб в груди<text:tab/><text:tab/></text:span><text:span text:style-name="T30"><text:tab/></text:span><text:span text:style-name="T28">shivering in chest</text:span></text:p>
      <text:p text:style-name="Standard"><text:span text:style-name="T6"></text:span><text:span text:style-name="T28">м<text:tab/><text:tab/>блокировка в груди<text:tab/><text:tab/>obstruction in chest</text:span></text:p>
      <text:p text:style-name="Standard"><text:span text:style-name="T6"></text:span><text:span text:style-name="T28">с<text:tab/><text:tab/>бесплодие<text:tab/><text:tab/><text:tab/>barrenness, sterility</text:span></text:p>
      <text:p text:style-name="Standard"><text:span text:style-name="T6"></text:span><text:span text:style-name="T28">м<text:tab/><text:tab/>рвота<text:tab/><text:tab/><text:tab/><text:tab/>vomitting</text:span></text:p>
      <text:p text:style-name="Standard"><text:span text:style-name="T6"></text:span><text:span text:style-name="T28">м<text:tab/><text:tab/>уменьшение выделения<text:tab/>diminution of faeces</text:span></text:p>
      <text:p text:style-name="P13"><text:tab/><text:tab/><text:tab/>фекалий</text:p>
      <text:p text:style-name="Standard"><text:span text:style-name="T6"></text:span><text:span text:style-name="T28">м<text:tab/><text:tab/>высушивание фекалий<text:tab/>drying of faeces</text:span></text:p>
      <text:p text:style-name="Standard"><text:span text:style-name="T6"></text:span><text:span text:style-name="T28">м<text:tab/><text:tab/>нарушение выделения<text:tab/>disorder of faeces</text:span></text:p>
      <text:p text:style-name="P13"><text:tab/><text:tab/><text:tab/>фекалий</text:p>
      <text:p text:style-name="Standard"><text:span text:style-name="T6"></text:span><text:span text:style-name="T28">м<text:tab/><text:tab/>ухудшение цвета лица<text:tab/>diminution of complection</text:span></text:p>
      <text:p text:style-name="Standard"><text:span text:style-name="T6"></text:span><text:span text:style-name="T28">м<text:tab/><text:tab/>потеря цвета лица<text:tab/><text:tab/>loss of complexion</text:span></text:p>
      <text:p text:style-name="Standard"><text:span text:style-name="T6"></text:span><text:span text:style-name="T28">м<text:tab/><text:tab/>атрофия век<text:tab/><text:tab/><text:tab/>atrophy in eyelids</text:span></text:p>
      <text:p text:style-name="Standard"><text:span text:style-name="T6"></text:span><text:span text:style-name="T28">м<text:tab/><text:tab/>жесткость век<text:tab/><text:tab/>stiffness in eyelids</text:span></text:p>
      <text:p text:style-name="Standard"><text:span text:style-name="T6"></text:span><text:span text:style-name="T28">с<text:tab/><text:tab/>хронический гонорейный<text:tab/>gleet</text:span></text:p>
      <text:p text:style-name="P13"><text:tab/><text:tab/><text:tab/>уретрит</text:p>
      <text:p text:style-name="Standard"><text:span text:style-name="T6"></text:span><text:span text:style-name="T28">м<text:tab/><text:tab/>воспаление прямокишеч-<text:tab/>inflammation of rectal folds</text:span></text:p>
      <text:p text:style-name="P13"><text:tab/><text:tab/><text:tab/>ных складок</text:p>
      <text:p text:style-name="Standard"><text:span text:style-name="T6"></text:span><text:span text:style-name="T28">м<text:tab/><text:tab/>хилурия<text:tab/><text:tab/><text:tab/>chyluria</text:span></text:p>
      <text:p text:style-name="Standard"><text:span text:style-name="T6"></text:span><text:span text:style-name="T28">м<text:tab/><text:tab/>затрудненная речь<text:tab/><text:tab/>obstructed speech</text:span></text:p>
      <text:p text:style-name="Standard"><text:span text:style-name="T6"></text:span><text:span text:style-name="T28">м</text:span><text:span text:style-name="T6"></text:span><text:span text:style-name="T28"> <text:tab/>нарушение ваты приво-<text:tab/>vata-disorder of the affluent</text:span></text:p>
      <text:p text:style-name="Standard"><text:span text:style-name="T6"></text:span><text:span text:style-name="T28">ж </text:span><text:span text:style-name="T6"></text:span><text:span text:style-name="T28">ящего сосуда</text:span></text:p>
      <text:p text:style-name="Standard"><text:span text:style-name="T6"></text:span><text:span text:style-name="T28">ж<text:tab/>спастическое сужение (</text:span><text:span text:style-name="T26">по-</text:span><text:span text:style-name="T28"><text:tab/>spasmodic stricture</text:span></text:p>
      <text:p text:style-name="Standard"><text:span text:style-name="T26"><text:tab/><text:tab/><text:tab/>лого органа</text:span><text:span text:style-name="T28">)</text:span></text:p>
      <text:p text:style-name="Standard"><text:span text:style-name="T6"></text:span><text:span text:style-name="T28">ж<text:tab/>хронический орхит<text:tab/><text:tab/>chronic orchitis</text:span></text:p>
      <text:p text:style-name="Standard"><text:soft-page-break/><text:span text:style-name="T6"></text:span><text:span text:style-name="T28">м опухоль, напоминающий<text:tab/>swelling in touch like bladder</text:span></text:p>
      <text:p text:style-name="P13"><text:tab/><text:tab/><text:tab/>на ощупь пузырь, наполнен- full of air</text:p>
      <text:p text:style-name="P13"><text:tab/><text:tab/><text:tab/>ный воздухом</text:p>
      <text:p text:style-name="Standard"><text:span text:style-name="T6"></text:span><text:span text:style-name="T28">м<text:tab/><text:tab/>подагра<text:tab/><text:tab/><text:tab/>gout</text:span></text:p>
      <text:p text:style-name="Standard"><text:span text:style-name="T6"></text:span><text:span text:style-name="T28">м нарушение ваты приво-<text:tab/>vata disorder of the affluent</text:span></text:p>
      <text:p text:style-name="P13"><text:tab/><text:tab/><text:tab/>дящего органа</text:p>
      <text:p text:style-name="Standard"><text:span text:style-name="T6"></text:span><text:span text:style-name="T28">м<text:tab/><text:tab/>задержка мочи<text:tab/><text:tab/>retention of urine</text:span></text:p>
      <text:p text:style-name="Standard"><text:span text:style-name="T6"></text:span><text:span text:style-name="T28">с<text:tab/>переносимость и непере-<text:tab/>tolerance and intolerance</text:span></text:p>
      <text:p text:style-name="P13"><text:tab/><text:tab/><text:tab/>носимость ветра<text:tab/><text:tab/>to wind</text:p>
      <text:p text:style-name="Standard"><text:span text:style-name="T6"></text:span><text:span text:style-name="T28">м<text:tab/>опущение верхнего века<text:tab/>ptosis</text:span></text:p>
      <text:p text:style-name="Standard"><text:span text:style-name="T6"></text:span><text:span text:style-name="T28">ж<text:tab/><text:tab/>увеличение предстатель-<text:tab/>enlargement of prostate gland</text:span></text:p>
      <text:p text:style-name="P13"><text:tab/><text:tab/><text:tab/>ной железы</text:p>
      <text:p text:style-name="Standard"><text:span text:style-name="T6"></text:span><text:span text:style-name="T28">с<text:tab/><text:tab/>низкорослость<text:tab/><text:tab/>dwarfism</text:span></text:p>
      <text:p text:style-name="Standard"><text:span text:style-name="T6"></text:span><text:span text:style-name="T28">ж<text:tab/><text:tab/>извержение семени из<text:tab/>ejection of semen from uterus</text:span></text:p>
      <text:p text:style-name="P13"><text:tab/><text:tab/><text:tab/>матки</text:p>
      <text:p text:style-name="Standard"><text:span text:style-name="T6"></text:span><text:span text:style-name="T28">м<text:tab/><text:tab/>ненормальный цвет лица</text:span><text:span text:style-name="T30"><text:tab/></text:span><text:span text:style-name="T28">abnormal complexion</text:span></text:p>
      <text:p text:style-name="Standard"><text:span text:style-name="T6"></text:span><text:span text:style-name="T28">ж<text:tab/><text:tab/>экзема<text:tab/><text:tab/></text:span><text:span text:style-name="T30"><text:tab/></text:span><text:span text:style-name="T28"><text:tab/>eczema</text:span></text:p>
      <text:p text:style-name="Standard"><text:span text:style-name="T6"></text:span><text:span text:style-name="T28">ж<text:tab/><text:tab/>кожные нарушения<text:tab/><text:tab/>skin disorders</text:span></text:p>
      <text:p text:style-name="Standard"><text:span text:style-name="T6"></text:span><text:span text:style-name="T28">м<text:tab/><text:tab/>чрезмерная зевота<text:tab/><text:tab/>excessive yawning</text:span></text:p>
      <text:p text:style-name="Standard"><text:span text:style-name="T6"></text:span><text:span text:style-name="T28">ж<text:tab/><text:tab/>грыжа пуповины<text:tab/><text:tab/>umbilical hernia</text:span></text:p>
      <text:p text:style-name="Standard"><text:span text:style-name="T6"></text:span><text:span text:style-name="T28">м<text:tab/><text:tab/>раскалывание фекалий<text:tab/>breaking of faeces</text:span></text:p>
      <text:p text:style-name="Standard"><text:span text:style-name="T6"></text:span><text:span text:style-name="T28">м<text:tab/><text:tab/>пузырно-кишечный свищ<text:tab/>vesico-intestinal fistula</text:span></text:p>
      <text:p text:style-name="Standard"><text:span text:style-name="T6"></text:span><text:span text:style-name="T28">м<text:tab/>рвота с фекальным и мо-<text:tab/>vomitting with faecal&amp; urinic</text:span></text:p>
      <text:p text:style-name="P13"><text:tab/><text:tab/><text:tab/>чевым запахом<text:tab/><text:tab/>odor</text:p>
      <text:p text:style-name="Standard"><text:span text:style-name="T6"></text:span><text:span text:style-name="T28">ж<text:tab/><text:tab/>воспаление пахового или<text:tab/>inflammation of inguinal or</text:span></text:p>
      <text:p text:style-name="P13"><text:tab/><text:tab/><text:tab/>подмышечного лимфати-<text:tab/>axillary glands</text:p>
      <text:p text:style-name="P13"><text:tab/><text:tab/><text:tab/>ческого узла</text:p>
      <text:p text:style-name="Standard"><text:span text:style-name="T6"></text:span><text:span text:style-name="T28">м<text:tab/><text:tab/>повышенная кислотность<text:tab/>hyperacidity</text:span></text:p>
      <text:p text:style-name="Standard"><text:span text:style-name="T6"></text:span><text:span text:style-name="T28">м<text:tab/><text:tab/>абсцесс<text:tab/><text:tab/><text:tab/>abscess</text:span></text:p>
      <text:p text:style-name="Standard"><text:span text:style-name="T6"></text:span><text:span text:style-name="T28">м<text:tab/><text:tab/><text:tab/>внезапная острая боль<text:tab/>stab</text:span></text:p>
      <text:p text:style-name="Standard"><text:span text:style-name="T6"></text:span><text:span text:style-name="T28">ж<text:tab/><text:tab/>вид карбункула<text:tab/><text:tab/>a type of carbuncle</text:span></text:p>
      <text:p text:style-name="Standard"><text:span text:style-name="T6"></text:span><text:span text:style-name="T28">ж<text:tab/><text:tab/>вдавленная пуповина<text:tab/>depressed umbilicus</text:span></text:p>
      <text:p text:style-name="Standard"><text:span text:style-name="T6"></text:span><text:span text:style-name="T28">ж<text:tab/><text:tab/>трещина кожи у уголка<text:tab/>rhagades</text:span></text:p>
      <text:p text:style-name="P13"><text:tab/><text:tab/><text:tab/>рта</text:p>
      <text:p text:style-name="Standard"><text:span text:style-name="T6"></text:span><text:span text:style-name="T28">м<text:tab/><text:tab/>блокировка отрыжки<text:tab/>obstructed eructation</text:span></text:p>
      <text:p text:style-name="Standard"><text:span text:style-name="T6"></text:span><text:span text:style-name="T28">м<text:tab/><text:tab/>запор<text:tab/><text:tab/><text:tab/><text:tab/>constipation</text:span></text:p>
      <text:p text:style-name="Standard"><text:span text:style-name="T6"></text:span><text:span text:style-name="T28">м<text:tab/><text:tab/>смещение<text:tab/><text:tab/><text:tab/>displacement</text:span></text:p>
      <text:p text:style-name="Standard"><text:span text:style-name="T6"></text:span><text:span text:style-name="T28">м<text:tab/>нарушение зрения<text:tab/><text:tab/>perverted vision</text:span></text:p>
      <text:p text:style-name="Standard"><text:span text:style-name="T6"></text:span><text:span text:style-name="T28">с<text:tab/><text:tab/>продвижение в неправиль-<text:tab/>flowing in a wrong</text:span></text:p>
      <text:p text:style-name="P13"><text:tab/><text:tab/><text:tab/>ном направлении<text:tab/><text:tab/>direction</text:p>
      <text:p text:style-name="Standard"><text:soft-page-break/><text:span text:style-name="T6"></text:span><text:span text:style-name="T28">м<text:tab/><text:tab/>запах без определенного<text:tab/>smell without apparent</text:span></text:p>
      <text:p text:style-name="P13"><text:tab/><text:tab/><text:tab/>источника<text:tab/><text:tab/><text:tab/>source</text:p>
      <text:p text:style-name="Standard"><text:span text:style-name="T6"></text:span><text:span text:style-name="T28">с<text:tab/><text:tab/>нерегулярность очищения<text:tab/>irregularity of purgation</text:span></text:p>
      <text:p text:style-name="Standard"><text:span text:style-name="T6"></text:span><text:span text:style-name="T28">м<text:tab/><text:tab/>противоположное движе-<text:tab/>contrary movement of vata</text:span></text:p>
      <text:p text:style-name="P13"><text:tab/><text:tab/><text:tab/>ние ваты</text:p>
      <text:p text:style-name="Standard"><text:span text:style-name="T6"></text:span><text:span text:style-name="T28">ж<text:tab/><text:tab/>потеря цвета лица<text:tab/><text:tab/>loss of complexion</text:span></text:p>
      <text:p text:style-name="Standard"><text:span text:style-name="T6"></text:span><text:span text:style-name="T28">с<text:tab/><text:tab/>тризм с открытым ртом<text:tab/>lockjaw with open mouth</text:span></text:p>
      <text:p text:style-name="Standard"><text:span text:style-name="T6"></text:span><text:span text:style-name="T28">ж<text:tab/><text:tab/>лучелоктевой паралич<text:tab/>radioulnar paralysis</text:span></text:p>
      <text:p text:style-name="Standard"><text:span text:style-name="T6"></text:span><text:span text:style-name="T28">м<text:tab/><text:tab/>прием яда<text:tab/><text:tab/><text:tab/>intake of poison</text:span></text:p>
      <text:p text:style-name="Standard"><text:span text:style-name="T6"></text:span><text:span text:style-name="T28">м<text:tab/><text:tab/>перемежающаяся лихо-<text:tab/>intermittent fever</text:span></text:p>
      <text:p text:style-name="P13"><text:tab/><text:tab/><text:tab/>радка</text:p>
      <text:p text:style-name="Standard"><text:span text:style-name="T6"></text:span><text:span text:style-name="T28">м<text:tab/><text:tab/>сильное недомогание<text:tab/>severe malaise</text:span></text:p>
      <text:p text:style-name="Standard"><text:span text:style-name="T6"></text:span><text:span text:style-name="T28">с<text:tab/><text:tab/>просачивание<text:tab/><text:tab/></text:span><text:span text:style-name="T30"><text:tab/></text:span><text:span text:style-name="T28">oozing</text:span></text:p>
      <text:p text:style-name="Standard"><text:span text:style-name="T6"></text:span><text:span text:style-name="T28">ж<text:tab/><text:tab/>бессознательное состоя-<text:tab/>unconsciousness</text:span></text:p>
      <text:p text:style-name="P13"><text:tab/><text:tab/><text:tab/>ние</text:p>
      <text:p text:style-name="Standard"><text:span text:style-name="T6"></text:span><text:span text:style-name="T28">м<text:tab/><text:tab/>рожа<text:tab/><text:tab/><text:tab/><text:tab/>erysipelas</text:span></text:p>
      <text:p text:style-name="Standard"><text:span text:style-name="T6"></text:span><text:span text:style-name="T28">ж<text:tab/><text:tab/>желчь в животе, холера<text:tab/>choleric abdomen, cholera</text:span></text:p>
      <text:p text:style-name="Standard"><text:span text:style-name="T6"></text:span><text:span text:style-name="T28">м<text:tab/><text:tab/>нарывы, сопровождаю-<text:tab/>eruptive boils</text:span></text:p>
      <text:p text:style-name="P13"><text:tab/><text:tab/><text:tab/>щиеся сыпью</text:p>
      <text:p text:style-name="Standard"><text:span text:style-name="T6"></text:span><text:span text:style-name="T28">м<text:tab/><text:tab/>укус скорпиона<text:tab/><text:tab/>scorpion bite</text:span></text:p>
      <text:p text:style-name="Standard"><text:span text:style-name="T6"></text:span><text:span text:style-name="T28">м<text:tab/><text:tab/>боль в яичках<text:tab/></text:span><text:span text:style-name="T30"><text:tab/></text:span><text:span text:style-name="T28"><text:tab/>pain in testicles</text:span></text:p>
      <text:p text:style-name="Standard"><text:span text:style-name="T6"></text:span><text:span text:style-name="T28">м<text:tab/><text:tab/>мышечное сокращение в<text:tab/>twitching in testicles</text:span></text:p>
      <text:p text:style-name="P13"><text:tab/><text:tab/><text:tab/>яичках</text:p>
      <text:p text:style-name="Standard"><text:span text:style-name="T6"></text:span><text:span text:style-name="T28">м, </text:span><text:span text:style-name="T6"></text:span><text:span text:style-name="T28">c<text:tab/>дрожь<text:tab/><text:tab/><text:tab/><text:tab/>trembling</text:span></text:p>
      <text:p text:style-name="Standard"><text:span text:style-name="T6"></text:span><text:span text:style-name="T28">с<text:tab/><text:tab/>скручивание<text:tab/><text:tab/><text:tab/>twisting</text:span></text:p>
      <text:p text:style-name="Standard"><text:span text:style-name="T6"></text:span><text:span text:style-name="T28">с<text:tab/><text:tab/>нервно-психическое воз-<text:tab/>mental distraction</text:span></text:p>
      <text:p text:style-name="P13"><text:tab/><text:tab/><text:tab/>буждение</text:p>
      <text:p text:style-name="Standard"><text:span text:style-name="T6"></text:span><text:span text:style-name="T28">с<text:tab/><text:tab/>ненормальный голос<text:tab/></text:span><text:span text:style-name="T30"><text:tab/></text:span><text:span text:style-name="T28">abnormal voice</text:span></text:p>
      <text:p text:style-name="Standard"><text:span text:style-name="T6"></text:span><text:span text:style-name="T28">ж<text:tab/><text:tab/>боль<text:tab/><text:tab/><text:tab/><text:tab/>pain</text:span></text:p>
      <text:p text:style-name="Standard"><text:span text:style-name="T6"></text:span><text:span text:style-name="T28">с<text:tab/><text:tab/><text:tab/>веснушка<text:tab/><text:tab/><text:tab/>freckle</text:span></text:p>
      <text:p text:style-name="Standard"><text:span text:style-name="T6"></text:span><text:span text:style-name="T28">c<text:tab/>расстроенное зрение<text:tab/></text:span><text:span text:style-name="T30"><text:tab/></text:span><text:span text:style-name="T28">deranged vision</text:span></text:p>
      <text:p text:style-name="Standard"><text:span text:style-name="T6"></text:span><text:span text:style-name="T28">с<text:tab/>нерегулярное подергива-<text:tab/>irregular twitchings</text:span></text:p>
      <text:p text:style-name="P13"><text:tab/><text:tab/><text:tab/>ние</text:p>
      <text:p text:style-name="Standard"><text:span text:style-name="T6"></text:span><text:span text:style-name="T28">м<text:tab/><text:tab/>разделение<text:tab/><text:tab/><text:tab/>division</text:span></text:p>
      <text:p text:style-name="Standard"><text:span text:style-name="T6"></text:span><text:span text:style-name="T28">м<text:tab/><text:tab/><text:tab/>рана<text:tab/><text:tab/><text:tab/><text:tab/>wound</text:span></text:p>
      <text:p text:style-name="Standard"><text:span text:style-name="T6"></text:span><text:span text:style-name="T28">ж<text:tab/><text:tab/>дефект раны<text:tab/><text:tab/><text:tab/>defect of wound</text:span></text:p>
      <text:p text:style-name="Standard"><text:span text:style-name="T6"></text:span><text:span text:style-name="T28">м<text:tab/><text:tab/>выделение из раны<text:tab/><text:tab/>wound discharge</text:span></text:p>
      <text:p text:style-name="Standard"><text:span text:style-name="T6"></text:span><text:span text:style-name="T28">с<text:tab/><text:tab/>незаживание раны<text:tab/><text:tab/>non-healing of wound</text:span></text:p>
      <text:p text:style-name="P6"></text:p>
      <text:p text:style-name="Standard"><text:soft-page-break/><text:span text:style-name="T6"></text:span><text:span text:style-name="T28">м<text:tab/><text:tab/>подозрение в отравлении<text:tab/>suspicion of poisoning</text:span></text:p>
      <text:p text:style-name="Standard"><text:span text:style-name="T6"></text:span><text:span text:style-name="T28">м<text:tab/><text:tab/>болезнь висков<text:tab/><text:tab/>disease of temples</text:span></text:p>
      <text:p text:style-name="Standard"><text:span text:style-name="T6"></text:span><text:span text:style-name="T28">м<text:tab/><text:tab/>колющая боль в висках<text:tab/>pricking pain in temples</text:span></text:p>
      <text:p text:style-name="Standard"><text:span text:style-name="T6"></text:span><text:span text:style-name="T28">м<text:tab/><text:tab/>рвущая боль в висках<text:tab/>tearing pain in temples</text:span></text:p>
      <text:p text:style-name="Standard"><text:span text:style-name="T6"></text:span><text:span text:style-name="T28">м<text:tab/><text:tab/>рупия<text:tab/><text:tab/><text:tab/><text:tab/>rupia</text:span></text:p>
      <text:p text:style-name="Standard"><text:span text:style-name="T6"></text:span><text:span text:style-name="T28">м<text:tab/><text:tab/>медленное мочеиспускание passing urine slowly</text:span></text:p>
      <text:p text:style-name="Standard"><text:span text:style-name="T6"></text:span><text:span text:style-name="T28">с<text:tab/><text:tab/>непереносимость шума<text:tab/>intolerance to sound</text:span></text:p>
      <text:p text:style-name="Standard"><text:span text:style-name="T6"></text:span><text:span text:style-name="T28">ж<text:tab/><text:tab/>вид карбункула<text:tab/><text:tab/>a type of carbuncle</text:span></text:p>
      <text:p text:style-name="Standard"><text:span text:style-name="T6"></text:span><text:span text:style-name="T28">с<text:tab/><text:tab/>дурной запах тела<text:tab/><text:tab/>foul smell in body</text:span></text:p>
      <text:p text:style-name="Standard"><text:span text:style-name="T6"></text:span><text:span text:style-name="T28">с<text:tab/><text:tab/>гипергликемия<text:tab/><text:tab/>hyperglycaemia</text:span></text:p>
      <text:p text:style-name="Standard"><text:span text:style-name="T6"></text:span><text:span text:style-name="T28">с<text:tab/><text:tab/>недомогание<text:tab/><text:tab/></text:span><text:span text:style-name="T30"><text:tab/></text:span><text:span text:style-name="T28">malaise</text:span></text:p>
      <text:p text:style-name="Standard"><text:span text:style-name="T6"></text:span><text:span text:style-name="T28">ж<text:tab/><text:tab/>мочевой песок<text:tab/><text:tab/>gravels<text:tab/></text:span></text:p>
      <text:p text:style-name="Standard"><text:span text:style-name="T6"></text:span><text:span text:style-name="T28">м вата в конечностях<text:tab/></text:span><text:span text:style-name="T30"><text:tab/></text:span><text:span text:style-name="T28">vata in extremities</text:span></text:p>
      <text:p text:style-name="Standard"><text:span text:style-name="T6"></text:span><text:span text:style-name="T28">м<text:tab/><text:tab/>тонзиллит<text:tab/><text:tab/><text:tab/>tonsillitis</text:span></text:p>
      <text:p text:style-name="Standard"><text:span text:style-name="T6"></text:span><text:span text:style-name="T28">м<text:tab/><text:tab/>язва неясного происхож-<text:tab/>idiopathic ulcer</text:span></text:p>
      <text:p text:style-name="P13"><text:tab/><text:tab/><text:tab/>дения</text:p>
      <text:p text:style-name="Standard"><text:span text:style-name="T6"></text:span><text:span text:style-name="T28">м<text:tab/><text:tab/>тряска головы<text:tab/><text:tab/>trembling of head</text:span></text:p>
      <text:p text:style-name="Standard"><text:span text:style-name="T6"></text:span><text:span text:style-name="T28">с<text:tab/>наполненность головы<text:tab/>fullness of head</text:span></text:p>
      <text:p text:style-name="Standard"><text:span text:style-name="T6"></text:span><text:span text:style-name="T28">ж<text:tab/><text:tab/>пустота в голове<text:tab/><text:tab/>vacantness of head</text:span></text:p>
      <text:p text:style-name="Standard"><text:span text:style-name="T6"></text:span><text:span text:style-name="T28">м<text:tab/><text:tab/>головная боль<text:tab/><text:tab/>headache</text:span></text:p>
      <text:p text:style-name="Standard"><text:span text:style-name="T6"></text:span><text:span text:style-name="T28">м<text:tab/><text:tab/>тяжесть в голове<text:tab/><text:tab/>heaviness in head</text:span></text:p>
      <text:p text:style-name="Standard"><text:span text:style-name="T6"></text:span><text:span text:style-name="T28">м<text:tab/><text:tab/>жесткость в голове<text:tab/><text:tab/>stiffness in head</text:span></text:p>
      <text:p text:style-name="Standard"><text:span text:style-name="T6"></text:span><text:span text:style-name="T28">м<text:tab/><text:tab/>паннус<text:tab/><text:tab/><text:tab/></text:span><text:span text:style-name="T30"><text:tab/></text:span><text:span text:style-name="T28">pannus</text:span></text:p>
      <text:p text:style-name="Standard"><text:span text:style-name="T6"></text:span><text:span text:style-name="T28">м<text:tab/><text:tab/>рана на голове<text:tab/><text:tab/>injury to head<text:tab/></text:span></text:p>
      <text:p text:style-name="Standard"><text:span text:style-name="T6"></text:span><text:span text:style-name="T28">м<text:tab/><text:tab/>головокружение<text:tab/><text:tab/>dizziness</text:span></text:p>
      <text:p text:style-name="Standard"><text:span text:style-name="T6"></text:span><text:span text:style-name="T28">м<text:tab/><text:tab/>черепное нарушение<text:tab/></text:span><text:span text:style-name="T30"><text:tab/></text:span><text:span text:style-name="T28">cranial disorder</text:span></text:p>
      <text:p text:style-name="Standard"><text:span text:style-name="T6"></text:span><text:span text:style-name="T28">с<text:tab/><text:tab/>частый поворот головы<text:tab/>frequent turning of head</text:span></text:p>
      <text:p text:style-name="Standard"><text:span text:style-name="T6"></text:span><text:span text:style-name="T28">м, </text:span><text:span text:style-name="T6"></text:span><text:span text:style-name="T28"> ж головная боль<text:tab/><text:tab/>headache</text:span></text:p>
      <text:p text:style-name="Standard"><text:span text:style-name="T6"></text:span><text:span text:style-name="T28">с<text:tab/><text:tab/>потеря движения в голове<text:tab/>loss of movement in head</text:span></text:p>
      <text:p text:style-name="Standard"><text:span text:style-name="T6"></text:span><text:span text:style-name="T28">м<text:tab/>озноб<text:tab/><text:tab/><text:tab/><text:tab/>rigor</text:span></text:p>
      <text:p text:style-name="Standard"><text:span text:style-name="T6"></text:span><text:span text:style-name="T28">ж<text:tab/><text:tab/>аллергическая сыпь<text:tab/></text:span><text:span text:style-name="T30"><text:tab/></text:span><text:span text:style-name="T28">allergic eruption</text:span></text:p>
      <text:p text:style-name="Standard"><text:span text:style-name="T6"></text:span><text:span text:style-name="T28">с<text:tab/><text:tab/>крапивница<text:tab/><text:tab/><text:tab/>urticaria</text:span></text:p>
      <text:p text:style-name="Standard"><text:span text:style-name="T6"></text:span><text:span text:style-name="T28">м<text:tab/><text:tab/>испускание сладкой и хо-<text:tab/>passing sweet&amp;cold urine</text:span></text:p>
      <text:p text:style-name="P13"><text:tab/><text:tab/><text:tab/>лодной мочи</text:p>
      <text:p text:style-name="Standard"><text:span text:style-name="T6"></text:span><text:span text:style-name="T28">м<text:tab/><text:tab/>жажда холодной воды<text:tab/>thirst for cold water</text:span></text:p>
      <text:p text:style-name="Standard"><text:span text:style-name="T6"></text:span><text:span text:style-name="T28">м<text:tab/><text:tab/>жажда прохладного ветра<text:tab/>thirst for cold breeze</text:span></text:p>
      <text:p text:style-name="Standard"><text:span text:style-name="T6"></text:span><text:span text:style-name="T28">с<text:tab/>нечувствительность к хо-<text:tab/>loss of sensation of cold touch</text:span></text:p>
      <text:p text:style-name="P13"><text:tab/><text:tab/><text:tab/>лодному прикосновению</text:p>
      <text:p text:style-name="Standard"><text:soft-page-break/><text:span text:style-name="T6"></text:span><text:span text:style-name="T28">ж<text:tab/><text:tab/>потушенный огонь<text:tab/><text:tab/>extinguished fire</text:span></text:p>
      <text:p text:style-name="Standard"><text:span text:style-name="T6"></text:span><text:span text:style-name="T28">м<text:tab/><text:tab/>губкообразные десны<text:tab/>sponged gums</text:span></text:p>
      <text:p text:style-name="Standard"><text:span text:style-name="T6"></text:span><text:span text:style-name="T28">ж<text:tab/>любовь к холоду<text:tab/><text:tab/>liking for cold<text:tab/></text:span></text:p>
      <text:p text:style-name="Standard"><text:span text:style-name="T6"></text:span><text:span text:style-name="T28">с<text:tab/><text:tab/>непереносимость холода<text:tab/>intolerance to cold</text:span></text:p>
      <text:p text:style-name="Standard"><text:span text:style-name="T6"></text:span><text:span text:style-name="T28">с<text:tab/><text:tab/>кислотность<text:tab/><text:tab/><text:tab/>acidity</text:span></text:p>
      <text:p text:style-name="Standard"><text:span text:style-name="T6"></text:span><text:span text:style-name="T28">м<text:tab/><text:tab/>кислотность во время<text:tab/>acidity during digestion</text:span></text:p>
      <text:p text:style-name="P13"><text:tab/><text:tab/><text:tab/>пищеварения</text:p>
      <text:p text:style-name="Standard"><text:span text:style-name="T6"></text:span><text:span text:style-name="T28">м отрыжка с запахом и вку-<text:tab/>eructation with the smell&amp;taste</text:span></text:p>
      <text:p text:style-name="P13"><text:tab/><text:tab/><text:tab/>сом кислого уксуса<text:tab/><text:tab/>of sour vinegar</text:p>
      <text:p text:style-name="Standard"><text:span text:style-name="T6"></text:span><text:span text:style-name="T28">м<text:tab/><text:tab/>потеря семени<text:tab/><text:tab/>loss of semen</text:span></text:p>
      <text:p text:style-name="Standard"><text:span text:style-name="T6"></text:span><text:span text:style-name="T28">м<text:tab/>быстрое извержение семени quick discharge of semen</text:span></text:p>
      <text:p text:style-name="Standard"><text:span text:style-name="T6"></text:span><text:span text:style-name="T28">м<text:tab/><text:tab/>дефект семени<text:tab/><text:tab/>defect of semen</text:span></text:p>
      <text:p text:style-name="Standard"><text:span text:style-name="T6"></text:span><text:span text:style-name="T28">м<text:tab/><text:tab/>уничтожение семени<text:tab/></text:span><text:span text:style-name="T30"><text:tab/></text:span><text:span text:style-name="T28">destruction of semen</text:span></text:p>
      <text:p text:style-name="Standard"><text:span text:style-name="T6"></text:span><text:span text:style-name="T28">м<text:tab/><text:tab/>потеря семени<text:tab/><text:tab/>loss of semen</text:span></text:p>
      <text:p text:style-name="Standard"><text:span text:style-name="T6"></text:span><text:span text:style-name="T28">м<text:tab/><text:tab/>отсутствие семяизвержения non-ejection of semen</text:span></text:p>
      <text:p text:style-name="Standard"><text:span text:style-name="T6"></text:span><text:span text:style-name="T28">с кровоизлияние в семен-<text:tab/>hemorrhage in seminal passage</text:span></text:p>
      <text:p text:style-name="P13"><text:tab/><text:tab/><text:tab/>ном канатике</text:p>
      <text:p text:style-name="Standard"><text:span text:style-name="T6"></text:span><text:span text:style-name="T28">м<text:tab/><text:tab/>испускание семяобразной<text:tab/>passing urine semen-like or</text:span></text:p>
      <text:p text:style-name="P13"><text:tab/><text:tab/><text:tab/>мочи или мочи с семенем<text:tab/>mixed with semen</text:p>
      <text:p text:style-name="Standard"><text:span text:style-name="T6"></text:span><text:span text:style-name="T28">м<text:tab/><text:tab/>извержение семени<text:tab/><text:tab/>discharge of semen</text:span></text:p>
      <text:p text:style-name="Standard"><text:span text:style-name="T6"></text:span><text:span text:style-name="T28">ж<text:tab/><text:tab/>дефект семени<text:tab/><text:tab/>defect of semen</text:span></text:p>
      <text:p text:style-name="Standard"><text:span text:style-name="T6"></text:span><text:span text:style-name="T28">м<text:tab/><text:tab/>семяизвержение<text:tab/><text:tab/>seminal discharge</text:span></text:p>
      <text:p text:style-name="Standard"><text:span text:style-name="T6"></text:span><text:span text:style-name="T28">м<text:tab/><text:tab/>задержка семени<text:tab/><text:tab/>retention of semen</text:span></text:p>
      <text:p text:style-name="Standard"><text:span text:style-name="T6"></text:span><text:span text:style-name="T28">м<text:tab/><text:tab/>испускание белой мочи<text:tab/>passing white urine</text:span></text:p>
      <text:p text:style-name="Standard"><text:span text:style-name="T6"></text:span><text:span text:style-name="T28">м<text:tab/><text:tab/>белый цвет лица<text:tab/><text:tab/>white complexion</text:span></text:p>
      <text:p text:style-name="Standard"><text:span text:style-name="T6"></text:span><text:span text:style-name="T28">м<text:tab/><text:tab/>сухой кашель<text:tab/><text:tab/></text:span><text:span text:style-name="T30"><text:tab/></text:span><text:span text:style-name="T28">dry cough</text:span></text:p>
      <text:p text:style-name="Standard"><text:span text:style-name="T6"></text:span><text:span text:style-name="T28">м<text:tab/>офтальмоксероз<text:tab/><text:tab/>xerophtalmia</text:span></text:p>
      <text:p text:style-name="Standard"><text:span text:style-name="T6"></text:span><text:span text:style-name="T28">м<text:tab/><text:tab/>сухой геморрой<text:tab/><text:tab/>dry piles</text:span></text:p>
      <text:p text:style-name="Standard"><text:span text:style-name="T6"></text:span><text:span text:style-name="T28">ж<text:tab/><text:tab/>сухая рвота<text:tab/><text:tab/><text:tab/>dry vomitting</text:span></text:p>
      <text:p text:style-name="Standard"><text:span text:style-name="T6"></text:span><text:span text:style-name="T28">м<text:tab/><text:tab/><text:tab/>боль<text:tab/><text:tab/><text:tab/><text:tab/>pain</text:span></text:p>
      <text:p text:style-name="Standard"><text:span text:style-name="T6"></text:span><text:span text:style-name="T28">м<text:tab/><text:tab/>жесткость полового члена<text:tab/>stiffness of penis</text:span></text:p>
      <text:p text:style-name="Standard"><text:span text:style-name="T6"></text:span><text:span text:style-name="T28">с<text:tab/><text:tab/><text:tab/>холод<text:tab/><text:tab/><text:tab/><text:tab/>cold</text:span></text:p>
      <text:p text:style-name="Standard"><text:span text:style-name="T6"></text:span><text:span text:style-name="T28">с<text:tab/><text:tab/>разболтанность суставов<text:tab/>loosness of joints</text:span></text:p>
      <text:p text:style-name="Standard"><text:span text:style-name="T6"></text:span><text:span text:style-name="T28">м<text:tab/><text:tab/>комок скопившейся менс-<text:tab/>lump of accumulated menstrual</text:span></text:p>
      <text:p text:style-name="P13"><text:tab/><text:tab/><text:tab/>труальной крови<text:tab/><text:tab/>blood</text:p>
      <text:p text:style-name="Standard"><text:span text:style-name="T6"></text:span><text:span text:style-name="T28">м<text:tab/>скопление крови<text:tab/><text:tab/>accumulation of blood</text:span></text:p>
      <text:p text:style-name="Standard"><text:span text:style-name="T6"></text:span><text:span text:style-name="T28">м<text:tab/><text:tab/><text:tab/>воспаление<text:tab/><text:tab/><text:tab/>inflammation</text:span></text:p>
      <text:p text:style-name="Standard"><text:span text:style-name="T6"></text:span><text:span text:style-name="T28">м<text:tab/><text:tab/></text:span><text:span text:style-name="T30"><text:tab/></text:span><text:span text:style-name="T28">водянка<text:tab/><text:tab/><text:tab/>ascitis</text:span></text:p>
      <text:p text:style-name="Standard"><text:soft-page-break/><text:span text:style-name="T6"></text:span><text:span text:style-name="T28">м<text:tab/><text:tab/><text:tab/>сухость<text:tab/><text:tab/><text:tab/>dryness</text:span></text:p>
      <text:p text:style-name="Standard"><text:span text:style-name="T6"></text:span><text:span text:style-name="T28">ж<text:tab/><text:tab/>чернота<text:tab/><text:tab/><text:tab/>blackishness</text:span></text:p>
      <text:p text:style-name="Standard"><text:span text:style-name="T6"></text:span><text:span text:style-name="T28">м<text:tab/><text:tab/>омертвелый зуб<text:tab/><text:tab/>necrosed tooth</text:span></text:p>
      <text:p text:style-name="Standard"><text:span text:style-name="T6"></text:span><text:span text:style-name="T28">м<text:tab/><text:tab/>черноватый цвет лица<text:tab/>blackish complexion</text:span></text:p>
      <text:p text:style-name="Standard"><text:span text:style-name="T6"></text:span><text:span text:style-name="T28">м<text:tab/><text:tab/><text:tab/>усталость<text:tab/><text:tab/><text:tab/>exhaustion</text:span></text:p>
      <text:p text:style-name="Standard"><text:span text:style-name="T6"></text:span><text:span text:style-name="T28">м<text:tab/><text:tab/>рвущая боль в тазу<text:tab/><text:tab/>tearing pain in pelvis</text:span></text:p>
      <text:p text:style-name="Standard"><text:span text:style-name="T6"></text:span><text:span text:style-name="T28">с<text:tab/>гладкие щеки<text:tab/><text:tab/></text:span><text:span text:style-name="T30"><text:tab/></text:span><text:span text:style-name="T28">smooth cheeks<text:tab/></text:span></text:p>
      <text:p text:style-name="Standard"><text:span text:style-name="T6"></text:span><text:span text:style-name="T28">м<text:tab/><text:tab/>слоновость<text:tab/><text:tab/><text:tab/>elephantiasis</text:span></text:p>
      <text:p text:style-name="Standard"><text:span text:style-name="T6"></text:span><text:span text:style-name="T28">м<text:tab/></text:span><text:span text:style-name="T30"><text:tab/></text:span><text:span text:style-name="T28">нарушение капхи<text:tab/><text:tab/>disorder of kapha</text:span></text:p>
      <text:p text:style-name="Standard"><text:span text:style-name="T6"></text:span><text:span text:style-name="T28">с<text:tab/><text:tab/>рвота слизью<text:tab/><text:tab/></text:span><text:span text:style-name="T30"><text:tab/></text:span><text:span text:style-name="T28">vomitting of phlegm</text:span></text:p>
      <text:p text:style-name="Standard"><text:span text:style-name="T6"></text:span><text:span text:style-name="T28">м<text:tab/><text:tab/>чрезмерное выделение<text:tab/>excessive mucus secretion</text:span></text:p>
      <text:p text:style-name="P13"><text:tab/><text:tab/><text:tab/>слизи</text:p>
      <text:p text:style-name="Standard"><text:span text:style-name="T6"></text:span><text:span text:style-name="T28">ж<text:tab/>куриная слепота<text:tab/><text:tab/>nyctalopia</text:span></text:p>
      <text:p text:style-name="Standard"><text:span text:style-name="T6"></text:span><text:span text:style-name="T28">с<text:tab/><text:tab/>отхаркивание<text:tab/><text:tab/></text:span><text:span text:style-name="T30"><text:tab/></text:span><text:span text:style-name="T28">expectoration</text:span></text:p>
      <text:p text:style-name="Standard"><text:span text:style-name="T6"></text:span><text:span text:style-name="T28">м<text:tab/><text:tab/>опухоль<text:tab/><text:tab/><text:tab/>swelling</text:span></text:p>
      <text:p text:style-name="Standard"><text:span text:style-name="T6"></text:span><text:span text:style-name="T28">м<text:tab/><text:tab/><text:tab/>одышка<text:tab/><text:tab/><text:tab/>dyspnea</text:span></text:p>
      <text:p text:style-name="Standard"><text:span text:style-name="T6"></text:span><text:span text:style-name="T28">м<text:tab/><text:tab/><text:tab/>лейкодерма<text:tab/><text:tab/><text:tab/>leucoderma</text:span></text:p>
      <text:p text:style-name="Standard"><text:span text:style-name="T6"></text:span><text:span text:style-name="T28">м<text:tab/><text:tab/>лейкорея<text:tab/><text:tab/><text:tab/>leucorea</text:span></text:p>
      <text:p text:style-name="P6"></text:p>
      <text:p text:style-name="Standard"><text:span text:style-name="T6"></text:span><text:span text:style-name="T28">ж<text:tab/><text:tab/>бесплодная женщина<text:tab/>sterile woman</text:span></text:p>
      <text:p text:style-name="Standard"><text:span text:style-name="T6"></text:span><text:span text:style-name="T28">с<text:tab/><text:tab/>сплевывание<text:tab/><text:tab/></text:span><text:span text:style-name="T30"><text:tab/></text:span><text:span text:style-name="T28">spitting</text:span></text:p>
      <text:p text:style-name="P6"></text:p>
      <text:p text:style-name="Standard"><text:span text:style-name="T6"></text:span><text:span text:style-name="T28">м<text:tab/><text:tab/>потеря сознания<text:tab/><text:tab/>loss of consciousness</text:span></text:p>
      <text:p text:style-name="Standard"><text:span text:style-name="T6"></text:span><text:span text:style-name="T28">с<text:tab/><text:tab/>насыщение<text:tab/><text:tab/><text:tab/>saturation</text:span></text:p>
      <text:p text:style-name="Standard"><text:span text:style-name="T6"></text:span><text:span text:style-name="T28">м<text:tab/><text:tab/>кома<text:tab/><text:tab/><text:tab/><text:tab/>coma</text:span></text:p>
      <text:p text:style-name="Standard"><text:span text:style-name="T6"></text:span><text:span text:style-name="T28">с<text:tab/><text:tab/>переедание<text:tab/><text:tab/><text:tab/>excessive saturation</text:span></text:p>
      <text:p text:style-name="Standard"><text:span text:style-name="T6"></text:span><text:span text:style-name="T28">ж<text:tab/></text:span><text:span text:style-name="T30"><text:tab/></text:span><text:span text:style-name="T28">тризм с закрытым ртом<text:tab/>lockjaw with closed mouth</text:span></text:p>
      <text:p text:style-name="Standard"><text:span text:style-name="T6"></text:span><text:span text:style-name="T28">м<text:tab/><text:tab/>недомогание в ногах</text:span><text:span text:style-name="T30"><text:tab/></text:span><text:span text:style-name="T28"><text:tab/>malaise in legs</text:span></text:p>
      <text:p text:style-name="Standard"><text:span text:style-name="T6"></text:span><text:span text:style-name="T28">м<text:tab/><text:tab/>сведение мышцы<text:tab/><text:tab/>contracture</text:span></text:p>
      <text:p text:style-name="Standard"><text:span text:style-name="T6"></text:span><text:span text:style-name="T28">с<text:tab/><text:tab/>сжатие, сокращение<text:tab/></text:span><text:span text:style-name="T30"><text:tab/></text:span><text:span text:style-name="T28">contraction<text:tab/></text:span></text:p>
      <text:p text:style-name="Standard"><text:span text:style-name="T6"></text:span><text:span text:style-name="T28">м боль в груди с сок-</text:span><text:span text:style-name="T30"><text:tab/></text:span><text:span text:style-name="T28">chest pain with constriction and</text:span></text:p>
      <text:p text:style-name="Standard"><text:span text:style-name="T28"><text:tab/><text:tab/><text:tab/>ращением мышц и расши-</text:span><text:span text:style-name="T30"><text:tab/></text:span><text:span text:style-name="T28">expansion</text:span></text:p>
      <text:p text:style-name="P13"><text:tab/><text:tab/><text:tab/>рением</text:p>
      <text:p text:style-name="Standard"><text:span text:style-name="T6"></text:span><text:span text:style-name="T28">м<text:tab/><text:tab/><text:tab/>задержка<text:tab/><text:tab/><text:tab/>retention</text:span></text:p>
      <text:p text:style-name="Standard"><text:span text:style-name="T6"></text:span><text:span text:style-name="T28">м<text:tab/><text:tab/>накопление, скопление<text:tab/>accumulation</text:span></text:p>
      <text:p text:style-name="Standard"><text:span text:style-name="T6"></text:span><text:span text:style-name="T28">ж<text:tab/>рвота с лунно-серебрис-<text:tab/>vomit with moon-like lustre</text:span></text:p>
      <text:p text:style-name="P13"><text:tab/><text:tab/><text:tab/>тым блеском</text:p>
      <text:p text:style-name="Standard"><text:span text:style-name="T6"></text:span><text:span text:style-name="T28">м<text:tab/><text:tab/>постоянная лихорадка<text:tab/>continuous fever</text:span></text:p>
      <text:p text:style-name="Standard"><text:soft-page-break/><text:span text:style-name="T6"></text:span><text:span text:style-name="T28">м<text:tab/>психическое возбуждение<text:tab/>psychic agitation</text:span></text:p>
      <text:p text:style-name="Standard"><text:span text:style-name="T6"></text:span><text:span text:style-name="T28">м<text:tab/><text:tab/>травматическая рана<text:tab/></text:span><text:span text:style-name="T30"><text:tab/></text:span><text:span text:style-name="T28">traumatic wound</text:span></text:p>
      <text:p text:style-name="Standard"><text:span text:style-name="T6"></text:span><text:span text:style-name="T28">м<text:tab/><text:tab/>генетические нарушения<text:tab/>genetic disorders</text:span></text:p>
      <text:p text:style-name="Standard"><text:span text:style-name="T6"></text:span><text:span text:style-name="T28">м<text:tab/><text:tab/>гипертермия<text:tab/><text:tab/><text:tab/>pyrexia</text:span></text:p>
      <text:p text:style-name="Standard"><text:span text:style-name="T6"></text:span><text:span text:style-name="T28">с<text:tab/><text:tab/>увлажнение суставов<text:tab/>moistening of joints</text:span></text:p>
      <text:p text:style-name="Standard"><text:span text:style-name="T6"></text:span><text:span text:style-name="T28">с<text:tab/><text:tab/>ослабление суставов<text:tab/><text:tab/>drooping of joints</text:span></text:p>
      <text:p text:style-name="Standard"><text:span text:style-name="T6"></text:span><text:span text:style-name="T28">м<text:tab/><text:tab/>выпадение суставов<text:tab/></text:span><text:span text:style-name="T30"><text:tab/></text:span><text:span text:style-name="T28">dropping of joints</text:span></text:p>
      <text:p text:style-name="Standard"><text:span text:style-name="T6"></text:span><text:span text:style-name="T28">м<text:tab/>смещение суставов<text:tab/><text:tab/>dislocation of joints</text:span></text:p>
      <text:p text:style-name="Standard"><text:span text:style-name="T6"></text:span><text:span text:style-name="T28">с<text:tab/></text:span><text:span text:style-name="T30"><text:tab/></text:span><text:span text:style-name="T28">слабость суставов<text:tab/><text:tab/>looseness of joints</text:span></text:p>
      <text:p text:style-name="Standard"><text:span text:style-name="T6"></text:span><text:span text:style-name="T28">м<text:tab/><text:tab/>неподвижность суставов<text:tab/>ankylosis in joints</text:span></text:p>
      <text:p text:style-name="Standard"><text:span text:style-name="T6"></text:span><text:span text:style-name="T28">с<text:tab/><text:tab/>разрыв суставов<text:tab/><text:tab/>bursting of joints</text:span></text:p>
      <text:p text:style-name="Standard"><text:span text:style-name="T6"></text:span><text:span text:style-name="T28">м<text:tab/><text:tab/>смещение суставов<text:tab/><text:tab/>displacement of joints</text:span></text:p>
      <text:p text:style-name="Standard"><text:span text:style-name="T6"></text:span><text:span text:style-name="T28">м<text:tab/><text:tab/>брюшной тиф<text:tab/><text:tab/></text:span><text:span text:style-name="T30"><text:tab/></text:span><text:span text:style-name="T28">typhoid fever</text:span></text:p>
      <text:p text:style-name="Standard"><text:span text:style-name="T6"></text:span><text:span text:style-name="T28">м<text:tab/><text:tab/>стриктура прямой кишки<text:tab/>stricture of the rectum</text:span></text:p>
      <text:p text:style-name="Standard"><text:span text:style-name="T6"></text:span><text:span text:style-name="T28">с<text:tab/><text:tab/>испускание мочи с кровью<text:tab/>passing urine with blood</text:span></text:p>
      <text:p text:style-name="Standard"><text:span text:style-name="T6"></text:span><text:span text:style-name="T28">м<text:tab/><text:tab/>змеиный укус<text:tab/><text:tab/></text:span><text:span text:style-name="T30"><text:tab/></text:span><text:span text:style-name="T28">snake bite</text:span></text:p>
      <text:p text:style-name="Standard"><text:span text:style-name="T6"></text:span><text:span text:style-name="T28">ж<text:tab/><text:tab/>желание всех вкусов</text:span><text:span text:style-name="T30"><text:tab/></text:span><text:span text:style-name="T28"><text:tab/>longing for all tastes</text:span></text:p>
      <text:p text:style-name="Standard"><text:span text:style-name="T6"></text:span><text:span text:style-name="T28">м<text:tab/><text:tab/>общее нарушение ваты<text:tab/>generalized vata disorder</text:span></text:p>
      <text:p text:style-name="Standard"><text:span text:style-name="T6"></text:span><text:span text:style-name="T28">м<text:tab/><text:tab/>фосфатурия<text:tab/><text:tab/><text:tab/>phosphaturia</text:span></text:p>
      <text:p text:style-name="Standard"><text:span text:style-name="T6"></text:span><text:span text:style-name="T28">м<text:tab/>мягкая фосфатурия<text:tab/><text:tab/>mild phosphaturia</text:span></text:p>
      <text:p text:style-name="Standard"><text:span text:style-name="T6"></text:span><text:span text:style-name="T28">ж<text:tab/><text:tab/>моча с осадком<text:tab/><text:tab/>urine with sediments</text:span></text:p>
      <text:p text:style-name="Standard"><text:span text:style-name="T6"></text:span><text:span text:style-name="T28">м<text:tab/><text:tab/>испускание мочи с песком<text:tab/>passing gravels in urine</text:span></text:p>
      <text:p text:style-name="Standard"><text:span text:style-name="T6"></text:span><text:span text:style-name="T28">с<text:tab/><text:tab/>сокращение кровяных<text:tab/>constriction in blood vessels</text:span></text:p>
      <text:p text:style-name="P13"><text:tab/><text:tab/><text:tab/>сосудов</text:p>
      <text:p text:style-name="Standard"><text:span text:style-name="T6"></text:span><text:span text:style-name="T28">м<text:tab/><text:tab/>узловатый нарост в кро-<text:tab/>nodular growth in blood</text:span></text:p>
      <text:p text:style-name="P13"><text:tab/><text:tab/><text:tab/>вяных сосудах<text:tab/><text:tab/>vessels</text:p>
      <text:p text:style-name="Standard"><text:span text:style-name="T6"></text:span><text:span text:style-name="T28">с<text:tab/><text:tab/>тонкость кровяных со-<text:tab/>thinness of blood vessels</text:span></text:p>
      <text:p text:style-name="P13"><text:tab/><text:tab/><text:tab/>судов</text:p>
      <text:p text:style-name="Standard"><text:span text:style-name="T6"></text:span><text:span text:style-name="T28">м<text:tab/><text:tab/>расширение кровяных<text:tab/>dilatation of blood vessels</text:span></text:p>
      <text:p text:style-name="P13"><text:tab/><text:tab/><text:tab/>сосудов</text:p>
      <text:p text:style-name="Standard"><text:span text:style-name="T6"></text:span><text:span text:style-name="T28">м<text:tab/><text:tab/>сокращение кровяных<text:tab/>constriction in blood vessels</text:span></text:p>
      <text:p text:style-name="P13"><text:tab/><text:tab/><text:tab/>сосудов</text:p>
      <text:p text:style-name="Standard"><text:span text:style-name="T6"></text:span><text:span text:style-name="T28">м<text:tab/><text:tab/>жесткость кровяных со-<text:tab/>stiffness in blood vessels</text:span></text:p>
      <text:p text:style-name="P13"><text:tab/><text:tab/><text:tab/>судов</text:p>
      <text:p text:style-name="Standard"><text:span text:style-name="T6"></text:span><text:span text:style-name="T28">с<text:tab/><text:tab/>скручивание кровяных<text:tab/>twitching in blood vessels</text:span></text:p>
      <text:p text:style-name="P13"><text:tab/><text:tab/><text:tab/>сосудов</text:p>
      <text:p text:style-name="Standard"><text:span text:style-name="T6"></text:span><text:span text:style-name="T28">ж<text:tab/><text:tab/>онемение языка<text:tab/><text:tab/>numbness in tongue</text:span></text:p>
      <text:p text:style-name="Standard"><text:span text:style-name="T6"></text:span><text:span text:style-name="T28">ж<text:tab/><text:tab/>онемение частей тела<text:tab/>numbness in body parts</text:span></text:p>
      <text:p text:style-name="Standard"><text:span text:style-name="T6"></text:span><text:span text:style-name="T28">ж<text:tab/><text:tab/>немота<text:tab/><text:tab/><text:tab/>numbness</text:span></text:p>
      <text:p text:style-name="Standard"><text:soft-page-break/><text:span text:style-name="T6"></text:span><text:span text:style-name="T28">ж<text:tab/><text:tab/>узкая половая щель<text:tab/><text:tab/>narrow vaginal opening</text:span></text:p>
      <text:p text:style-name="Standard"><text:span text:style-name="T6"></text:span><text:span text:style-name="T28">м<text:tab/><text:tab/>послеродовой сепсис<text:tab/>puerperal fever</text:span></text:p>
      <text:p text:style-name="Standard"><text:span text:style-name="T6"></text:span><text:span text:style-name="T28">с<text:tab/>непереносимость насы-<text:tab/>intolerance to food saturation</text:span></text:p>
      <text:p text:style-name="P13"><text:tab/><text:tab/><text:tab/>щения пищей</text:p>
      <text:p text:style-name="Standard"><text:span text:style-name="T6"></text:span><text:span text:style-name="T28">м<text:tab/><text:tab/>болезненная жесткость<text:tab/>painful stiffness in shoulders</text:span></text:p>
      <text:p text:style-name="P13"><text:tab/><text:tab/><text:tab/>в плечах</text:p>
      <text:p text:style-name="Standard"><text:span text:style-name="T6"></text:span><text:span text:style-name="T28">м<text:tab/><text:tab/>ломота в плечах<text:tab/><text:tab/>breaking pain in shoulders</text:span></text:p>
      <text:p text:style-name="Standard"><text:span text:style-name="T6"></text:span><text:span text:style-name="T28">ж<text:tab/><text:tab/>боль в грудях<text:tab/><text:tab/></text:span><text:span text:style-name="T30"><text:tab/></text:span><text:span text:style-name="T28">breast pain</text:span></text:p>
      <text:p text:style-name="Standard"><text:span text:style-name="T6"></text:span><text:span text:style-name="T28">м<text:tab/><text:tab/>потеря грудного молока<text:tab/>loss of breast milk</text:span></text:p>
      <text:p text:style-name="Standard"><text:span text:style-name="T6"></text:span><text:span text:style-name="T28">м<text:tab/><text:tab/>дефект грудного молока<text:tab/>defect of breast milk</text:span></text:p>
      <text:p text:style-name="Standard"><text:span text:style-name="T6"></text:span><text:span text:style-name="T28">м<text:tab/><text:tab/>молочная лихорадка<text:tab/></text:span><text:span text:style-name="T30"><text:tab/></text:span><text:span text:style-name="T28">fever of lactation</text:span></text:p>
      <text:p text:style-name="Standard"><text:span text:style-name="T6"></text:span><text:span text:style-name="T28">с<text:tab/>жесткость тела<text:tab/><text:tab/>stiffness of body</text:span></text:p>
      <text:p text:style-name="Standard"><text:span text:style-name="T6"></text:span><text:span text:style-name="T28">ж,</text:span><text:span text:style-name="T6"></text:span><text:span text:style-name="T28">с<text:tab/>жесткость<text:tab/><text:tab/><text:tab/>stiffness</text:span></text:p>
      <text:p text:style-name="Standard"><text:span text:style-name="T6"></text:span><text:span text:style-name="T28">с<text:tab/><text:tab/>тучность<text:tab/><text:tab/><text:tab/>obesity</text:span></text:p>
      <text:p text:style-name="Standard"><text:span text:style-name="T6"></text:span><text:span text:style-name="T28">м<text:tab/><text:tab/>ришта<text:tab/><text:tab/></text:span><text:span text:style-name="T30"><text:tab/></text:span><text:span text:style-name="T28"><text:tab/>guinea-worm</text:span></text:p>
      <text:p text:style-name="Standard"><text:span text:style-name="T6"></text:span><text:span text:style-name="T28">м<text:tab/><text:tab/>увлажнение связок<text:tab/><text:tab/>moistening of ligaments</text:span></text:p>
      <text:p text:style-name="Standard"><text:span text:style-name="T6"></text:span><text:span text:style-name="T28">м<text:tab/><text:tab/>сокращение связок<text:tab/><text:tab/>contracture of ligaments</text:span></text:p>
      <text:p text:style-name="Standard"><text:span text:style-name="T6"> </text:span><text:span text:style-name="T28">ж<text:tab/><text:tab/>нарушение жирового об-<text:tab/>disorder of lipid metabolism</text:span></text:p>
      <text:p text:style-name="P13"><text:tab/><text:tab/><text:tab/>мена</text:p>
      <text:p text:style-name="Standard"><text:span text:style-name="T6"></text:span><text:span text:style-name="T28">с<text:tab/><text:tab/>потеря чувства осязания<text:tab/>loss of sensation of touch</text:span></text:p>
      <text:p text:style-name="Standard"><text:span text:style-name="T6"></text:span><text:span text:style-name="T28">м<text:tab/><text:tab/>болезненность при до-<text:tab/>tenderness</text:span></text:p>
      <text:p text:style-name="P13"><text:tab/><text:tab/><text:tab/>трагивании</text:p>
      <text:p text:style-name="Standard"><text:span text:style-name="T6"></text:span><text:span text:style-name="T28">с<text:tab/><text:tab/>разрыв<text:tab/><text:tab/><text:tab/>bursting</text:span></text:p>
      <text:p text:style-name="Standard"><text:span text:style-name="T6"></text:span><text:span text:style-name="T28">с<text:tab/><text:tab/>убыстрение<text:tab/><text:tab/><text:tab/>quickening</text:span></text:p>
      <text:p text:style-name="Standard"><text:span text:style-name="T6"></text:span><text:span text:style-name="T28">м<text:tab/><text:tab/>нарыв<text:tab/><text:tab/><text:tab/><text:tab/>boil</text:span></text:p>
      <text:p text:style-name="Standard"><text:span text:style-name="T6"></text:span><text:span text:style-name="T28">м<text:tab/><text:tab/>спутанная память<text:tab/><text:tab/>confused memory</text:span></text:p>
      <text:p text:style-name="Standard"><text:span text:style-name="T6"></text:span><text:span text:style-name="T28">м<text:tab/><text:tab/><text:tab/>смещение<text:tab/><text:tab/><text:tab/>displacement<text:tab/></text:span></text:p>
      <text:p text:style-name="Standard"><text:span text:style-name="T6"></text:span><text:span text:style-name="T28">м<text:tab/><text:tab/><text:tab/>выделение<text:tab/><text:tab/><text:tab/>discharge</text:span></text:p>
      <text:p text:style-name="Standard"><text:span text:style-name="T6"></text:span><text:span text:style-name="T28">с<text:tab/><text:tab/>увлажнение каналов<text:tab/></text:span><text:span text:style-name="T30"><text:tab/></text:span><text:span text:style-name="T28">moistening of channels</text:span></text:p>
      <text:p text:style-name="Standard"><text:span text:style-name="T6"></text:span><text:span text:style-name="T28">м<text:tab/><text:tab/>воспаление каналов</text:span><text:span text:style-name="T30"><text:tab/></text:span><text:span text:style-name="T28"><text:tab/>inflammation of channels</text:span></text:p>
      <text:p text:style-name="Standard"><text:span text:style-name="T6"></text:span><text:span text:style-name="T28">с<text:tab/><text:tab/>болезненность каналов<text:tab/>morbidity of channels</text:span></text:p>
      <text:p text:style-name="Standard"><text:span text:style-name="T6"></text:span><text:span text:style-name="T28">м<text:tab/><text:tab/>блокировка каналов<text:tab/></text:span><text:span text:style-name="T30"><text:tab/></text:span><text:span text:style-name="T28">obstruction in channels</text:span></text:p>
      <text:p text:style-name="Standard"><text:span text:style-name="T6"></text:span><text:span text:style-name="T28">с<text:tab/>непереносимость собст-<text:tab/>intolerance to own smell</text:span></text:p>
      <text:p text:style-name="P13"><text:tab/><text:tab/><text:tab/>венного запаха</text:p>
      <text:p text:style-name="Standard"><text:span text:style-name="T6"></text:span><text:span text:style-name="T28">с<text:tab/>хриплость голоса<text:tab/><text:tab/>hoarseness of voice</text:span></text:p>
      <text:p text:style-name="Standard"><text:span text:style-name="T6"></text:span><text:span text:style-name="T28">с<text:tab/><text:tab/>слабый голос<text:tab/></text:span><text:span text:style-name="T30"><text:tab/></text:span><text:span text:style-name="T28"><text:tab/>weak voice</text:span></text:p>
      <text:p text:style-name="Standard"><text:span text:style-name="T6"></text:span><text:span text:style-name="T28">м<text:tab/><text:tab/>потеря голоса<text:tab/><text:tab/></text:span><text:span text:style-name="T30"><text:tab/></text:span><text:span text:style-name="T28">loss of voice</text:span></text:p>
      <text:p text:style-name="Standard"><text:span text:style-name="T6"></text:span><text:span text:style-name="T28">м<text:tab/><text:tab/>постоянное потовыделе-<text:tab/>constant sweating</text:span></text:p>
      <text:p text:style-name="P13"><text:tab/><text:tab/><text:tab/>ние</text:p>
      <text:p text:style-name="P6"><text:soft-page-break/></text:p>
      <text:p text:style-name="Standard"><text:span text:style-name="T6"></text:span><text:span text:style-name="T28">м<text:tab/><text:tab/>столбняк<text:tab/><text:tab/><text:tab/>tetanus</text:span></text:p>
      <text:p text:style-name="Standard"><text:span text:style-name="T6"></text:span><text:span text:style-name="T28">ж<text:tab/><text:tab/>потеря функций челюстей<text:tab/>loss of function in jaws</text:span></text:p>
      <text:p text:style-name="Standard"><text:span text:style-name="T6"></text:span><text:span text:style-name="T28">м<text:tab/><text:tab/>поседение волос на теле<text:tab/>greying of body hairs</text:span></text:p>
      <text:p text:style-name="Standard"><text:span text:style-name="T6"></text:span><text:span text:style-name="T28">м<text:tab/><text:tab/><text:tab/>эйфорея<text:tab/><text:tab/><text:tab/>exhilaration</text:span></text:p>
      <text:p text:style-name="Standard"><text:span text:style-name="T6"></text:span><text:span text:style-name="T28">с<text:tab/><text:tab/>мастурбация, онанизм<text:tab/>masturbation, onanism</text:span></text:p>
      <text:p text:style-name="Standard"><text:span text:style-name="T6"></text:span><text:span text:style-name="T28">м<text:tab/><text:tab/>недержание мочи<text:tab/><text:tab/>incontinence of urine</text:span></text:p>
      <text:p text:style-name="Standard"><text:span text:style-name="T6"></text:span><text:span text:style-name="T28">с<text:tab/><text:tab/>темно-желтая моча<text:tab/><text:tab/>deep-yellow urine</text:span></text:p>
      <text:p text:style-name="Standard"><text:span text:style-name="T6"></text:span><text:span text:style-name="T28">м<text:tab/><text:tab/>выделение темно-желтой<text:tab/>passing deep yellow urine</text:span></text:p>
      <text:p text:style-name="P13"><text:tab/><text:tab/><text:tab/>мочи</text:p>
      <text:p text:style-name="Standard"><text:span text:style-name="T6"></text:span><text:span text:style-name="T28">с<text:tab/>темно-желтые фекалии<text:tab/><text:tab/>deep-yellow faeces</text:span></text:p>
      <text:p text:style-name="Standard"><text:span text:style-name="T6"></text:span><text:span text:style-name="T28">ж<text:tab/><text:tab/>икота<text:tab/><text:tab/><text:tab/><text:tab/>hiccup</text:span></text:p>
      <text:p text:style-name="Standard"><text:span text:style-name="T6"></text:span><text:span text:style-name="T28">м<text:tab/><text:tab/>чувство жжения в области<text:tab/>burning sensation in cardiac</text:span></text:p>
      <text:p text:style-name="P13"><text:tab/><text:tab/><text:tab/>сердца и горла<text:tab/><text:tab/>region and throat</text:p>
      <text:p text:style-name="Standard"><text:span text:style-name="T6"></text:span><text:span text:style-name="T28">с<text:tab/><text:tab/>темнота в сердце<text:tab/><text:tab/>darkness in heart</text:span></text:p>
      <text:p text:style-name="Standard"><text:span text:style-name="T6"></text:span><text:span text:style-name="T28">м<text:tab/><text:tab/>жесткость в сердце<text:tab/><text:tab/>stiffness in heart</text:span></text:p>
      <text:p text:style-name="Standard"><text:span text:style-name="T6"></text:span><text:span text:style-name="T28">м<text:tab/><text:tab/>тахикардия<text:tab/><text:tab/><text:tab/>tachycardia</text:span></text:p>
      <text:p text:style-name="Standard"><text:span text:style-name="T6"></text:span><text:span text:style-name="T28">м обволакивание сердца<text:tab/>coating in heart</text:span></text:p>
      <text:p text:style-name="Standard"><text:span text:style-name="T6"></text:span><text:span text:style-name="T28">ж<text:tab/><text:tab/>сердечная боль<text:tab/><text:tab/>cardiac pain</text:span></text:p>
      <text:p text:style-name="Standard"><text:span text:style-name="T6"></text:span><text:span text:style-name="T28">ж<text:tab/><text:tab/>пустота в сердце<text:tab/><text:tab/>vacantness of heart</text:span></text:p>
      <text:p text:style-name="Standard"><text:span text:style-name="T6"></text:span><text:span text:style-name="T28">с<text:tab/><text:tab/>сердцебиение<text:tab/><text:tab/></text:span><text:span text:style-name="T30"><text:tab/></text:span><text:span text:style-name="T28">palpitation of heart</text:span></text:p>
      <text:p text:style-name="Standard"><text:span text:style-name="T6"></text:span><text:span text:style-name="T28">м<text:tab/><text:tab/>сердечный дискомфорт<text:tab/>cardiac distress</text:span><text:span text:style-name="T6"></text:span></text:p>
      <text:p text:style-name="Standard"><text:span text:style-name="T6"></text:span><text:span text:style-name="T28">м<text:tab/><text:tab/>нечистота сердца<text:tab/><text:tab/>impurity of heart</text:span></text:p>
      <text:p text:style-name="Standard"><text:span text:style-name="T6"></text:span><text:span text:style-name="T28">с<text:tab/>высушивание сердца<text:tab/></text:span><text:span text:style-name="T30"><text:tab/></text:span><text:span text:style-name="T28">dryness of heart</text:span></text:p>
      <text:p text:style-name="Standard"><text:span text:style-name="T6"></text:span><text:span text:style-name="T28">с<text:tab/><text:tab/>расширение сердца<text:tab/><text:tab/>dilatation of heart</text:span></text:p>
      <text:p text:style-name="Standard"><text:span text:style-name="T6"></text:span><text:span text:style-name="T28">м<text:tab/><text:tab/>ощущение грязи в серд-<text:tab/>smearing in heart</text:span></text:p>
      <text:p text:style-name="P13"><text:tab/><text:tab/><text:tab/>це</text:p>
      <text:p text:style-name="Standard"><text:span text:style-name="T6"></text:span><text:span text:style-name="T28">с<text:tab/><text:tab/>дефекты сердечного кла-<text:tab/>valvular defects of heart</text:span></text:p>
      <text:p text:style-name="P13"><text:tab/><text:tab/><text:tab/>пана</text:p>
      <text:p text:style-name="Standard"><text:span text:style-name="T6"></text:span><text:span text:style-name="T28">м<text:tab/><text:tab/>чувство жжения в облас-<text:tab/>burning sensation in cardiac</text:span></text:p>
      <text:p text:style-name="P13"><text:tab/><text:tab/><text:tab/>ти сердца<text:tab/><text:tab/><text:tab/>region</text:p>
      <text:p text:style-name="Standard"><text:span text:style-name="T6"></text:span><text:span text:style-name="T28">м<text:tab/><text:tab/>тахикардия<text:tab/><text:tab/><text:tab/>tachycardia</text:span></text:p>
      <text:p text:style-name="Standard"><text:span text:style-name="T6"></text:span><text:span text:style-name="T28">м<text:tab/><text:tab/>блокада сердца<text:tab/><text:tab/>heart block</text:span></text:p>
      <text:p text:style-name="Standard"><text:span text:style-name="T6"></text:span><text:span text:style-name="T28">м<text:tab/><text:tab/>нарушение сердечной<text:tab/>heart disease</text:span></text:p>
      <text:p text:style-name="P13"><text:tab/><text:tab/><text:tab/>деятельности</text:p>
      <text:p text:style-name="Standard"><text:span text:style-name="T6"></text:span><text:span text:style-name="T28">м<text:tab/><text:tab/>нарушение функции<text:tab/><text:tab/>cardiac dysfunction</text:span></text:p>
      <text:p text:style-name="P13"><text:tab/><text:tab/><text:tab/>сердца<text:tab/></text:p>
      <text:p text:style-name="Standard"><text:span text:style-name="T6"></text:span><text:span text:style-name="T28">м<text:tab/><text:tab/>тошнота<text:tab/><text:tab/><text:tab/>nausea</text:span></text:p>
      <text:p text:style-name="Standard"><text:span text:style-name="T6"></text:span><text:span text:style-name="T28">м<text:tab/><text:tab/>короткий вдох<text:tab/><text:tab/>short inspiration</text:span></text:p>
      <text:p text:style-name="P14"><text:soft-page-break/>..............</text:p>
      <text:p text:style-name="P1"><text:span text:style-name="T29">10. КЛИНИЧЕСКАЯ МЕДИЦИНА- THERAPEUTICS-</text:span><text:span text:style-name="T13"></text:span></text:p>
      <text:p text:style-name="P6"></text:p>
      <text:p text:style-name="Standard"><text:span text:style-name="T6"></text:span><text:span text:style-name="T28">с<text:tab/><text:tab/>применение сурьмы на глаза<text:tab/>application of collyrium </text:span></text:p>
      <text:p text:style-name="P13"><text:tab/><text:tab/><text:tab/><text:tab/><text:tab/><text:tab/><text:tab/><text:tab/>to eyes</text:p>
      <text:p text:style-name="Standard"><text:span text:style-name="T6"></text:span><text:span text:style-name="T28">с<text:tab/><text:tab/>сурьма<text:tab/><text:tab/><text:tab/><text:tab/></text:span><text:span text:style-name="T30"><text:tab/></text:span><text:span text:style-name="T28">collyrium</text:span></text:p>
      <text:p text:style-name="Standard"><text:span text:style-name="T6"></text:span><text:span text:style-name="T28">м<text:tab/><text:tab/>противоядие<text:tab/><text:tab/><text:tab/></text:span><text:span text:style-name="T30"><text:tab/></text:span><text:span text:style-name="T28">antidote</text:span></text:p>
      <text:p text:style-name="Standard"><text:span text:style-name="T6"></text:span><text:span text:style-name="T28">с<text:tab/><text:tab/>ношение с собой лекарств про-<text:tab/>wearing of antipoison </text:span></text:p>
      <text:p text:style-name="P13"><text:tab/><text:tab/><text:tab/>тив яда<text:tab/><text:tab/><text:tab/><text:tab/>drugs</text:p>
      <text:p text:style-name="Standard"><text:span text:style-name="T6"></text:span><text:span text:style-name="T28">c, </text:span><text:span text:style-name="T6"></text:span><text:span text:style-name="T28">м прижигание<text:tab/><text:tab/><text:tab/>cauterization</text:span></text:p>
      <text:p text:style-name="Standard"><text:span text:style-name="T6"></text:span><text:span text:style-name="T28">ж<text:tab/>лечение с помощью козы<text:tab/><text:tab/>treatment using a goat</text:span></text:p>
      <text:p text:style-name="Standard"><text:span text:style-name="T6"> </text:span><text:span text:style-name="T28">ж<text:tab/>профилактика<text:tab/><text:tab/><text:tab/>prevention</text:span></text:p>
      <text:p text:style-name="Standard"><text:span text:style-name="T6"></text:span><text:span text:style-name="T28">м<text:tab/><text:tab/>чрезмерное применение<text:tab/><text:tab/>excessive use</text:span></text:p>
      <text:p text:style-name="Standard"><text:span text:style-name="T6"></text:span><text:span text:style-name="T28">с<text:tab/><text:tab/>прием жидкости от жажды<text:tab/></text:span><text:span text:style-name="T30"><text:tab/></text:span><text:span text:style-name="T28">intake of fluid in thirst</text:span></text:p>
      <text:p text:style-name="Standard"><text:span text:style-name="T6"></text:span><text:span text:style-name="T28">с<text:tab/><text:tab/>сопутствующий растворитель<text:tab/>vehicle following a drug</text:span></text:p>
      <text:p text:style-name="Standard"><text:span text:style-name="T6"></text:span><text:span text:style-name="T28">с<text:tab/><text:tab/>сопутствующая паста<text:tab/><text:tab/>afterpaste</text:span></text:p>
      <text:p text:style-name="Standard"><text:span text:style-name="T6"></text:span><text:span text:style-name="T28">с<text:tab/><text:tab/>маслянистая клизма<text:tab/><text:tab/></text:span><text:span text:style-name="T30"><text:tab/></text:span><text:span text:style-name="T28">unctuous enema</text:span></text:p>
      <text:p text:style-name="Standard"><text:span text:style-name="T6"></text:span><text:span text:style-name="T28">с<text:tab/><text:tab/>парахирургическое вмешатель-<text:tab/>parasurgical measures</text:span></text:p>
      <text:p text:style-name="P13"><text:tab/><text:tab/><text:tab/>ство</text:p>
      <text:p text:style-name="Standard"><text:span text:style-name="T6"></text:span><text:span text:style-name="T28">с<text:tab/>внутренняя очистка<text:tab/><text:tab/></text:span><text:span text:style-name="T30"><text:tab/></text:span><text:span text:style-name="T28">internal cleansing</text:span></text:p>
      <text:p text:style-name="Standard"><text:span text:style-name="T6"></text:span><text:span text:style-name="T28">м еда между приемами пищи<text:tab/>amid-meal</text:span></text:p>
      <text:p text:style-name="Standard"><text:span text:style-name="T6"></text:span><text:span text:style-name="T28">с<text:tab/><text:tab/>извлечение, удаление, экстрак-<text:tab/>extraction</text:span></text:p>
      <text:p text:style-name="P13"><text:tab/><text:tab/><text:tab/>ция</text:p>
      <text:p text:style-name="Standard"><text:span text:style-name="T6"></text:span><text:span text:style-name="T28">с<text:tab/><text:tab/>превращение насыщенного сое-<text:tab/>desaturation</text:span></text:p>
      <text:p text:style-name="P13"><text:tab/><text:tab/><text:tab/>динения в ненасыщенное</text:p>
      <text:p text:style-name="Standard"><text:span text:style-name="T6"></text:span><text:span text:style-name="T28">м<text:tab/><text:tab/>отсутствие рецидива<text:tab/><text:tab/></text:span><text:span text:style-name="T30"><text:tab/></text:span><text:span text:style-name="T28">non-relapse</text:span></text:p>
      <text:p text:style-name="Standard"><text:span text:style-name="T6"></text:span><text:span text:style-name="T28">м<text:tab/><text:tab/>отсутствие лекарства<text:tab/><text:tab/>non-remedy</text:span></text:p>
      <text:p text:style-name="Standard"><text:span text:style-name="T6"></text:span><text:span text:style-name="T28">с<text:tab/><text:tab/>обтирание влажной губкой<text:tab/></text:span><text:span text:style-name="T30"><text:tab/></text:span><text:span text:style-name="T28">sponging</text:span></text:p>
      <text:p text:style-name="Standard"><text:span text:style-name="T6"></text:span><text:span text:style-name="T28">м, </text:span><text:span text:style-name="T6"></text:span><text:span text:style-name="T28">c<text:tab/>массаж<text:tab/><text:tab/><text:tab/><text:tab/>massage</text:span></text:p>
      <text:p text:style-name="Standard"><text:span text:style-name="T6"></text:span><text:span text:style-name="T28">м<text:tab/><text:tab/>отказ от применения<text:tab/><text:tab/></text:span><text:span text:style-name="T30"><text:tab/></text:span><text:span text:style-name="T28">negation of application</text:span></text:p>
      <text:p text:style-name="Standard"><text:span text:style-name="T6"></text:span><text:span text:style-name="T28">с<text:tab/><text:tab/>наложение жгута<text:tab/><text:tab/><text:tab/>binding tourniquet</text:span></text:p>
      <text:p text:style-name="Standard"><text:span text:style-name="T6"></text:span><text:span text:style-name="T28">с<text:tab/><text:tab/>выдержка на солнце<text:tab/><text:tab/></text:span><text:span text:style-name="T30"><text:tab/></text:span><text:span text:style-name="T28">exposure to sun</text:span></text:p>
      <text:p text:style-name="Standard"><text:span text:style-name="T6"></text:span><text:span text:style-name="T28">м<text:tab/><text:tab/>несолевая диета<text:tab/><text:tab/><text:tab/>salt-free diet</text:span></text:p>
      <text:p text:style-name="Standard"><text:span text:style-name="T6"></text:span><text:span text:style-name="T28">м<text:tab/><text:tab/>смачивание в воде<text:tab/><text:tab/><text:tab/>dipping in water</text:span></text:p>
      <text:p text:style-name="Standard"><text:span text:style-name="T6"></text:span><text:span text:style-name="T28">с<text:tab/><text:tab/>применение в виде по-<text:tab/><text:tab/>application as powder</text:span></text:p>
      <text:p text:style-name="P13"><text:tab/><text:tab/><text:tab/>рошка</text:p>
      <text:p text:style-name="Standard"><text:span text:style-name="T6"></text:span><text:span text:style-name="T28">с<text:tab/><text:tab/>тяжелый пресс<text:tab/><text:tab/><text:tab/>hard pressing</text:span></text:p>
      <text:p text:style-name="Standard"><text:span text:style-name="T6"></text:span><text:span text:style-name="T28">с<text:tab/><text:tab/>приведение в сознание<text:tab/></text:span><text:span text:style-name="T30"><text:tab/></text:span><text:span text:style-name="T28">arousing consciousness</text:span></text:p>
      <text:p text:style-name="Standard"><text:soft-page-break/><text:span text:style-name="T6"></text:span><text:span text:style-name="T28">c<text:tab/><text:tab/>потирание участка в об-<text:tab/></text:span><text:span text:style-name="T30"><text:tab/></text:span><text:span text:style-name="T28">rubbing the site in reverse</text:span></text:p>
      <text:p text:style-name="Standard"><text:span text:style-name="T28"><text:tab/><text:tab/><text:tab/>ратном направлении<text:tab/></text:span><text:span text:style-name="T30"><text:tab/><text:tab/></text:span><text:span text:style-name="T28">direction</text:span></text:p>
      <text:p text:style-name="Standard"><text:span text:style-name="T6"></text:span><text:span text:style-name="T28">с<text:tab/><text:tab/>использование средств<text:tab/></text:span><text:span text:style-name="T30"><text:tab/></text:span><text:span text:style-name="T28">confinement</text:span></text:p>
      <text:p text:style-name="P13"><text:tab/><text:tab/><text:tab/>удержания психического</text:p>
      <text:p text:style-name="P13"><text:tab/><text:tab/><text:tab/>больного</text:p>
      <text:p text:style-name="Standard"><text:span text:style-name="T6"></text:span><text:span text:style-name="T28">с<text:tab/><text:tab/>выкачивание крови<text:tab/><text:tab/></text:span><text:span text:style-name="T30"><text:tab/></text:span><text:span text:style-name="T28">draining out blood</text:span></text:p>
      <text:p text:style-name="Standard"><text:span text:style-name="T6"></text:span><text:span text:style-name="T28">м<text:tab/><text:tab/>изменения состояния<text:tab/></text:span><text:span text:style-name="T30"><text:tab/></text:span><text:span text:style-name="T28">conditional variations</text:span></text:p>
      <text:p text:style-name="Standard"><text:span text:style-name="T6"></text:span><text:span text:style-name="T28">ж<text:tab/>лечение с помощью овцы<text:tab/></text:span><text:span text:style-name="T30"><text:tab/></text:span><text:span text:style-name="T28">treatment of sheep</text:span></text:p>
      <text:p text:style-name="Standard"><text:span text:style-name="T6"></text:span><text:span text:style-name="T28">ж<text:tab/>лечение с помощью лоша-<text:tab/><text:tab/>treatment of horse</text:span></text:p>
      <text:p text:style-name="P13"><text:tab/><text:tab/><text:tab/>ди </text:p>
      <text:p text:style-name="Standard"><text:span text:style-name="T6"></text:span><text:span text:style-name="T28">м<text:tab/>неправильное применение<text:tab/><text:tab/>improper administration</text:span></text:p>
      <text:p text:style-name="P6"></text:p>
      <text:p text:style-name="Standard"><text:span text:style-name="T6"></text:span><text:span text:style-name="T28">м<text:tab/><text:tab/>солнце<text:tab/><text:tab/><text:tab/></text:span><text:span text:style-name="T30"><text:tab/><text:tab/></text:span><text:span text:style-name="T28">sun</text:span></text:p>
      <text:p text:style-name="Standard"><text:span text:style-name="T6"></text:span><text:span text:style-name="T28">м<text:tab/>натирание волосяными<text:tab/></text:span><text:span text:style-name="T30"><text:tab/></text:span><text:span text:style-name="T28">rubbing the hairy fruits of</text:span></text:p>
      <text:p text:style-name="Standard"><text:span text:style-name="T28"><text:tab/><text:tab/><text:tab/>плодами капикаччху<text:tab/></text:span><text:span text:style-name="T30"><text:tab/><text:tab/></text:span><text:span text:style-name="T28">kapikacchu</text:span></text:p>
      <text:p text:style-name="Standard"><text:span text:style-name="T6"></text:span><text:span text:style-name="T28">с<text:tab/>неотложная мера<text:tab/><text:tab/></text:span><text:span text:style-name="T30"><text:tab/></text:span><text:span text:style-name="T28">emergent measure</text:span></text:p>
      <text:p text:style-name="Standard"><text:span text:style-name="T6"></text:span><text:span text:style-name="T28">м<text:tab/>лекарство внутреннего<text:tab/></text:span><text:span text:style-name="T30"><text:tab/></text:span><text:span text:style-name="T28">internal remedy</text:span></text:p>
      <text:p text:style-name="P13"><text:tab/><text:tab/><text:tab/>приема</text:p>
      <text:p text:style-name="Standard"><text:span text:style-name="T6"></text:span><text:span text:style-name="T28">с<text:tab/>внутреннее излечение<text:tab/></text:span><text:span text:style-name="T30"><text:tab/></text:span><text:span text:style-name="T28">internal healing</text:span></text:p>
      <text:p text:style-name="Standard"><text:span text:style-name="T6"></text:span><text:span text:style-name="T28">с<text:tab/>внутренняя очистка<text:tab/></text:span><text:span text:style-name="T30"><text:tab/><text:tab/></text:span><text:span text:style-name="T28">internal cleansing</text:span></text:p>
      <text:p text:style-name="Standard"><text:span text:style-name="T6"></text:span><text:span text:style-name="T28">c<text:tab/><text:tab/>здоровое состояние<text:tab/></text:span><text:span text:style-name="T30"><text:tab/><text:tab/></text:span><text:span text:style-name="T28">freedom from disease</text:span></text:p>
      <text:p text:style-name="Standard"><text:span text:style-name="T6"></text:span><text:span text:style-name="T28">с<text:tab/><text:tab/>применение пасты<text:tab/><text:tab/></text:span><text:span text:style-name="T30"><text:tab/></text:span><text:span text:style-name="T28">application of paste</text:span></text:p>
      <text:p text:style-name="Standard"><text:span text:style-name="T6"></text:span><text:span text:style-name="T28">с<text:tab/><text:tab/>применение капель<text:tab/></text:span><text:span text:style-name="T30"><text:tab/><text:tab/></text:span><text:span text:style-name="T28">application of drops</text:span></text:p>
      <text:p text:style-name="Standard"><text:span text:style-name="T6"></text:span><text:span text:style-name="T28">с<text:tab/><text:tab/>утешение<text:tab/><text:tab/><text:tab/></text:span><text:span text:style-name="T30"><text:tab/></text:span><text:span text:style-name="T28">consoling</text:span></text:p>
      <text:p text:style-name="Standard"><text:span text:style-name="T6"></text:span><text:span text:style-name="T28">с<text:tab/><text:tab/>немаслянистая клизма<text:tab/></text:span><text:span text:style-name="T30"><text:tab/></text:span><text:span text:style-name="T28">non-unctuous enema</text:span></text:p>
      <text:p text:style-name="Standard"><text:span text:style-name="T6"></text:span><text:span text:style-name="T28"><text:tab/><text:tab/>экстрагируемый<text:tab/><text:tab/></text:span><text:span text:style-name="T30"><text:tab/></text:span><text:span text:style-name="T28">extractable</text:span></text:p>
      <text:p text:style-name="P6"></text:p>
      <text:p text:style-name="Standard"><text:span text:style-name="T6"></text:span><text:span text:style-name="T28">с<text:tab/><text:tab/><text:tab/>проба<text:tab/><text:tab/><text:tab/><text:tab/></text:span><text:span text:style-name="T30"><text:tab/></text:span><text:span text:style-name="T28">probing</text:span></text:p>
      <text:p text:style-name="P6"></text:p>
      <text:p text:style-name="Standard"><text:span text:style-name="T6"></text:span><text:span text:style-name="T28">с<text:tab/><text:tab/>надсечка<text:tab/><text:tab/><text:tab/></text:span><text:span text:style-name="T30"><text:tab/></text:span><text:span text:style-name="T28">cutting</text:span></text:p>
      <text:p text:style-name="Standard"><text:span text:style-name="T6"></text:span><text:span text:style-name="T28">м<text:tab/><text:tab/>уретральный/вагиналь-<text:tab/></text:span><text:span text:style-name="T30"><text:tab/></text:span><text:span text:style-name="T28">urethral/vaginal douche</text:span></text:p>
      <text:p text:style-name="P13"><text:tab/><text:tab/><text:tab/>ный душ</text:p>
      <text:p text:style-name="Standard"><text:span text:style-name="T6"></text:span><text:span text:style-name="T28">с<text:tab/><text:tab/>поправка<text:tab/><text:tab/><text:tab/></text:span><text:span text:style-name="T30"><text:tab/></text:span><text:span text:style-name="T28">recovery</text:span></text:p>
      <text:p text:style-name="Standard"><text:span text:style-name="T6"></text:span><text:span text:style-name="T28">с<text:tab/><text:tab/>намазывание<text:tab/><text:tab/></text:span><text:span text:style-name="T30"><text:tab/></text:span><text:span text:style-name="T28">anointing</text:span></text:p>
      <text:p text:style-name="Standard"><text:span text:style-name="T6"></text:span><text:span text:style-name="T28">с<text:tab/><text:tab/>бандаж на животе<text:tab/><text:tab/>bandaging the abdomen</text:span></text:p>
      <text:p text:style-name="Standard"><text:span text:style-name="T6"></text:span><text:span text:style-name="T28">с<text:tab/>средство, облегчающее<text:tab/>measure alleviating </text:span><text:span text:style-name="T26">udavarta</text:span></text:p>
      <text:p text:style-name="Standard"><text:span text:style-name="T28"><text:tab/><text:tab/><text:tab/></text:span><text:span text:style-name="T26">удаварту</text:span></text:p>
      <text:p text:style-name="Standard"><text:span text:style-name="T6"></text:span><text:span text:style-name="T28">с<text:tab/><text:tab/>натирание<text:tab/><text:tab/><text:tab/></text:span><text:span text:style-name="T30"><text:tab/></text:span><text:span text:style-name="T28">rubbing</text:span></text:p>
      <text:p text:style-name="Standard"><text:span text:style-name="T6"></text:span><text:span text:style-name="T28">с<text:tab/><text:tab/>отрезание, удаление<text:tab/></text:span><text:span text:style-name="T30"><text:tab/><text:tab/></text:span><text:span text:style-name="T28">excision</text:span></text:p>
      <text:p text:style-name="Standard"><text:soft-page-break/><text:span text:style-name="T6"></text:span><text:span text:style-name="T28">с<text:tab/><text:tab/>намазывание<text:tab/><text:tab/></text:span><text:span text:style-name="T30"><text:tab/><text:tab/></text:span><text:span text:style-name="T28">anointing</text:span></text:p>
      <text:p text:style-name="Standard"><text:span text:style-name="T6"></text:span><text:span text:style-name="T28">с<text:tab/><text:tab/>скручивание<text:tab/><text:tab/><text:tab/></text:span><text:span text:style-name="T30"><text:tab/></text:span><text:span text:style-name="T28">twisting</text:span></text:p>
      <text:p text:style-name="Standard"><text:span text:style-name="T6"><text:tab/><text:tab/><text:tab/></text:span><text:span text:style-name="T28">поддающийся иссечению<text:tab/></text:span><text:span text:style-name="T30"><text:tab/></text:span><text:span text:style-name="T28">excisable</text:span></text:p>
      <text:p text:style-name="Standard"><text:span text:style-name="T6"></text:span><text:span text:style-name="T28">с<text:tab/><text:tab/>разминание<text:tab/><text:tab/><text:tab/></text:span><text:span text:style-name="T30"><text:tab/></text:span><text:span text:style-name="T28">kneading</text:span></text:p>
      <text:p text:style-name="Standard"><text:span text:style-name="T6"></text:span><text:span text:style-name="T28">с<text:tab/><text:tab/>пропитывание лекарст-<text:tab/></text:span><text:span text:style-name="T30"><text:tab/></text:span><text:span text:style-name="T28">medication on incised scalp</text:span></text:p>
      <text:p text:style-name="P13"><text:tab/><text:tab/><text:tab/>венными веществами го-</text:p>
      <text:p text:style-name="P13"><text:tab/><text:tab/><text:tab/>вы с резаной раной</text:p>
      <text:p text:style-name="Standard"><text:span text:style-name="T6"></text:span><text:span text:style-name="T28">м<text:tab/><text:tab/>припарка<text:tab/><text:tab/></text:span><text:span text:style-name="T30"><text:tab/></text:span><text:span text:style-name="T28"><text:tab/>poultice</text:span></text:p>
      <text:p text:style-name="Standard"><text:span text:style-name="T6"></text:span><text:span text:style-name="T28">с<text:tab/><text:tab/>намазывание пастой<text:tab/></text:span><text:span text:style-name="T30"><text:tab/><text:tab/></text:span><text:span text:style-name="T28">pasting</text:span></text:p>
      <text:p text:style-name="Standard"><text:span text:style-name="T6"></text:span><text:span text:style-name="T28">м<text:tab/><text:tab/>голодание<text:tab/><text:tab/><text:tab/></text:span><text:span text:style-name="T30"><text:tab/></text:span><text:span text:style-name="T28">fasting</text:span></text:p>
      <text:p text:style-name="Standard"><text:span text:style-name="T6"></text:span><text:span text:style-name="T28">с<text:tab/><text:tab/>успокаивающее средство</text:span><text:span text:style-name="T30"><text:tab/></text:span><text:span text:style-name="T28"><text:tab/>pacifactory measure</text:span></text:p>
      <text:p text:style-name="Standard"><text:span text:style-name="T6"></text:span><text:span text:style-name="T28">с<text:tab/><text:tab/>промывание<text:tab/><text:tab/><text:tab/></text:span><text:span text:style-name="T30"><text:tab/></text:span><text:span text:style-name="T28">ablution</text:span></text:p>
      <text:p text:style-name="Standard"><text:span text:style-name="T6"></text:span><text:span text:style-name="T28">м<text:tab/><text:tab/>средство, мера<text:tab/></text:span><text:span text:style-name="T30"><text:tab/></text:span><text:span text:style-name="T28"><text:tab/>measure</text:span></text:p>
      <text:p text:style-name="Standard"><text:span text:style-name="T6"></text:span><text:span text:style-name="T28">м</text:span><text:span text:style-name="T30"><text:tab/></text:span><text:span text:style-name="T28"><text:tab/>удаление с помощью рво-<text:tab/></text:span><text:span text:style-name="T30"><text:tab/></text:span><text:span text:style-name="T28">eliminating by emesis and pur-</text:span></text:p>
      <text:p text:style-name="Standard"><text:span text:style-name="T28"><text:tab/><text:tab/><text:tab/>ты и слабительных<text:tab/><text:tab/></text:span><text:span text:style-name="T30"><text:tab/></text:span><text:span text:style-name="T28">gation</text:span></text:p>
      <text:p text:style-name="Standard"><text:span text:style-name="T6"></text:span><text:span text:style-name="T28">с<text:tab/><text:tab/>рвота<text:tab/><text:tab/><text:tab/></text:span><text:span text:style-name="T30"><text:tab/></text:span><text:span text:style-name="T28"><text:tab/>emesis</text:span></text:p>
      <text:p text:style-name="Standard"><text:span text:style-name="T6"></text:span><text:span text:style-name="T28">ж<text:tab/>лечение верблюдов<text:tab/></text:span><text:span text:style-name="T30"><text:tab/><text:tab/></text:span><text:span text:style-name="T28">treatment of camels</text:span></text:p>
      <text:p text:style-name="P6"></text:p>
      <text:p text:style-name="Standard"><text:span text:style-name="T6"></text:span><text:span text:style-name="T28">с<text:tab/>терапевтическая мера, при-<text:tab/><text:tab/>therapeutic measure appli-</text:span></text:p>
      <text:p text:style-name="Standard"><text:span text:style-name="T28"><text:tab/><text:tab/><text:tab/>меняемая при нарушениях</text:span><text:span text:style-name="T30"><text:tab/><text:tab/></text:span><text:span text:style-name="T28">cable in supraclavicular disorders</text:span></text:p>
      <text:p text:style-name="P13"><text:tab/><text:tab/><text:tab/>надключичной области</text:p>
      <text:p text:style-name="P6"></text:p>
      <text:p text:style-name="Standard"><text:span text:style-name="T6"></text:span><text:span text:style-name="T28">с<text:tab/>перевязка касторовыми<text:tab/></text:span><text:span text:style-name="T30"><text:tab/></text:span><text:span text:style-name="T28">binding with castor</text:span></text:p>
      <text:p text:style-name="Standard"><text:span text:style-name="T28"><text:tab/><text:tab/><text:tab/>листьями<text:tab/><text:tab/><text:tab/></text:span><text:span text:style-name="T30"><text:tab/></text:span><text:span text:style-name="T28">leaves</text:span></text:p>
      <text:p text:style-name="Standard"><text:span text:style-name="T6"></text:span><text:span text:style-name="T28">с<text:tab/><text:tab/><text:tab/>проба<text:tab/><text:tab/><text:tab/><text:tab/></text:span><text:span text:style-name="T30"><text:tab/></text:span><text:span text:style-name="T28">probing</text:span></text:p>
      <text:p text:style-name="P6"></text:p>
      <text:p text:style-name="Standard"><text:span text:style-name="T6"></text:span><text:span text:style-name="T28">с<text:tab/><text:tab/>ношение с собой трав<text:tab/></text:span><text:span text:style-name="T30"><text:tab/></text:span><text:span text:style-name="T28">wearing herbs</text:span></text:p>
      <text:p text:style-name="P6"></text:p>
      <text:p text:style-name="Standard"><text:span text:style-name="T6"></text:span><text:span text:style-name="T28">м<text:tab/><text:tab/>лекарство<text:tab/><text:tab/><text:tab/></text:span><text:span text:style-name="T30"><text:tab/></text:span><text:span text:style-name="T28">medicament</text:span></text:p>
      <text:p text:style-name="Standard"><text:span text:style-name="T6"></text:span><text:span text:style-name="T28">с<text:tab/><text:tab/>лекарственное питье</text:span><text:span text:style-name="T30"><text:tab/><text:tab/></text:span><text:span text:style-name="T28"><text:tab/>potion</text:span></text:p>
      <text:p text:style-name="Standard"><text:span text:style-name="T6"></text:span><text:span text:style-name="T28">м<text:tab/></text:span><text:span text:style-name="T30"><text:tab/></text:span><text:span text:style-name="T28">удаление лекарства<text:tab/></text:span><text:span text:style-name="T30"><text:tab/><text:tab/></text:span><text:span text:style-name="T28">expulsion of the drug</text:span></text:p>
      <text:p text:style-name="P6"></text:p>
      <text:p text:style-name="Standard"><text:span text:style-name="T6"></text:span><text:span text:style-name="T28">с<text:tab/><text:tab/>придавливание на горло<text:tab/>pressing on throat</text:span></text:p>
      <text:p text:style-name="Standard"><text:span text:style-name="T6"></text:span><text:span text:style-name="T28">с<text:tab/>чистка месторасположения<text:tab/>cleansing the seat of kapha</text:span></text:p>
      <text:p text:style-name="P13"><text:tab/><text:tab/><text:tab/>капхи и амы<text:tab/><text:tab/><text:tab/>and ama</text:p>
      <text:p text:style-name="Standard"><text:soft-page-break/><text:span text:style-name="T6"></text:span><text:span text:style-name="T28">с<text:tab/><text:tab/>насыщение ушей<text:tab/><text:tab/>saturating the ears</text:span></text:p>
      <text:p text:style-name="Standard"><text:span text:style-name="T6"></text:span><text:span text:style-name="T28">с<text:tab/><text:tab/>намасливание ушей<text:tab/><text:tab/>oiling the ears</text:span></text:p>
      <text:p text:style-name="Standard"><text:span text:style-name="T6"></text:span><text:span text:style-name="T28">с<text:tab/><text:tab/><text:tab/>надсечка<text:tab/><text:tab/><text:tab/>cutting</text:span></text:p>
      <text:p text:style-name="Standard"><text:span text:style-name="T6"></text:span><text:span text:style-name="T28">м<text:tab/><text:tab/>курс клизмы<text:tab/><text:tab/><text:tab/>a course of enema</text:span></text:p>
      <text:p text:style-name="Standard"><text:span text:style-name="T6"></text:span><text:span text:style-name="T28">с<text:tab/>удаление жала<text:tab/><text:tab/>felling a sting</text:span></text:p>
      <text:p text:style-name="Standard"><text:span text:style-name="T6"></text:span><text:span text:style-name="T28">с<text:tab/><text:tab/>снижение<text:tab/><text:tab/><text:tab/>reducing</text:span></text:p>
      <text:p text:style-name="Standard"><text:span text:style-name="T6"></text:span><text:span text:style-name="T28">м<text:tab/><text:tab/>полоскание<text:tab/><text:tab/><text:tab/>gargle</text:span></text:p>
      <text:p text:style-name="Standard"><text:span text:style-name="T6"></text:span><text:span text:style-name="T28">м<text:tab/>повязка, бандаж<text:tab/><text:tab/>bandage</text:span></text:p>
      <text:p text:style-name="Standard"><text:span text:style-name="T6"></text:span><text:span text:style-name="T28">с<text:tab/>рассечение черепа<text:tab/><text:tab/>incising the scalp</text:span></text:p>
      <text:p text:style-name="Standard"><text:span text:style-name="T6"></text:span><text:span text:style-name="T28">м<text:tab/><text:tab/>курс клизмы<text:tab/><text:tab/><text:tab/>a course of enema</text:span></text:p>
      <text:p text:style-name="Standard"><text:span text:style-name="T6"></text:span><text:span text:style-name="T28">м</text:span><text:span text:style-name="T30"><text:tab/></text:span><text:span text:style-name="T28"><text:tab/>наложение шинной по-<text:tab/>bandaging with splint</text:span></text:p>
      <text:p text:style-name="P13"><text:tab/><text:tab/><text:tab/>вязки</text:p>
      <text:p text:style-name="Standard"><text:span text:style-name="T6"></text:span><text:span text:style-name="T28">с<text:tab/>выщипывание волос на<text:tab/>plucking the hairs of head</text:span></text:p>
      <text:p text:style-name="Standard"><text:span text:style-name="T28"><text:tab/><text:tab/><text:tab/>голове и теле<text:tab/><text:tab/></text:span><text:span text:style-name="T30"><text:tab/></text:span><text:span text:style-name="T28">and body</text:span></text:p>
      <text:p text:style-name="Standard"><text:span text:style-name="T6"></text:span><text:span text:style-name="T28">м<text:tab/><text:tab/>способы лечения<text:tab/><text:tab/>ways of treatment</text:span></text:p>
      <text:p text:style-name="Standard"><text:span text:style-name="T6"></text:span><text:span text:style-name="T28">с<text:tab/><text:tab/>снижение меры<text:tab/><text:tab/>diminishing measure</text:span></text:p>
      <text:p text:style-name="Standard"><text:span text:style-name="T6"></text:span><text:span text:style-name="T28">с<text:tab/><text:tab/>лечение щелочью<text:tab/><text:tab/>treatment with alkali</text:span></text:p>
      <text:p text:style-name="Standard"><text:span text:style-name="T6"></text:span><text:span text:style-name="T28">м<text:tab/><text:tab/>прижигание щелочью<text:tab/>cauterization with alkali</text:span></text:p>
      <text:p text:style-name="Standard"><text:span text:style-name="T6"></text:span><text:span text:style-name="T28">с<text:tab/><text:tab/>применение щелочи<text:tab/></text:span><text:span text:style-name="T30"><text:tab/></text:span><text:span text:style-name="T28">application of alkali</text:span></text:p>
      <text:p text:style-name="Standard"><text:span text:style-name="T6"></text:span><text:span text:style-name="T28">с<text:tab/><text:tab/>нить, пропитанная ще-<text:tab/>thread impregnated with</text:span></text:p>
      <text:p text:style-name="Standard"><text:span text:style-name="T28"><text:tab/><text:tab/><text:tab/>лочью<text:tab/><text:tab/><text:tab/></text:span><text:span text:style-name="T30"><text:tab/></text:span><text:span text:style-name="T28">alkali</text:span></text:p>
      <text:p text:style-name="Standard"><text:span text:style-name="T6"></text:span><text:span text:style-name="T28">м<text:tab/><text:tab/>щелочное противоядие<text:tab/>alkaline antipoison</text:span></text:p>
      <text:p text:style-name="Standard"><text:span text:style-name="T6"></text:span><text:span text:style-name="T28">м<text:tab/><text:tab/>молочная клизма<text:tab/><text:tab/>milk enema</text:span></text:p>
      <text:p text:style-name="Standard"><text:span text:style-name="T6"></text:span><text:span text:style-name="T28">с<text:tab/><text:tab/>молочная диета<text:tab/><text:tab/>milk diet</text:span></text:p>
      <text:p text:style-name="Standard"><text:span text:style-name="T6"></text:span><text:span text:style-name="T28">м<text:tab/><text:tab/>прижигание медом<text:tab/><text:tab/>cauterization with honey</text:span></text:p>
      <text:p text:style-name="P6"></text:p>
      <text:p text:style-name="Standard"><text:span text:style-name="T6"></text:span><text:span text:style-name="T28">ж<text:tab/>лечение слонов<text:tab/><text:tab/> treatment of elephants</text:span></text:p>
      <text:p text:style-name="Standard"><text:span text:style-name="T6"></text:span><text:span text:style-name="T28">м<text:tab/><text:tab/>полоскание<text:tab/><text:tab/><text:tab/>gargle</text:span></text:p>
      <text:p text:style-name="Standard"><text:span text:style-name="T6">²</text:span><text:span text:style-name="T28">ж<text:tab/>очищение матки<text:tab/><text:tab/>cleansing of uterus</text:span></text:p>
      <text:p text:style-name="Standard"><text:span text:style-name="T6"></text:span><text:span text:style-name="T28">с<text:tab/><text:tab/>намасливание прохода<text:tab/>oleation of the passage for</text:span></text:p>
      <text:p text:style-name="P13"><text:tab/><text:tab/><text:tab/>для зародыша<text:tab/><text:tab/>foetus</text:p>
      <text:p text:style-name="Standard"><text:span text:style-name="T6"></text:span><text:span text:style-name="T28">с<text:tab/>намасливание месторас-<text:tab/>oleation of the seat of foetus</text:span></text:p>
      <text:p text:style-name="P13"><text:tab/><text:tab/><text:tab/>положения зародыша</text:p>
      <text:p text:style-name="Standard"><text:span text:style-name="T6"></text:span><text:span text:style-name="T28">с<text:tab/><text:tab/>подмывание ануса<text:tab/><text:tab/>washing the anus</text:span></text:p>
      <text:p text:style-name="Standard"><text:span text:style-name="T6"></text:span><text:span text:style-name="T28">с<text:tab/><text:tab/>прикладывание на анус<text:tab/>application on anus</text:span></text:p>
      <text:p text:style-name="Standard"><text:span text:style-name="T6"></text:span><text:span text:style-name="T28">м<text:tab/><text:tab/>прикладывание пасты на<text:tab/>pasting on anus</text:span></text:p>
      <text:p text:style-name="P13"><text:tab/><text:tab/><text:tab/>анус</text:p>
      <text:p text:style-name="Standard"><text:span text:style-name="T6"></text:span><text:span text:style-name="T28">с<text:tab/><text:tab/>разламывание кома в <text:tab/>breaking the abdominal lump</text:span></text:p>
      <text:p text:style-name="P13"><text:tab/><text:tab/><text:tab/>животе</text:p>
      <text:p text:style-name="Standard"><text:soft-page-break/><text:span text:style-name="T6"></text:span><text:span text:style-name="T28">ж<text:tab/><text:tab/>лечение коровы<text:tab/><text:tab/>treatment of cow</text:span></text:p>
      <text:p text:style-name="Standard"><text:span text:style-name="T6"></text:span><text:span text:style-name="T28">с<text:tab/><text:tab/>натирание коровьего</text:span><text:span text:style-name="T30"><text:tab/></text:span><text:span text:style-name="T28"><text:tab/>rubbing with cowdung</text:span></text:p>
      <text:p text:style-name="P13"><text:tab/><text:tab/><text:tab/>навоза</text:p>
      <text:p text:style-name="P6"></text:p>
      <text:p text:style-name="Standard"><text:span text:style-name="T6"></text:span><text:span text:style-name="T28">м<text:tab/><text:tab/>прижигание гхи<text:tab/><text:tab/>cauterization with ghee</text:span></text:p>
      <text:p text:style-name="P6"></text:p>
      <text:p text:style-name="Standard"><text:span text:style-name="T6"></text:span><text:span text:style-name="T28">с<text:tab/><text:tab/>насыщение глаз<text:tab/><text:tab/>saturating the eyes</text:span></text:p>
      <text:p text:style-name="Standard"><text:span text:style-name="T6"></text:span><text:span text:style-name="T28">с<text:tab/><text:tab/>намазывание сандаловой<text:tab/>pasting of sandal</text:span></text:p>
      <text:p text:style-name="P13"><text:tab/><text:tab/><text:tab/>пасты</text:p>
      <text:p text:style-name="Standard"><text:span text:style-name="T6"></text:span><text:span text:style-name="T28">ж<text:tab/><text:tab/>лечение<text:tab/><text:tab/><text:tab/>treatment</text:span></text:p>
      <text:p text:style-name="Standard"><text:span text:style-name="T6"><text:tab/><text:tab/></text:span><text:span text:style-name="T28">хорошо оснащенный<text:tab/></text:span><text:span text:style-name="T30"><text:tab/></text:span><text:span text:style-name="T28">well-equipped</text:span></text:p>
      <text:p text:style-name="Standard"><text:span text:style-name="T6"></text:span><text:span text:style-name="T28">с<text:tab/><text:tab/>терапевтика<text:tab/><text:tab/><text:tab/>therapeutics</text:span></text:p>
      <text:p text:style-name="Standard"><text:span text:style-name="T6"></text:span><text:span text:style-name="T28">с<text:tab/><text:tab/>установление (внутри<text:tab/>putting (inside vagina) cloth</text:span></text:p>
      <text:p text:style-name="P13"><text:tab/><text:tab/><text:tab/>влагалища) тряпочки <text:tab/>piece (soaked with drug )</text:p>
      <text:p text:style-name="P13"><text:tab/><text:tab/><text:tab/>(пропитанной лекарством)</text:p>
      <text:p text:style-name="Standard"><text:span text:style-name="T6"></text:span><text:span text:style-name="T28">с<text:tab/><text:tab/></text:span><text:span text:style-name="T30"><text:tab/></text:span><text:span text:style-name="T28">высасывание<text:tab/><text:tab/></text:span><text:span text:style-name="T30"><text:tab/></text:span><text:span text:style-name="T28">sucking</text:span></text:p>
      <text:p text:style-name="P6"></text:p>
      <text:p text:style-name="Standard"><text:span text:style-name="T6"></text:span><text:span text:style-name="T28">с<text:tab/><text:tab/><text:tab/>насечка, нарез<text:tab/><text:tab/>excision</text:span></text:p>
      <text:p text:style-name="P6"></text:p>
      <text:p text:style-name="Standard"><text:span text:style-name="T6"></text:span><text:span text:style-name="T28">с<text:tab/><text:tab/>удаление плаценты<text:tab/></text:span><text:span text:style-name="T30"><text:tab/></text:span><text:span text:style-name="T28">expelling the placenta</text:span></text:p>
      <text:p text:style-name="Standard"><text:span text:style-name="T6"></text:span><text:span text:style-name="T28"><text:tab/> с<text:tab/><text:tab/>бодрствование<text:tab/><text:tab/>keeping vigils</text:span></text:p>
      <text:p text:style-name="Standard"><text:span text:style-name="T6"> </text:span><text:span text:style-name="T28">ж</text:span><text:span text:style-name="T30"><text:tab/></text:span><text:span text:style-name="T28"><text:tab/>облегчение врожденного<text:tab/>alleviation of a born disorder</text:span></text:p>
      <text:p text:style-name="P13"><text:tab/><text:tab/><text:tab/>нарушения</text:p>
      <text:p text:style-name="Standard"><text:span text:style-name="T6"></text:span><text:span text:style-name="T28">м<text:tab/><text:tab/>нагревание помещения<text:tab/>chamber-heating</text:span></text:p>
      <text:p text:style-name="P6"></text:p>
      <text:p text:style-name="Standard"><text:span text:style-name="T6"></text:span><text:span text:style-name="T28">с<text:tab/><text:tab/><text:tab/>устрашение<text:tab/><text:tab/><text:tab/>terrorizing</text:span></text:p>
      <text:p text:style-name="Standard"><text:span text:style-name="T6"></text:span><text:span text:style-name="T28">с<text:tab/><text:tab/><text:tab/>насыщение<text:tab/><text:tab/><text:tab/>saturation</text:span></text:p>
      <text:p text:style-name="Standard"><text:span text:style-name="T6"></text:span><text:span text:style-name="T28">с<text:tab/><text:tab/>избиение<text:tab/><text:tab/><text:tab/>beating</text:span></text:p>
      <text:p text:style-name="Standard"><text:span text:style-name="T6"></text:span><text:span text:style-name="T28">с<text:tab/><text:tab/><text:tab/>укалывание<text:tab/><text:tab/><text:tab/>pricking</text:span></text:p>
      <text:p text:style-name="Standard"><text:span text:style-name="T6"><text:tab/></text:span><text:span text:style-name="T28">кому противопоказаны<text:tab/>for whom drastic measures</text:span></text:p>
      <text:p text:style-name="P13"><text:tab/><text:tab/><text:tab/>крайние меры лечения<text:tab/>are contraindicated</text:p>
      <text:p text:style-name="Standard"><text:span text:style-name="T6"></text:span><text:span text:style-name="T28">м<text:tab/><text:tab/>прижигание раститель-<text:tab/>cauterization with oil</text:span></text:p>
      <text:p text:style-name="P13"><text:tab/><text:tab/><text:tab/>ным маслом</text:p>
      <text:p text:style-name="Standard"><text:span text:style-name="T6"></text:span><text:span text:style-name="T28">с<text:tab/><text:tab/>массаж растительным<text:tab/>massage with oil</text:span></text:p>
      <text:p text:style-name="P13"><text:tab/><text:tab/><text:tab/>маслом</text:p>
      <text:p text:style-name="Standard"><text:span text:style-name="T6"></text:span><text:span text:style-name="T28">c<text:tab/><text:tab/>устрашение<text:tab/><text:tab/><text:tab/>frightening</text:span></text:p>
      <text:p text:style-name="P6"></text:p>
      <text:p text:style-name="Standard"><text:span text:style-name="T6"></text:span><text:span text:style-name="T28">с<text:tab/><text:tab/>рассечение места укуса<text:tab/>excision of the bite</text:span></text:p>
      <text:p text:style-name="Standard"><text:soft-page-break/><text:span text:style-name="T6"><text:tab/><text:tab/></text:span><text:span text:style-name="T28">трудноизлечимый<text:tab/><text:tab/>curable with difficulty</text:span></text:p>
      <text:p text:style-name="Standard"><text:span text:style-name="T6"><text:tab/><text:tab/></text:span><text:span text:style-name="T28">приводящий тело в воз-<text:tab/>agitating the body</text:span></text:p>
      <text:p text:style-name="P13"><text:tab/><text:tab/><text:tab/>буждение</text:p>
      <text:p text:style-name="Standard"><text:span text:style-name="T6"></text:span><text:span text:style-name="T28">с впитывание жидкости<text:tab/>absorbing the fluid of doshas</text:span></text:p>
      <text:p text:style-name="P13"><text:tab/><text:tab/><text:tab/>дош и дхату<text:tab/><text:tab/><text:tab/>and dhatus</text:p>
      <text:p text:style-name="Standard"><text:span text:style-name="T6"></text:span><text:span text:style-name="T28">с<text:tab/></text:span><text:span text:style-name="T30"><text:tab/></text:span><text:span text:style-name="T28">разжижение дош<text:tab/><text:tab/>liquifying the doshas</text:span></text:p>
      <text:p text:style-name="Standard"><text:span text:style-name="T6"></text:span><text:span text:style-name="T28">с<text:tab/><text:tab/>устранение дош<text:tab/><text:tab/>eliminating the doshas</text:span></text:p>
      <text:p text:style-name="Standard"><text:span text:style-name="T6"></text:span><text:span text:style-name="T28">ж<text:tab/></text:span><text:span text:style-name="T30"><text:tab/></text:span><text:span text:style-name="T28">вытяжка дош<text:tab/><text:tab/>extracting the doshas</text:span></text:p>
      <text:p text:style-name="Standard"><text:span text:style-name="T6"></text:span><text:span text:style-name="T28">м<text:tab/><text:tab/>духовное лечение<text:tab/><text:tab/>spiritual therapy</text:span></text:p>
      <text:p text:style-name="Standard"><text:span text:style-name="T6"></text:span><text:span text:style-name="T28">м<text:tab/><text:tab/>перевязывание кровяных<text:tab/>ligating the blood vessels</text:span></text:p>
      <text:p text:style-name="P13"><text:tab/><text:tab/><text:tab/>сосудов</text:p>
      <text:p text:style-name="Standard"><text:span text:style-name="T6"></text:span><text:span text:style-name="T28">с<text:tab/><text:tab/>бег<text:tab/><text:tab/><text:tab/><text:tab/>running</text:span></text:p>
      <text:p text:style-name="Standard"><text:span text:style-name="T6"></text:span><text:span text:style-name="T28">с<text:tab/><text:tab/><text:tab/>окуривание<text:tab/><text:tab/><text:tab/>fumigation</text:span></text:p>
      <text:p text:style-name="Standard"><text:span text:style-name="T6"></text:span><text:span text:style-name="T28">с<text:tab/><text:tab/>курение<text:tab/><text:tab/><text:tab/>smoking</text:span></text:p>
      <text:p text:style-name="P6"></text:p>
      <text:p text:style-name="Standard"><text:span text:style-name="T6"></text:span><text:span text:style-name="T28">ж<text:tab/>причинение боли в ног-<text:tab/>producing pain in nail-bed</text:span></text:p>
      <text:p text:style-name="P13"><text:tab/><text:tab/><text:tab/>тевом ложе</text:p>
      <text:p text:style-name="Standard"><text:span text:style-name="T6"></text:span><text:span text:style-name="T28">с<text:tab/><text:tab/><text:tab/>ингаляционное средство<text:tab/>snuffing</text:span></text:p>
      <text:p text:style-name="Standard"><text:span text:style-name="T6"></text:span><text:span text:style-name="T28">м<text:tab/><text:tab/>припарка с помощью<text:tab/>tube-fomentation</text:span></text:p>
      <text:p text:style-name="P13"><text:tab/><text:tab/><text:tab/>трубки</text:p>
      <text:p text:style-name="Standard"><text:span text:style-name="T6"></text:span><text:span text:style-name="T28">с<text:tab/><text:tab/>избегание этиологических<text:tab/>avoiding the etiological factors</text:span></text:p>
      <text:p text:style-name="P13"><text:tab/><text:tab/><text:tab/>факторов</text:p>
      <text:p text:style-name="Standard"><text:span text:style-name="T6"> <text:tab/><text:tab/></text:span><text:span text:style-name="T28">противоположный -</text:span><text:span text:style-name="T30"><text:tab/></text:span><text:span text:style-name="T28"><text:tab/>contrary to etiology</text:span></text:p>
      <text:p text:style-name="P13"><text:tab/><text:tab/><text:tab/>этиологии</text:p>
      <text:p text:style-name="Standard"><text:span text:style-name="T6"></text:span><text:span text:style-name="T28">с<text:tab/><text:tab/>борьба<text:tab/><text:tab/><text:tab/></text:span><text:span text:style-name="T30"><text:tab/></text:span><text:span text:style-name="T28">wrestling</text:span></text:p>
      <text:p text:style-name="Standard"><text:span text:style-name="T6"></text:span><text:span text:style-name="T28"><text:tab/><text:tab/>беспрепятственный<text:tab/><text:tab/>without any obstacle</text:span></text:p>
      <text:p text:style-name="Standard"><text:span text:style-name="T6"><text:tab/><text:tab/></text:span><text:span text:style-name="T28">устраняющий жар<text:tab/><text:tab/>removing heat</text:span></text:p>
      <text:p text:style-name="Standard"><text:span text:style-name="T6"><text:tab/><text:tab/><text:tab/></text:span><text:span text:style-name="T28">безветреный<text:tab/><text:tab/><text:tab/>windless</text:span></text:p>
      <text:p text:style-name="Standard"><text:span text:style-name="T6"></text:span><text:span text:style-name="T28">с<text:tab/><text:tab/>компресс<text:tab/><text:tab/><text:tab/>compression</text:span></text:p>
      <text:p text:style-name="P6"></text:p>
      <text:p text:style-name="Standard"><text:span text:style-name="T6"></text:span><text:span text:style-name="T28">с<text:tab/><text:tab/>панчакарма<text:tab/><text:tab/><text:tab/>panchakarma</text:span></text:p>
      <text:p text:style-name="Standard"><text:span text:style-name="T6"></text:span><text:span text:style-name="T28">м<text:tab/><text:tab/>косыночная повязка<text:tab/></text:span><text:span text:style-name="T30"><text:tab/></text:span><text:span text:style-name="T28">scarf bandage</text:span></text:p>
      <text:p text:style-name="Standard"><text:span text:style-name="T6"></text:span><text:span text:style-name="T28">с<text:tab/><text:tab/>покрытие листьями<text:tab/></text:span><text:span text:style-name="T30"><text:tab/></text:span><text:span text:style-name="T28">covering with leaves</text:span></text:p>
      <text:p text:style-name="Standard"><text:span text:style-name="T6"></text:span><text:span text:style-name="T28">м<text:tab/><text:tab/>аксессуары<text:tab/><text:tab/><text:tab/>accessories</text:span></text:p>
      <text:p text:style-name="Standard"><text:span text:style-name="T6"></text:span><text:span text:style-name="T28">с<text:tab/><text:tab/>компресс<text:tab/><text:tab/><text:tab/>compression</text:span></text:p>
      <text:p text:style-name="Standard"><text:span text:style-name="T6"></text:span><text:span text:style-name="T28"> с<text:tab/><text:tab/>циклические движения<text:tab/>cyclic movements</text:span></text:p>
      <text:p text:style-name="Standard"><text:span text:style-name="T6"></text:span><text:span text:style-name="T28">м<text:tab/><text:tab/>опрыскивание<text:tab/><text:tab/>sprinkling</text:span></text:p>
      <text:p text:style-name="Standard"><text:span text:style-name="T6"></text:span><text:span text:style-name="T28">м<text:tab/><text:tab/>ограничение<text:tab/><text:tab/><text:tab/>restriction</text:span></text:p>
      <text:p text:style-name="Standard"><text:span text:style-name="T6"></text:span><text:span text:style-name="T28">м<text:tab/><text:tab/>период ограничения<text:tab/></text:span><text:span text:style-name="T30"><text:tab/></text:span><text:span text:style-name="T28">period of restriction<text:tab/></text:span></text:p>
      <text:p text:style-name="Standard"><text:soft-page-break/><text:span text:style-name="T6"></text:span><text:span text:style-name="T28">с<text:tab/><text:tab/>созревание, пищевари-<text:tab/>ripening, digestive measures</text:span></text:p>
      <text:p text:style-name="P13"><text:tab/><text:tab/><text:tab/>тельные меры</text:p>
      <text:p text:style-name="Standard"><text:span text:style-name="T6"></text:span><text:span text:style-name="T28">с<text:tab/><text:tab/><text:tab/>рассечение<text:tab/><text:tab/><text:tab/>incision</text:span></text:p>
      <text:p text:style-name="Standard"><text:span text:style-name="T6"></text:span><text:span text:style-name="T28">м<text:tab/><text:tab/>массаж ступней<text:tab/><text:tab/>massage of feet</text:span></text:p>
      <text:p text:style-name="Standard"><text:span text:style-name="T6"></text:span><text:span text:style-name="T28">с<text:tab/><text:tab/><text:tab/>питье<text:tab/><text:tab/><text:tab/><text:tab/>potion</text:span></text:p>
      <text:p text:style-name="Standard"><text:span text:style-name="T6"></text:span><text:span text:style-name="T28">м<text:tab/><text:tab/><text:tab/>тампон<text:tab/><text:tab/><text:tab/>swab, tampon</text:span></text:p>
      <text:p text:style-name="Standard"><text:span text:style-name="T6"></text:span><text:span text:style-name="T28">с накладывание тампона<text:tab/>tamponing</text:span></text:p>
      <text:p text:style-name="Standard"><text:span text:style-name="T6"></text:span><text:span text:style-name="T28">м<text:tab/><text:tab/>клейкая клизма<text:tab/><text:tab/>slimy enema<text:tab/></text:span></text:p>
      <text:p text:style-name="Standard"><text:span text:style-name="T6"></text:span><text:span text:style-name="T28">м<text:tab/>припарка в виде шарика<text:tab/>bolus fomentation</text:span></text:p>
      <text:p text:style-name="Standard"><text:span text:style-name="T6"></text:span><text:span text:style-name="T28">ж<text:tab/><text:tab/>жажда<text:tab/><text:tab/><text:tab/></text:span><text:span text:style-name="T30"><text:tab/></text:span><text:span text:style-name="T28">thirst</text:span></text:p>
      <text:p text:style-name="Standard"><text:span text:style-name="T6"></text:span><text:span text:style-name="T28">с<text:tab/>лечение укусами муравьев<text:tab/>biting by ants</text:span></text:p>
      <text:p text:style-name="Standard"><text:span text:style-name="T6"></text:span><text:span text:style-name="T28"><text:tab/><text:tab/>освежающий<text:tab/><text:tab/><text:tab/>refreshing</text:span></text:p>
      <text:p text:style-name="Standard"><text:span text:style-name="T6"></text:span><text:span text:style-name="T28"><text:tab/><text:tab/>до еды<text:tab/><text:tab/><text:tab/></text:span><text:span text:style-name="T30"><text:tab/></text:span><text:span text:style-name="T28">before meal</text:span></text:p>
      <text:p text:style-name="Standard"><text:span text:style-name="T6"></text:span><text:span text:style-name="T28">с<text:tab/><text:tab/>нормальная диета<text:tab/><text:tab/>normal diet</text:span></text:p>
      <text:p text:style-name="Standard"><text:span text:style-name="T6"></text:span><text:span text:style-name="T28">м<text:tab/><text:tab/>нормализация<text:tab/><text:tab/>normalization</text:span></text:p>
      <text:p text:style-name="Standard"><text:span text:style-name="T6"></text:span><text:span text:style-name="T28">м</text:span><text:span text:style-name="T30"><text:tab/><text:tab/></text:span><text:span text:style-name="T28">уничтожение источника<text:tab/>destruction of causative source</text:span></text:p>
      <text:p text:style-name="P13"><text:tab/><text:tab/><text:tab/>возникновения</text:p>
      <text:p text:style-name="Standard"><text:span text:style-name="T6"></text:span><text:span text:style-name="T28">с<text:tab/><text:tab/>нанесение насечек, скари-</text:span><text:span text:style-name="T30"><text:tab/></text:span><text:span text:style-name="T28">scarifying</text:span></text:p>
      <text:p text:style-name="P13"><text:tab/><text:tab/><text:tab/>фикация</text:p>
      <text:p text:style-name="Standard"><text:span text:style-name="T6"></text:span><text:span text:style-name="T28">с<text:tab/><text:tab/>покрытие<text:tab/><text:tab/><text:tab/>covering</text:span></text:p>
      <text:p text:style-name="Standard"><text:span text:style-name="T6"></text:span><text:span text:style-name="T28">с<text:tab/><text:tab/>подвержение жару<text:tab/><text:tab/>exposing to heat</text:span></text:p>
      <text:p text:style-name="Standard"><text:span text:style-name="T6"></text:span><text:span text:style-name="T28">с<text:tab/><text:tab/>лечение<text:tab/><text:tab/><text:tab/>treatment</text:span></text:p>
      <text:p text:style-name="Standard"><text:span text:style-name="T6"></text:span><text:span text:style-name="T28">м<text:tab/>период лечения<text:tab/><text:tab/>period of treatment</text:span></text:p>
      <text:p text:style-name="Standard"><text:span text:style-name="T6"></text:span><text:span text:style-name="T28">м<text:tab/><text:tab/>противодействие<text:tab/><text:tab/>counteraction</text:span></text:p>
      <text:p text:style-name="Standard"><text:span text:style-name="T6"></text:span><text:span text:style-name="T28">м<text:tab/><text:tab/>помазок из носа<text:tab/><text:tab/>nasal smearing</text:span></text:p>
      <text:p text:style-name="Standard"><text:span text:style-name="T6"></text:span><text:span text:style-name="T28">м<text:tab/><text:tab/>противоядие<text:tab/><text:tab/></text:span><text:span text:style-name="T30"><text:tab/></text:span><text:span text:style-name="T28">antidote</text:span></text:p>
      <text:p text:style-name="Standard"><text:span text:style-name="T6"></text:span><text:span text:style-name="T28">с<text:tab/><text:tab/>локальное применение<text:tab/>local application</text:span></text:p>
      <text:p text:style-name="Standard"><text:span text:style-name="T6"></text:span><text:span text:style-name="T28">м<text:tab/><text:tab/><text:tab/>маслянистая паста<text:tab/><text:tab/>unctuous paste</text:span></text:p>
      <text:p text:style-name="Standard"><text:span text:style-name="T6"></text:span><text:span text:style-name="T28">с<text:tab/><text:tab/>компресс<text:tab/><text:tab/><text:tab/>compression</text:span></text:p>
      <text:p text:style-name="Standard"><text:span text:style-name="T6"></text:span><text:span text:style-name="T28">с<text:tab/><text:tab/>чистка<text:tab/><text:tab/><text:tab/></text:span><text:span text:style-name="T30"><text:tab/></text:span><text:span text:style-name="T28">cleansing</text:span></text:p>
      <text:p text:style-name="Standard"><text:span text:style-name="T6"></text:span><text:span text:style-name="T28">м<text:tab/><text:tab/>правильное введение<text:tab/>proper administration</text:span></text:p>
      <text:p text:style-name="Standard"><text:span text:style-name="T6"></text:span><text:span text:style-name="T28">м<text:tab/><text:tab/>паста<text:tab/><text:tab/><text:tab/><text:tab/>paste</text:span></text:p>
      <text:p text:style-name="Standard"><text:span text:style-name="T6"></text:span><text:span text:style-name="T28">с<text:tab/><text:tab/>применение пасты<text:tab/><text:tab/>application of paste</text:span></text:p>
      <text:p text:style-name="Standard"><text:span text:style-name="T6"></text:span><text:span text:style-name="T28">с<text:tab/><text:tab/>постельная припарка<text:tab/>bed fomentation</text:span></text:p>
      <text:p text:style-name="P6"></text:p>
      <text:p text:style-name="Standard"><text:span text:style-name="T6"></text:span><text:span text:style-name="T28">м<text:tab/><text:tab/><text:tab/>повязка<text:tab/><text:tab/><text:tab/>bandage</text:span></text:p>
      <text:p text:style-name="Standard"><text:span text:style-name="T6"></text:span><text:span text:style-name="T28">с<text:tab/><text:tab/>наложение повязки<text:tab/><text:tab/>bandaging</text:span></text:p>
      <text:p text:style-name="Standard"><text:soft-page-break/><text:span text:style-name="T6"></text:span><text:span text:style-name="T28">м<text:tab/><text:tab/>восстановление сил<text:tab/><text:tab/>regaining strength</text:span></text:p>
      <text:p text:style-name="Standard"><text:span text:style-name="T6"></text:span><text:span text:style-name="T28">м<text:tab/><text:tab/>клизма<text:tab/><text:tab/><text:tab/>enema</text:span></text:p>
      <text:p text:style-name="Standard"><text:span text:style-name="T6"></text:span><text:span text:style-name="T28">с<text:tab/><text:tab/>введение клизмы<text:tab/><text:tab/>administration of enema</text:span></text:p>
      <text:p text:style-name="Standard"><text:span text:style-name="T6"></text:span><text:span text:style-name="T28">с<text:tab/>внешнее очищение<text:tab/><text:tab/>external cleansing</text:span></text:p>
      <text:p text:style-name="Standard"><text:span text:style-name="T6"></text:span><text:span text:style-name="T28">с<text:tab/><text:tab/>оставление для внешнего<text:tab/>exposure to external contact</text:span></text:p>
      <text:p text:style-name="P13"><text:tab/><text:tab/><text:tab/>контакта</text:p>
      <text:p text:style-name="Standard"><text:span text:style-name="T6"></text:span><text:span text:style-name="T28">ж<text:tab/><text:tab/>внешние меры<text:tab/><text:tab/>external measures</text:span></text:p>
      <text:p text:style-name="Standard"><text:span text:style-name="T6"></text:span><text:span text:style-name="T28">м<text:tab/>наружное лечение<text:tab/><text:tab/>external treatment</text:span></text:p>
      <text:p text:style-name="Standard"><text:span text:style-name="T6"></text:span><text:span text:style-name="T28">с<text:tab/><text:tab/>наружное излечение<text:tab/></text:span><text:span text:style-name="T30"><text:tab/></text:span><text:span text:style-name="T28">external healing</text:span></text:p>
      <text:p text:style-name="Standard"><text:span text:style-name="T6"></text:span><text:span text:style-name="T28">с<text:tab/>внешнее очищение<text:tab/><text:tab/>external cleansing</text:span></text:p>
      <text:p text:style-name="Standard"><text:span text:style-name="T6"></text:span><text:span text:style-name="T28">с<text:tab/><text:tab/>паста, применяемая на<text:tab/>paste applied on eye-lid</text:span></text:p>
      <text:p text:style-name="P13"><text:tab/><text:tab/><text:tab/>веко</text:p>
      <text:p text:style-name="Standard"><text:span text:style-name="T6"></text:span><text:span text:style-name="T28">с<text:tab/><text:tab/>возбуждение интеллекта<text:tab/>agitating intellect</text:span></text:p>
      <text:p text:style-name="Standard"><text:span text:style-name="T6"></text:span><text:span text:style-name="T28">с<text:tab/><text:tab/><text:tab/>увеличение веса(тела)<text:tab/>increasing (body)weight</text:span></text:p>
      <text:p text:style-name="P6"></text:p>
      <text:p text:style-name="Standard"><text:span text:style-name="T6"></text:span><text:span text:style-name="T28">м<text:tab/><text:tab/><text:tab/>страх<text:tab/><text:tab/><text:tab/><text:tab/>fear</text:span></text:p>
      <text:p text:style-name="Standard"><text:span text:style-name="T6"></text:span><text:span text:style-name="T28">с применение пропитанной<text:tab/>application of impregnated</text:span></text:p>
      <text:p text:style-name="P13"><text:tab/><text:tab/><text:tab/>льняной ткани<text:tab/><text:tab/>flaxen cloth</text:p>
      <text:p text:style-name="Standard"><text:span text:style-name="T6"></text:span><text:span text:style-name="T28">м<text:tab/><text:tab/>врач<text:tab/><text:tab/><text:tab/><text:tab/>physician</text:span></text:p>
      <text:p text:style-name="Standard"><text:span text:style-name="T6"></text:span><text:span text:style-name="T28">м<text:tab/><text:tab/>лекарственное средство<text:tab/>remedy</text:span></text:p>
      <text:p text:style-name="P6"></text:p>
      <text:p text:style-name="Standard"><text:span text:style-name="T6"></text:span><text:span text:style-name="T28">м<text:tab/><text:tab/>прижигание костным<text:tab/>cauterization by marrow<text:tab/></text:span></text:p>
      <text:p text:style-name="P13"><text:tab/><text:tab/><text:tab/>мозгом</text:p>
      <text:p text:style-name="Standard"><text:span text:style-name="T6"></text:span><text:span text:style-name="T28">м<text:tab/>прижигание пчелиным<text:tab/>cauterization by bee-wax</text:span></text:p>
      <text:p text:style-name="P13"><text:tab/><text:tab/><text:tab/>воском</text:p>
      <text:p text:style-name="Standard"><text:span text:style-name="T6"></text:span><text:span text:style-name="T28">м<text:tab/><text:tab/>ясность ума<text:tab/><text:tab/><text:tab/>clarity of mind</text:span></text:p>
      <text:p text:style-name="Standard"><text:span text:style-name="T6"></text:span><text:span text:style-name="T28">м<text:tab/><text:tab/>умственное возбуждение<text:tab/>mental excitement</text:span></text:p>
      <text:p text:style-name="Standard"><text:span text:style-name="T6"></text:span><text:span text:style-name="T28">с<text:tab/><text:tab/>приведение ума в возбуж-<text:tab/>agitating the mind</text:span></text:p>
      <text:p text:style-name="P13"><text:tab/><text:tab/><text:tab/>денное состояние</text:p>
      <text:p text:style-name="Standard"><text:span text:style-name="T6"></text:span><text:span text:style-name="T28">м<text:tab/><text:tab/>умственная концентрация mental concentration</text:span></text:p>
      <text:p text:style-name="Standard"><text:span text:style-name="T6"></text:span><text:span text:style-name="T28">м<text:tab/><text:tab/><text:tab/>чтение мантры<text:tab/><text:tab/>incantation of mantra</text:span></text:p>
      <text:p text:style-name="Standard"><text:span text:style-name="T6"></text:span><text:span text:style-name="T28">с<text:tab/><text:tab/><text:tab/>придавливание<text:tab/><text:tab/>pressing</text:span></text:p>
      <text:p text:style-name="Standard"><text:span text:style-name="T6"></text:span><text:span text:style-name="T28">с<text:tab/><text:tab/>измерение дозы<text:tab/><text:tab/>measuring of dose</text:span></text:p>
      <text:p text:style-name="Standard"><text:span text:style-name="T6"></text:span><text:span text:style-name="T28">м<text:tab/><text:tab/>ветер<text:tab/><text:tab/><text:tab/><text:tab/>wind</text:span></text:p>
      <text:p text:style-name="Standard"><text:span text:style-name="T6"></text:span><text:span text:style-name="T28">с<text:tab/><text:tab/>промывание полости рта<text:tab/>washing the mouth</text:span></text:p>
      <text:p text:style-name="Standard"><text:span text:style-name="T6"></text:span><text:span text:style-name="T28">м<text:tab/><text:tab/>нанесение пасты на лицо<text:tab/>paste on face</text:span></text:p>
      <text:p text:style-name="Standard"><text:span text:style-name="T6"></text:span><text:span text:style-name="T28">с<text:tab/><text:tab/>втирание растительного<text:tab/>oil on head</text:span></text:p>
      <text:p text:style-name="P13"><text:tab/><text:tab/><text:tab/>масла на голову</text:p>
      <text:p text:style-name="Standard"><text:span text:style-name="T6"></text:span><text:span text:style-name="T28">с<text:tab/><text:tab/>нанесение пасты на го-<text:tab/>application of paste on head</text:span></text:p>
      <text:p text:style-name="P13"><text:soft-page-break/><text:tab/><text:tab/><text:tab/>лову</text:p>
      <text:p text:style-name="Standard"><text:span text:style-name="T6"></text:span><text:span text:style-name="T28">с<text:tab/><text:tab/>воскрешение<text:tab/><text:tab/><text:tab/>revivation</text:span></text:p>
      <text:p text:style-name="Standard"><text:span text:style-name="T6"></text:span><text:span text:style-name="T28">с<text:tab/><text:tab/><text:tab/>соблюдение молчания<text:tab/>observing silence</text:span></text:p>
      <text:p text:style-name="P6"></text:p>
      <text:p text:style-name="Standard"><text:span text:style-name="T6"></text:span><text:span text:style-name="T28">м<text:tab/><text:tab/><text:tab/>применение<text:tab/><text:tab/><text:tab/>application</text:span></text:p>
      <text:p text:style-name="Standard"><text:span text:style-name="T6"></text:span><text:span text:style-name="T28">м<text:tab/><text:tab/>курс клизмы<text:tab/><text:tab/><text:tab/>a course of enema</text:span></text:p>
      <text:p text:style-name="Standard"><text:span text:style-name="T6"></text:span><text:span text:style-name="T28">с<text:tab/><text:tab/>подмывание влагалища<text:tab/>vaginal wash</text:span></text:p>
      <text:p text:style-name="Standard"><text:span text:style-name="T6"></text:span><text:span text:style-name="T28">с<text:tab/><text:tab/>применение пасты во<text:tab/>application of paste in vagina</text:span></text:p>
      <text:p text:style-name="P13"><text:tab/><text:tab/><text:tab/>влагалище</text:p>
      <text:p text:style-name="P6"></text:p>
      <text:p text:style-name="Standard"><text:span text:style-name="T6"></text:span><text:span text:style-name="T28">с<text:tab/><text:tab/>кровопускание<text:tab/><text:tab/>blood-letting</text:span></text:p>
      <text:p text:style-name="Standard"><text:span text:style-name="T6"></text:span><text:span text:style-name="T28">м<text:tab/><text:tab/>отсутствие рецидива</text:span><text:span text:style-name="T30"><text:tab/></text:span><text:span text:style-name="T28"><text:tab/>non-relapse of disorder</text:span></text:p>
      <text:p text:style-name="P6"></text:p>
      <text:p text:style-name="Standard"><text:span text:style-name="T6"></text:span><text:span text:style-name="T28">с<text:tab/><text:tab/>легкая диета<text:tab/><text:tab/></text:span><text:span text:style-name="T30"><text:tab/></text:span><text:span text:style-name="T28">light diet</text:span></text:p>
      <text:p text:style-name="Standard"><text:span text:style-name="T6"></text:span><text:span text:style-name="T28">с<text:tab/><text:tab/></text:span><text:span text:style-name="T30"><text:tab/></text:span><text:span text:style-name="T28">облегчение<text:tab/><text:tab/><text:tab/>lightening</text:span></text:p>
      <text:p text:style-name="Standard"><text:span text:style-name="T6"></text:span><text:span text:style-name="T28">м <text:tab/><text:tab/><text:tab/>паста<text:tab/><text:tab/><text:tab/><text:tab/>paste</text:span></text:p>
      <text:p text:style-name="Standard"><text:span text:style-name="T6"></text:span><text:span text:style-name="T28">м<text:tab/><text:tab/>прикладывание пасты на<text:tab/>paste on head</text:span></text:p>
      <text:p text:style-name="P13"><text:tab/><text:tab/><text:tab/>лоб</text:p>
      <text:p text:style-name="Standard"><text:span text:style-name="T6"></text:span><text:span text:style-name="T28">м<text:tab/><text:tab/><text:tab/>лекарственный сироп<text:tab/>tinctus</text:span></text:p>
      <text:p text:style-name="Standard"><text:span text:style-name="T6"></text:span><text:span text:style-name="T28">м<text:tab/><text:tab/>прижигание железом<text:tab/>cauterization with iron</text:span></text:p>
      <text:p text:style-name="Standard"><text:span text:style-name="T6"></text:span><text:span text:style-name="T28">м<text:tab/><text:tab/>использование металла<text:tab/>use of metal</text:span></text:p>
      <text:p text:style-name="P6"></text:p>
      <text:p text:style-name="Standard"><text:span text:style-name="T6"></text:span><text:span text:style-name="T28">м<text:tab/><text:tab/><text:tab/>удар<text:tab/><text:tab/><text:tab/><text:tab/>strike</text:span></text:p>
      <text:p text:style-name="Standard"><text:span text:style-name="T6"></text:span><text:span text:style-name="T28">с<text:tab/><text:tab/><text:tab/>рвота<text:tab/><text:tab/><text:tab/><text:tab/>emesis</text:span></text:p>
      <text:p text:style-name="Standard"><text:span text:style-name="T6"></text:span><text:span text:style-name="T28">м<text:tab/><text:tab/>возвращение цвета лица<text:tab/>regaining complexion</text:span></text:p>
      <text:p text:style-name="Standard"><text:span text:style-name="T6"></text:span><text:span text:style-name="T28">ж<text:tab/><text:tab/><text:tab/>палочка<text:tab/><text:tab/><text:tab/>stick</text:span></text:p>
      <text:p text:style-name="Standard"><text:span text:style-name="T6"> </text:span><text:span text:style-name="T28">с<text:tab/><text:tab/>применение суппозитория<text:tab/>application of suppository</text:span></text:p>
      <text:p text:style-name="Standard"><text:span text:style-name="T6"></text:span><text:span text:style-name="T28">м<text:tab/><text:tab/>прижигание жиром<text:tab/><text:tab/>cauterization with fat</text:span></text:p>
      <text:p text:style-name="Standard"><text:span text:style-name="T6"></text:span><text:span text:style-name="T28">с<text:tab/>успокоение болезни</text:span><text:span text:style-name="T30"><text:tab/></text:span><text:span text:style-name="T28"><text:tab/>pacifying disorder</text:span></text:p>
      <text:p text:style-name="Standard"><text:span text:style-name="T6"></text:span><text:span text:style-name="T28">с<text:tab/><text:tab/>обтирание щеткой<text:tab/><text:tab/>rubbing with brush</text:span></text:p>
      <text:p text:style-name="Standard"><text:span text:style-name="T6"></text:span><text:span text:style-name="T28">с<text:tab/><text:tab/>устрашение<text:tab/><text:tab/><text:tab/>terrorizing</text:span></text:p>
      <text:p text:style-name="Standard"><text:span text:style-name="T6"></text:span><text:span text:style-name="T28">с<text:tab/><text:tab/>сгибание<text:tab/><text:tab/><text:tab/>bending</text:span></text:p>
      <text:p text:style-name="Standard"><text:span text:style-name="T6"></text:span><text:span text:style-name="T28">с<text:tab/><text:tab/>надрез<text:tab/><text:tab/><text:tab/></text:span><text:span text:style-name="T30"><text:tab/></text:span><text:span text:style-name="T28">incision</text:span></text:p>
      <text:p text:style-name="Standard"><text:span text:style-name="T6"></text:span><text:span text:style-name="T28">с<text:tab/><text:tab/>очищение слабительными<text:tab/>purgation</text:span></text:p>
      <text:p text:style-name="Standard"><text:span text:style-name="T6"></text:span><text:span text:style-name="T28">с<text:tab/><text:tab/>компресс<text:tab/><text:tab/><text:tab/>compression</text:span></text:p>
      <text:p text:style-name="Standard"><text:span text:style-name="T6"></text:span><text:span text:style-name="T28">с<text:tab/><text:tab/>применение пасты<text:tab/><text:tab/>pasting</text:span></text:p>
      <text:p text:style-name="Standard"><text:span text:style-name="T6"></text:span><text:span text:style-name="T28">м<text:tab/><text:tab/>отдых<text:tab/><text:tab/><text:tab/><text:tab/>rest</text:span></text:p>
      <text:p text:style-name="Standard"><text:soft-page-break/><text:span text:style-name="T6"></text:span><text:span text:style-name="T28">с<text:tab/><text:tab/>применение сюрпризов<text:tab/>creating surprises</text:span></text:p>
      <text:p text:style-name="Standard"><text:span text:style-name="T6"></text:span><text:span text:style-name="T28">с<text:tab/><text:tab/>стирание с памяти<text:tab/><text:tab/>wiping out of memory</text:span></text:p>
      <text:p text:style-name="Standard"><text:span text:style-name="T6"></text:span><text:span text:style-name="T28">с<text:tab/><text:tab/>дренирование<text:tab/><text:tab/></text:span><text:span text:style-name="T30"><text:tab/></text:span><text:span text:style-name="T28">draining</text:span></text:p>
      <text:p text:style-name="Standard"><text:span text:style-name="T6"></text:span><text:span text:style-name="T28">с<text:tab/><text:tab/>избегание физических<text:tab/>avoiding physical exertion</text:span></text:p>
      <text:p text:style-name="P13"><text:tab/><text:tab/><text:tab/>упражнений</text:p>
      <text:p text:style-name="Standard"><text:span text:style-name="T6"></text:span><text:span text:style-name="T28">ж<text:tab/><text:tab/>осложнение<text:tab/><text:tab/><text:tab/>complication</text:span></text:p>
      <text:p text:style-name="Standard"><text:span text:style-name="T6"></text:span><text:span text:style-name="T28">м<text:tab/><text:tab/>физическое усилие<text:tab/><text:tab/>physical exertion</text:span></text:p>
      <text:p text:style-name="P6"></text:p>
      <text:p text:style-name="Standard"><text:span text:style-name="T6"></text:span><text:span text:style-name="T28">с<text:tab/><text:tab/><text:tab/>успокоение<text:tab/><text:tab/><text:tab/>pacification</text:span></text:p>
      <text:p text:style-name="Standard"><text:span text:style-name="T6"></text:span><text:span text:style-name="T28">м<text:tab/><text:tab/>прижигание наконечником<text:tab/>cauterization by (iron) arrow</text:span></text:p>
      <text:p text:style-name="P13"><text:tab/><text:tab/><text:tab/>стрелы</text:p>
      <text:p text:style-name="Standard"><text:span text:style-name="T6"></text:span><text:span text:style-name="T28">с<text:tab/><text:tab/>хирургическое вмеша-<text:tab/>surgical operation</text:span></text:p>
      <text:p text:style-name="P13"><text:tab/><text:tab/><text:tab/>тельство</text:p>
      <text:p text:style-name="Standard"><text:span text:style-name="T6"></text:span><text:span text:style-name="T28">м<text:tab/><text:tab/>прижигание оружием<text:tab/>cauterization by weapon</text:span></text:p>
      <text:p text:style-name="Standard"><text:span text:style-name="T6"></text:span><text:span text:style-name="T28">с</text:span><text:span text:style-name="T30"><text:tab/></text:span><text:span text:style-name="T28"><text:tab/>хирургическое вмешательство surgical operation</text:span></text:p>
      <text:p text:style-name="Standard"><text:span text:style-name="T6"></text:span><text:span text:style-name="T28">м<text:tab/><text:tab/>поливание головы маслом<text:tab/>head pouch</text:span></text:p>
      <text:p text:style-name="Standard"><text:span text:style-name="T6"></text:span><text:span text:style-name="T28">м<text:tab/><text:tab/>применение пасты на го-<text:tab/>pasting the head</text:span></text:p>
      <text:p text:style-name="P13"><text:tab/><text:tab/><text:tab/>лову</text:p>
      <text:p text:style-name="Standard"><text:span text:style-name="T6"></text:span><text:span text:style-name="T28">с<text:tab/><text:tab/>опорожнение головы<text:tab/>head-evacuation</text:span></text:p>
      <text:p text:style-name="Standard"><text:span text:style-name="T6"></text:span><text:span text:style-name="T28">с<text:tab/><text:tab/>очищение<text:tab/><text:tab/><text:tab/>cleansing</text:span></text:p>
      <text:p text:style-name="Standard"><text:span text:style-name="T6"></text:span><text:span text:style-name="T28">с<text:tab/><text:tab/>замораживание<text:tab/><text:tab/>refrigeration</text:span></text:p>
      <text:p text:style-name="P6"></text:p>
      <text:p text:style-name="Standard"><text:span text:style-name="T6"></text:span><text:span text:style-name="T28">с<text:tab/><text:tab/>насыщение<text:tab/><text:tab/><text:tab/>saturation</text:span></text:p>
      <text:p text:style-name="Standard"><text:span text:style-name="T6"></text:span><text:span text:style-name="T28">с<text:tab/><text:tab/>мягкое надавливание<text:tab/>gentle pressing</text:span></text:p>
      <text:p text:style-name="Standard"><text:span text:style-name="T6"></text:span><text:span text:style-name="T28">ж<text:tab/><text:tab/>очистительная терапия<text:tab/>elimination therapy</text:span></text:p>
      <text:p text:style-name="Standard"><text:span text:style-name="T6"></text:span><text:span text:style-name="T28">м<text:tab/><text:tab/>болюсная припарка<text:tab/></text:span><text:span text:style-name="T30"><text:tab/></text:span><text:span text:style-name="T28">bolus fomentation</text:span></text:p>
      <text:p text:style-name="Standard"><text:span text:style-name="T6"></text:span><text:span text:style-name="T28">с<text:tab/><text:tab/>приведение в сознание<text:tab/>arousing consciousness</text:span></text:p>
      <text:p text:style-name="Standard"><text:span text:style-name="T6"></text:span><text:span text:style-name="T28">с</text:span><text:span text:style-name="T30"><text:tab/></text:span><text:span text:style-name="T28"><text:tab/>реанимационное средство<text:tab/>resuscitative</text:span></text:p>
      <text:p text:style-name="Standard"><text:span text:style-name="T6"></text:span><text:span text:style-name="T28">м<text:tab/><text:tab/>диетический режим<text:tab/></text:span><text:span text:style-name="T30"><text:tab/></text:span><text:span text:style-name="T28">dietetic regimen</text:span></text:p>
      <text:p text:style-name="Standard"><text:span text:style-name="T6"></text:span><text:span text:style-name="T28">с<text:tab/><text:tab/>психотерапия<text:tab/></text:span><text:span text:style-name="T30"><text:tab/></text:span><text:span text:style-name="T28"><text:tab/>psychotherapy</text:span></text:p>
      <text:p text:style-name="Standard"><text:span text:style-name="T6"></text:span><text:span text:style-name="T28">с<text:tab/><text:tab/>благочестивое поведение<text:tab/>noble behavior</text:span></text:p>
      <text:p text:style-name="Standard"><text:span text:style-name="T6"></text:span><text:span text:style-name="T28">м<text:tab/><text:tab/>правильное применение<text:tab/>proper administration</text:span></text:p>
      <text:p text:style-name="Standard"><text:span text:style-name="T6"></text:span><text:span text:style-name="T28">с<text:tab/><text:tab/>прием гхи<text:tab/><text:tab/><text:tab/>intake of ghee</text:span></text:p>
      <text:p text:style-name="Standard"><text:span text:style-name="T6"></text:span><text:span text:style-name="T28"><text:tab/><text:tab/><text:tab/>подходящий<text:tab/><text:tab/><text:tab/>suitable</text:span></text:p>
      <text:p text:style-name="Standard"><text:span text:style-name="T6"></text:span><text:span text:style-name="T28">с<text:tab/><text:tab/>руководство<text:tab/><text:tab/><text:tab/>management</text:span></text:p>
      <text:p text:style-name="Standard"><text:span text:style-name="T6"></text:span><text:span text:style-name="T28">с<text:tab/><text:tab/>утешение<text:tab/><text:tab/><text:tab/>consoling</text:span></text:p>
      <text:p text:style-name="Standard"><text:span text:style-name="T6"></text:span><text:span text:style-name="T28">ж<text:tab/><text:tab/>успех (</text:span><text:span text:style-name="T26">в лечении</text:span><text:span text:style-name="T28">)<text:tab/><text:tab/>success (</text:span><text:span text:style-name="T26">in treatment</text:span><text:span text:style-name="T28">)</text:span></text:p>
      <text:p text:style-name="Standard"><text:span text:style-name="T6"></text:span><text:span text:style-name="T28">м<text:tab/><text:tab/><text:tab/>обрызгивание<text:tab/><text:tab/></text:span><text:span text:style-name="T30"><text:tab/></text:span><text:span text:style-name="T28">sprinkling</text:span></text:p>
      <text:p text:style-name="Standard"><text:soft-page-break/><text:span text:style-name="T6"></text:span><text:span text:style-name="T28">c<text:tab/><text:tab/>венесекция<text:tab/><text:tab/><text:tab/>venesection</text:span></text:p>
      <text:p text:style-name="Standard"><text:span text:style-name="T6"></text:span><text:span text:style-name="T28">с<text:tab/><text:tab/>укалывание иголкой<text:tab/></text:span><text:span text:style-name="T30"><text:tab/></text:span><text:span text:style-name="T28">pricking with a needle</text:span></text:p>
      <text:p text:style-name="Standard"><text:span text:style-name="T6"></text:span><text:span text:style-name="T28">с<text:tab/>кровопускание иголкой<text:tab/>blood-letting with a needle</text:span></text:p>
      <text:p text:style-name="Standard"><text:span text:style-name="T6"></text:span><text:span text:style-name="T28">с<text:tab/><text:tab/>остановка, задержка</text:span><text:span text:style-name="T30"><text:tab/></text:span><text:span text:style-name="T28"><text:tab/>checking</text:span></text:p>
      <text:p text:style-name="Standard"><text:span text:style-name="T6"></text:span><text:span text:style-name="T28">с<text:tab/><text:tab/>замена<text:tab/><text:tab/><text:tab/></text:span><text:span text:style-name="T30"><text:tab/></text:span><text:span text:style-name="T28">replacement</text:span></text:p>
      <text:p text:style-name="Standard"><text:span text:style-name="T6"></text:span><text:span text:style-name="T28">с<text:tab/><text:tab/><text:tab/>купание, ванна<text:tab/><text:tab/>bath</text:span></text:p>
      <text:p text:style-name="Standard"><text:span text:style-name="T6"></text:span><text:span text:style-name="T28">с<text:tab/><text:tab/>прием маслянистого<text:tab/></text:span><text:span text:style-name="T30"><text:tab/></text:span><text:span text:style-name="T28">intake of unctuous substance</text:span></text:p>
      <text:p text:style-name="Standard"><text:span text:style-name="T6"></text:span><text:span text:style-name="T28">с<text:tab/><text:tab/>смазывание<text:tab/><text:tab/><text:tab/>unction</text:span></text:p>
      <text:p text:style-name="P13"/>
      <text:p text:style-name="Standard"><text:span text:style-name="T6"></text:span><text:span text:style-name="T28">м<text:tab/><text:tab/>маслянистый тампон<text:tab/>unctuous tampon</text:span></text:p>
      <text:p text:style-name="Standard"><text:span text:style-name="T6"></text:span><text:span text:style-name="T28">м<text:tab/><text:tab/>маслянистая клизма<text:tab/></text:span><text:span text:style-name="T30"><text:tab/></text:span><text:span text:style-name="T28">unctuous enema</text:span></text:p>
      <text:p text:style-name="Standard"><text:span text:style-name="T6"></text:span><text:span text:style-name="T28">м<text:tab/><text:tab/>неправильное применение<text:tab/>faulty application of a</text:span></text:p>
      <text:p text:style-name="P13"><text:tab/><text:tab/><text:tab/>маслянистого вещества<text:tab/>unctuous substance</text:p>
      <text:p text:style-name="Standard"><text:span text:style-name="T6"></text:span><text:span text:style-name="T28">с<text:tab/><text:tab/>втирание масла<text:tab/><text:tab/>unctuous anointing</text:span></text:p>
      <text:p text:style-name="Standard"><text:span text:style-name="T6"></text:span><text:span text:style-name="T28">ж<text:tab/>маслянистый суппозиторий<text:tab/>unctuous supposition</text:span></text:p>
      <text:p text:style-name="Standard"><text:span text:style-name="T6"></text:span><text:span text:style-name="T28">с<text:tab/><text:tab/>возвращение памяти</text:span><text:span text:style-name="T30"><text:tab/></text:span><text:span text:style-name="T28"><text:tab/>producing memory</text:span></text:p>
      <text:p text:style-name="Standard"><text:span text:style-name="T6"></text:span><text:span text:style-name="T28"><text:tab/>с<text:tab/><text:tab/>прием слабительного<text:tab/>purgation</text:span></text:p>
      <text:p text:style-name="Standard"><text:span text:style-name="T6"></text:span><text:span text:style-name="T28">с<text:tab/><text:tab/>дренирование<text:tab/><text:tab/></text:span><text:span text:style-name="T30"><text:tab/></text:span><text:span text:style-name="T28">draining</text:span></text:p>
      <text:p text:style-name="Standard"><text:span text:style-name="T6"></text:span><text:span text:style-name="T28">м<text:tab/>удаление блокировки в<text:tab/>removing obstruction in</text:span></text:p>
      <text:p text:style-name="P13"><text:tab/><text:tab/><text:tab/>каналах<text:tab/><text:tab/><text:tab/>channels</text:p>
      <text:p text:style-name="Standard"><text:span text:style-name="T6"></text:span><text:span text:style-name="T28">с<text:tab/>автоматическая остановка<text:tab/>automatic stoppage</text:span></text:p>
      <text:p text:style-name="Standard"><text:span text:style-name="T6"> </text:span><text:span text:style-name="T28">с<text:tab/><text:tab/>правила гигиены<text:tab/><text:tab/>code of conduct for health</text:span></text:p>
      <text:p text:style-name="Standard"><text:span text:style-name="T6">  </text:span><text:span text:style-name="T28">ж<text:tab/>соблюдение правил ги-<text:tab/>observance of code of conduct</text:span></text:p>
      <text:p text:style-name="P13"><text:tab/><text:tab/><text:tab/>гиены<text:tab/><text:tab/><text:tab/><text:tab/>for health</text:p>
      <text:p text:style-name="Standard"><text:span text:style-name="T6"></text:span><text:span text:style-name="T28">с<text:tab/><text:tab/>сохранение здоровья<text:tab/></text:span><text:span text:style-name="T30"><text:tab/></text:span><text:span text:style-name="T28">preservation of health</text:span></text:p>
      <text:p text:style-name="Standard"><text:span text:style-name="T6"></text:span><text:span text:style-name="T28">м<text:tab/><text:tab/>появление пота<text:tab/><text:tab/>appearance of sweat</text:span></text:p>
      <text:p text:style-name="Standard"><text:span text:style-name="T6"></text:span><text:span text:style-name="T28">с<text:tab/><text:tab/>припарка<text:tab/><text:tab/><text:tab/>fomentation</text:span></text:p>
      <text:p text:style-name="P6"></text:p>
      <text:p text:style-name="Standard"><text:span text:style-name="T6"></text:span><text:span text:style-name="T28">с<text:tab/><text:tab/><text:tab/>эйфорея<text:tab/><text:tab/><text:tab/>exhilaration</text:span></text:p>
      <text:p text:style-name="Standard"><text:span text:style-name="T6"></text:span><text:span text:style-name="T28">м<text:tab/><text:tab/>прижигание<text:tab/><text:tab/><text:tab/>cauterization</text:span></text:p>
      <text:p text:style-name="Standard"><text:span text:style-name="T6"></text:span><text:span text:style-name="T28">с<text:tab/><text:tab/>защита сердца<text:tab/><text:tab/>protection of heart</text:span></text:p>
      <text:p text:style-name="P1"><text:span text:style-name="T56"></text:span><text:span text:style-name="T20"></text:span><text:span text:style-name="T56"></text:span></text:p>
      <text:p text:style-name="P19">CОДЕРЖАНИЕ</text:p>
      <text:p text:style-name="Standard"><text:span text:style-name="T29"><text:tab/></text:span><text:span text:style-name="T28">Исторический взгляд на аюрведу</text:span></text:p>
      <text:p text:style-name="P13"><text:tab/>Основные физиологические концепции</text:p>
      <text:p text:style-name="P13"><text:tab/>Характеристика дош</text:p>
      <text:p text:style-name="P13"><text:tab/>Характеристика дхату</text:p>
      <text:p text:style-name="P13"><text:tab/>Упадхату</text:p>
      <text:p text:style-name="P13"><text:tab/>Оджас</text:p>
      <text:p text:style-name="P13"><text:soft-page-break/><text:tab/>Типы агни</text:p>
      <text:p text:style-name="P13"><text:tab/>Психосоматические концепции</text:p>
      <text:p text:style-name="P13"><text:tab/>Профилактическая медицина и гигиена</text:p>
      <text:p text:style-name="P24">ДРАВЪЯГУНА</text:p>
      <text:p text:style-name="P13"><text:tab/>Предмет дравъягуны</text:p>
      <text:p text:style-name="P13"><text:tab/>Раса</text:p>
      <text:p text:style-name="P13"><text:tab/>Гуна</text:p>
      <text:p text:style-name="P13"><text:tab/>Випака. Виръя</text:p>
      <text:p text:style-name="P13"><text:tab/>Прабхава</text:p>
      <text:p text:style-name="P13"><text:tab/>Карма ( Действие)</text:p>
      <text:p text:style-name="P13"><text:tab/>Характеристика дравъя</text:p>
      <text:p text:style-name="P13"><text:tab/>Способы использования дравъя</text:p>
      <text:p text:style-name="P13"><text:tab/>Наиболее распространенные растения, используемые в аюрведе</text:p>
      <text:p text:style-name="P13"><text:tab/>Омолаживающие средства</text:p>
      <text:p text:style-name="P13"><text:tab/>Афродитики</text:p>
      <text:p text:style-name="P24">НИДАНА- ЭТИМОЛОГИЯ БОЛЕЗНЕЙ</text:p>
      <text:p text:style-name="P13"><text:tab/>Болезнь и ее классификация</text:p>
      <text:p text:style-name="P13"><text:tab/>Семь категорий болезней</text:p>
      <text:p text:style-name="P13"><text:tab/>Общая этиология болезней</text:p>
      <text:p text:style-name="P13"><text:tab/>Неправильные диета и поведение</text:p>
      <text:p text:style-name="P13"><text:tab/>Болезни</text:p>
      <text:p text:style-name="P13"><text:tab/>Минеральная терапия</text:p>
      <text:p text:style-name="P13"><text:tab/>Панчакарма-очистительная терапия</text:p>
      <text:p text:style-name="P19">Приложение</text:p>
      <text:p text:style-name="Standard"><text:span text:style-name="T35">САНСКРИТСКО-РУССКО-АНГЛИЙСКИЙ АЮРВЕДИЧЕСКИЙ ТЕМАТИЧЕСКИЙ СЛОВАРЬ ( </text:span><text:span text:style-name="T29">Около 5.000 слов )</text:span></text:p>
      <text:p text:style-name="P18">Флора</text:p>
      <text:p text:style-name="P18">Фауна</text:p>
      <text:p text:style-name="P18">Неорганические вещества</text:p>
      <text:p text:style-name="P18">Фармацевтические процессы и препараты</text:p>
      <text:p text:style-name="P18">Аппараты и приспособления</text:p>
      <text:p text:style-name="P18">Части тела</text:p>
      <text:p text:style-name="P18">Физиология</text:p>
      <text:p text:style-name="P18">Терминология действия ( Гуны )</text:p>
      <text:p text:style-name="P18">Патологические состояния и синдромы</text:p>
      <text:p text:style-name="P18">Клиническая медицина</text:p>
      <text:p text:style-name="P19">*****</text:p>
      <text:p text:style-name="P23">ИСПОЛЬЗОВАННАЯ ЛИТЕРАТУРА:</text:p>
      <text:p text:style-name="P23">...........................................................</text:p>
      <text:p text:style-name="P13">1.Dr.David Frawley,Dr. Vasant Lad."The The Yoga of Herbs", Lotus Press, Wisconsin, USA, 1992 </text:p>
      <text:p text:style-name="P13">2. В. А. Кочергина. Санскритско-русский словарь. Изд. "Филология", Москва, 1996</text:p>
      <text:p text:style-name="P13">3. Fundamentals On Ayurveda. A collection of views and reports. Delhi, 1989</text:p>
      <text:p text:style-name="Standard"><text:span text:style-name="T28">4. </text:span><text:span text:style-name="T17"></text:span></text:p>
      <text:p text:style-name="Standard"><text:span text:style-name="T28">5. </text:span><text:span text:style-name="T17"></text:span><text:span text:style-name="T28">Chaukhamba Orientalia Press, Varanasi, 1983</text:span></text:p>
      <text:p text:style-name="Standard"><text:span text:style-name="T28">6. </text:span><text:span text:style-name="T17"></text:span><text:span text:style-name="T28">Chaukhamba Orientalia Press, Varanasi, 1982</text:span></text:p>
      <text:p text:style-name="Standard"><text:span text:style-name="T28">7. </text:span><text:span text:style-name="T17">{É</text:span><text:span text:style-name="T28">Chaukhamba Orientalia Press, Varanasi, 19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mTT" svg:font-family="MariamTT, Symbol" style:font-pitch="variable" style:font-charset="x-symbol"/>
    <style:font-face style:name="Vedic" svg:font-family="Vedic, Symbol" style:font-pitch="variable" style:font-charset="x-symbol"/>
    <style:font-face style:name="VedicSymbol" svg:font-family="VedicSymbol, Symbol" style:font-pitch="variable" style:font-charset="x-symbol"/>
    <style:font-face style:name="Wingdings" svg:font-family="Wingdings, Symbol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NaskhAhmadTT" svg:font-family="NaskhAhmadTT, 'Times New Roman'" style:font-pitch="variable"/>
    <style:font-face style:name="Times New Roman1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text-align="center" style:justify-single-word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text-align="center" style:justify-single-word="false" fo:keep-with-next="always"/>
      <style:text-properties fo:font-style="italic" style:font-style-asian="italic" style:font-style-complex="italic"/>
    </style:style>
    <style:style style:name="Ending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NK_20_Title" style:display-name="NK Title" style:family="paragraph" style:parent-style-name="Heading_20_1" style:default-outline-level="" style:list-style-name="">
      <style:text-properties fo:font-size="16pt" fo:language="en" fo:country="US" style:font-size-asian="16pt" style:font-size-complex="16pt"/>
    </style:style>
    <style:style style:name="Table" style:family="paragraph" style:parent-style-name="Standard" style:class="extra">
      <style:paragraph-properties fo:text-align="start" style:justify-single-word="fals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MT1" style:family="text"/>
    <style:style style:name="MT2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04"><draw:text-box fo:min-height="0.0228in" fo:min-width="0in"><text:p text:style-name="Footer"><text:span text:style-name="Page_20_Number"><text:page-number text:select-page="current">205</text:page-number></text:span></text:p></draw:text-box></draw:frame><text:span text:style-name="MT2">Мультиязыковой проект Ильи Франка <text:tab/> </text:span><text:span text:style-name="Hyperlink"><text:span text:style-name="MT2">www.franklang.ru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????? ?????</dc:title>
    <meta:initial-creator>?????</meta:initial-creator>
    <meta:creation-date>2000-04-23T19:19:00</meta:creation-date>
    <dc:date>2017-12-16T11:42:05.722492429</dc:date>
    <meta:editing-cycles>20</meta:editing-cycles>
    <meta:editing-duration>PT2H8M12S</meta:editing-duration>
    <meta:document-statistic meta:table-count="1" meta:image-count="0" meta:object-count="0" meta:page-count="205" meta:paragraph-count="7100" meta:word-count="96320" meta:character-count="303474" meta:non-whitespace-character-count="261120"/>
    <meta:generator>LibreOffice/5.3.6.1$FreeBSD_X86_64 LibreOffice_project/30m0$Build-1</meta:generator>
  </office:meta>
</office:document-meta>
</file>